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settings.xml" manifest:media-type="text/xml"/>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meta.xml" manifest:media-type="text/xml"/>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 manifest:media-type="application/vnd.sun.star.oleobject"/>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
  <manifest:file-entry manifest:full-path="ObjectReplacements/Object 68" manifest:media-type="application/x-openoffice-bitmap;windows_formatname=&quot;Bitmap&quot;"/>
  <manifest:file-entry manifest:full-path="ObjectReplacements/Object 12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
  <manifest:file-entry manifest:full-path="ObjectReplacements/Object 75" manifest:media-type="application/x-openoffice-gdimetafile;windows_formatname=&quot;GDIMetaFile&quot;"/>
  <manifest:file-entry manifest:full-path="ObjectReplacements/Object 76" manifest:media-type=""/>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00" manifest:media-type=""/>
  <manifest:file-entry manifest:full-path="ObjectReplacements/Object 49" manifest:media-type="application/x-openoffice-gdimetafile;windows_formatname=&quot;GDIMetaFile&quot;"/>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Replacements/Object 105" manifest:media-type=""/>
  <manifest:file-entry manifest:full-path="ObjectReplacements/Object 106" manifest:media-type=""/>
  <manifest:file-entry manifest:full-path="ObjectReplacements/Object 1" manifest:media-type=""/>
  <manifest:file-entry manifest:full-path="ObjectReplacements/Object 107" manifest:media-type=""/>
  <manifest:file-entry manifest:full-path="ObjectReplacements/Object 2" manifest:media-type=""/>
  <manifest:file-entry manifest:full-path="ObjectReplacements/Object 108" manifest:media-type="application/x-openoffice-gdimetafile;windows_formatname=&quot;GDIMetaFile&quot;"/>
  <manifest:file-entry manifest:full-path="ObjectReplacements/Object 3" manifest:media-type=""/>
  <manifest:file-entry manifest:full-path="ObjectReplacements/Object 109" manifest:media-type=""/>
  <manifest:file-entry manifest:full-path="ObjectReplacements/Object 80" manifest:media-type="application/x-openoffice-gdimetafile;windows_formatname=&quot;GDIMetaFile&quot;"/>
  <manifest:file-entry manifest:full-path="ObjectReplacements/Object 4" manifest:media-type=""/>
  <manifest:file-entry manifest:full-path="ObjectReplacements/Object 81" manifest:media-type=""/>
  <manifest:file-entry manifest:full-path="ObjectReplacements/Object 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0" manifest:media-type=""/>
  <manifest:file-entry manifest:full-path="ObjectReplacements/Object 6" manifest:media-type=""/>
  <manifest:file-entry manifest:full-path="ObjectReplacements/Object 8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
  <manifest:file-entry manifest:full-path="ObjectReplacements/Object 84" manifest:media-type="application/x-openoffice-gdimetafile;windows_formatname=&quot;GDIMetaFile&quot;"/>
  <manifest:file-entry manifest:full-path="ObjectReplacements/Object 8" manifest:media-type=""/>
  <manifest:file-entry manifest:full-path="ObjectReplacements/Object 85" manifest:media-type=""/>
  <manifest:file-entry manifest:full-path="ObjectReplacements/Object 12" manifest:media-type=""/>
  <manifest:file-entry manifest:full-path="ObjectReplacements/Object 9" manifest:media-type=""/>
  <manifest:file-entry manifest:full-path="ObjectReplacements/Object 86" manifest:media-type=""/>
  <manifest:file-entry manifest:full-path="ObjectReplacements/Object 13" manifest:media-type=""/>
  <manifest:file-entry manifest:full-path="ObjectReplacements/Object 87" manifest:media-type="application/x-openoffice-gdimetafile;windows_formatname=&quot;GDIMetaFile&quot;"/>
  <manifest:file-entry manifest:full-path="ObjectReplacements/Object 14" manifest:media-type=""/>
  <manifest:file-entry manifest:full-path="ObjectReplacements/Object 88" manifest:media-type=""/>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
  <manifest:file-entry manifest:full-path="ObjectReplacements/Object 53" manifest:media-type=""/>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110" manifest:media-type=""/>
  <manifest:file-entry manifest:full-path="ObjectReplacements/Object 59" manifest:media-type=""/>
  <manifest:file-entry manifest:full-path="ObjectReplacements/Object 111" manifest:media-type=""/>
  <manifest:file-entry manifest:full-path="ObjectReplacements/Object 112" manifest:media-type="application/x-openoffice-gdimetafile;windows_formatname=&quot;GDIMetaFile&quot;"/>
  <manifest:file-entry manifest:full-path="ObjectReplacements/Object 113" manifest:media-type=""/>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1" manifest:media-type=""/>
  <manifest:file-entry manifest:full-path="ObjectReplacements/Object 94" manifest:media-type="application/x-openoffice-gdimetafile;windows_formatname=&quot;GDIMetaFile&quot;"/>
  <manifest:file-entry manifest:full-path="ObjectReplacements/Object 22" manifest:media-type=""/>
  <manifest:file-entry manifest:full-path="ObjectReplacements/Object 95" manifest:media-type="application/x-openoffice-gdimetafile;windows_formatname=&quot;GDIMetaFile&quot;"/>
  <manifest:file-entry manifest:full-path="ObjectReplacements/Object 23" manifest:media-type=""/>
  <manifest:file-entry manifest:full-path="ObjectReplacements/Object 96"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7" manifest:media-type=""/>
  <manifest:file-entry manifest:full-path="ObjectReplacements/Object 25" manifest:media-type=""/>
  <manifest:file-entry manifest:full-path="ObjectReplacements/Object 9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27" manifest:media-type=""/>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0" manifest:media-type=""/>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 manifest:media-type="application/vnd.sun.star.oleobject"/>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7" manifest:media-type="application/vnd.sun.star.oleobject"/>
  <manifest:file-entry manifest:full-path="Object 68" manifest:media-type="application/vnd.sun.star.oleobject"/>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Object 100" manifest:media-type="application/vnd.sun.star.oleobject"/>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02" manifest:media-type="application/vnd.sun.star.oleobject"/>
  <manifest:file-entry manifest:full-path="Object 103" manifest:media-type="application/vnd.sun.star.oleobject"/>
  <manifest:file-entry manifest:full-path="Object 104" manifest:media-type="application/vnd.sun.star.oleobject"/>
  <manifest:file-entry manifest:full-path="Object 105" manifest:media-type="application/vnd.sun.star.oleobject"/>
  <manifest:file-entry manifest:full-path="Object 106"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 manifest:media-type="application/vnd.sun.star.oleobject"/>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 manifest:media-type="application/vnd.sun.star.oleobject"/>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11" manifest:media-type="application/vnd.sun.star.oleobject"/>
  <manifest:file-entry manifest:full-path="Object 112/settings.xml" manifest:media-type="text/xml"/>
  <manifest:file-entry manifest:full-path="Object 112/content.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 manifest:version="1.2" manifest:media-type="application/vnd.oasis.opendocument.formula"/>
  <manifest:file-entry manifest:full-path="Object 113" manifest:media-type="application/vnd.sun.star.oleobject"/>
  <manifest:file-entry manifest:full-path="Object 114/settings.xml" manifest:media-type="text/xml"/>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0" manifest:media-type="application/vnd.sun.star.oleobject"/>
  <manifest:file-entry manifest:full-path="Object 116/settings.xml" manifest:media-type="text/xml"/>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Configurations2/accelerator/current.xml" manifest:media-type=""/>
  <manifest:file-entry manifest:full-path="Object 117/Configurations2/" manifest:media-type="application/vnd.sun.xml.ui.configuration"/>
  <manifest:file-entry manifest:full-path="Object 117/"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1" manifest:media-type="application/vnd.sun.star.oleobject"/>
  <manifest:file-entry manifest:full-path="Object 119/settings.xml" manifest:media-type="text/xml"/>
  <manifest:file-entry manifest:full-path="Object 119/content.xml" manifest:media-type="text/xml"/>
  <manifest:file-entry manifest:full-path="Object 119/Configurations2/accelerator/current.xml" manifest:media-type=""/>
  <manifest:file-entry manifest:full-path="Object 119/Configurations2/" manifest:media-type="application/vnd.sun.xml.ui.configuration"/>
  <manifest:file-entry manifest:full-path="Object 119/" manifest:version="1.2" manifest:media-type="application/vnd.oasis.opendocument.formula"/>
  <manifest:file-entry manifest:full-path="Object 14" manifest:media-type="application/vnd.sun.star.oleobject"/>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85" manifest:media-type="application/vnd.sun.star.oleobject"/>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86" manifest:media-type="application/vnd.sun.star.oleobject"/>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88" manifest:media-type="application/vnd.sun.star.oleobject"/>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Configurations2/accelerator/current.xml" manifest:media-type=""/>
  <manifest:file-entry manifest:full-path="Object 123/Configurations2/" manifest:media-type="application/vnd.sun.xml.ui.configuration"/>
  <manifest:file-entry manifest:full-path="Object 123/"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Configurations2/accelerator/current.xml" manifest:media-type=""/>
  <manifest:file-entry manifest:full-path="Object 124/Configurations2/" manifest:media-type="application/vnd.sun.xml.ui.configuration"/>
  <manifest:file-entry manifest:full-path="Object 124/"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 manifest:media-type="application/vnd.sun.star.oleobject"/>
  <manifest:file-entry manifest:full-path="Object 22" manifest:media-type="application/vnd.sun.star.oleobject"/>
  <manifest:file-entry manifest:full-path="Object 90/settings.xml" manifest:media-type="text/xml"/>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 manifest:version="1.2" manifest:media-type="application/vnd.oasis.opendocument.formula"/>
  <manifest:file-entry manifest:full-path="Object 23" manifest:media-type="application/vnd.sun.star.oleobject"/>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styles.xml" manifest:media-type="text/xml"/>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 manifest:media-type="application/vnd.sun.star.oleobject"/>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 manifest:media-type="application/vnd.sun.star.oleobject"/>
  <manifest:file-entry manifest:full-path="Object 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 manifest:media-type="application/vnd.sun.star.oleobject"/>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 manifest:media-type="application/vnd.sun.star.oleobject"/>
  <manifest:file-entry manifest:full-path="layout-cache" manifest:media-type="application/binary"/>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roman"/>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6.898cm" fo:margin-left="-0.199cm" style:page-number="auto" table:align="left" style:writing-mode="lr-tb"/>
    </style:style>
    <style:style style:name="Таблица1.A" style:family="table-column">
      <style:table-column-properties style:column-width="16.89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6.907cm" fo:margin-left="-0.199cm" table:align="left" style:writing-mode="lr-tb"/>
    </style:style>
    <style:style style:name="Таблица2.A" style:family="table-column">
      <style:table-column-properties style:column-width="3.378cm"/>
    </style:style>
    <style:style style:name="Таблица2.E" style:family="table-column">
      <style:table-column-properties style:column-width="3.39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6.909cm" fo:margin-left="-0.199cm" table:align="left" style:writing-mode="lr-tb"/>
    </style:style>
    <style:style style:name="Таблица3.A" style:family="table-column">
      <style:table-column-properties style:column-width="4.223cm"/>
    </style:style>
    <style:style style:name="Таблица3.D" style:family="table-column">
      <style:table-column-properties style:column-width="4.24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909cm" fo:margin-left="-0.199cm" table:align="left" style:writing-mode="lr-tb"/>
    </style:style>
    <style:style style:name="Таблица4.A" style:family="table-column">
      <style:table-column-properties style:column-width="4.223cm"/>
    </style:style>
    <style:style style:name="Таблица4.D" style:family="table-column">
      <style:table-column-properties style:column-width="4.24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6.907cm" fo:margin-left="-0.199cm" table:align="left" style:writing-mode="lr-tb"/>
    </style:style>
    <style:style style:name="Таблица5.A" style:family="table-column">
      <style:table-column-properties style:column-width="3.378cm"/>
    </style:style>
    <style:style style:name="Таблица5.E" style:family="table-column">
      <style:table-column-properties style:column-width="3.395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ru" fo:country="RU"/>
    </style:style>
    <style:style style:name="P2" style:family="paragraph" style:parent-style-name="Footer">
      <style:paragraph-properties fo:text-align="end" style:justify-single-word="false"/>
    </style:style>
    <style:style style:name="P3" style:family="paragraph" style:parent-style-name="Основной_20_текст_20_с_20_отступом_20_2">
      <style:text-properties fo:font-size="12pt" style:font-size-asian="12pt"/>
    </style:style>
    <style:style style:name="P4" style:family="paragraph" style:parent-style-name="Text_20_body_20_indent">
      <style:text-properties fo:font-style="italic" style:font-style-asian="italic"/>
    </style:style>
    <style:style style:name="P5" style:family="paragraph" style:parent-style-name="Text_20_body_20_indent">
      <style:text-properties style:text-underline-style="solid" style:text-underline-width="auto" style:text-underline-color="font-color"/>
    </style:style>
    <style:style style:name="P6" style:family="paragraph" style:parent-style-name="Standard">
      <style:paragraph-properties fo:text-align="center" style:justify-single-word="false"/>
    </style:style>
    <style:style style:name="P7" style:family="paragraph" style:parent-style-name="Standard">
      <style:text-properties fo:language="ru" fo:country="RU"/>
    </style:style>
    <style:style style:name="P8" style:family="paragraph" style:parent-style-name="Standard">
      <style:paragraph-properties fo:text-align="center" style:justify-single-word="false"/>
      <style:text-properties fo:language="ru" fo:country="RU"/>
    </style:style>
    <style:style style:name="P9" style:family="paragraph" style:parent-style-name="Standard">
      <style:paragraph-properties fo:text-align="center" style:justify-single-word="false"/>
      <style:text-properties fo:font-size="12pt" style:font-size-asian="12pt"/>
    </style:style>
    <style:style style:name="P10" style:family="paragraph" style:parent-style-name="Standard">
      <style:paragraph-properties fo:text-align="center" style:justify-single-word="false"/>
      <style:text-properties fo:font-size="12pt" fo:language="ru" fo:country="RU" style:font-size-asian="12pt"/>
    </style:style>
    <style:style style:name="P11" style:family="paragraph" style:parent-style-name="Standard">
      <style:text-properties officeooo:paragraph-rsid="002394b1"/>
    </style:style>
    <style:style style:name="P12" style:family="paragraph" style:parent-style-name="Standard">
      <style:text-properties fo:language="en" fo:country="US" officeooo:paragraph-rsid="002555ad"/>
    </style:style>
    <style:style style:name="P13" style:family="paragraph" style:parent-style-name="Standard">
      <style:paragraph-properties fo:margin-left="0cm" fo:margin-right="-0.492cm" fo:text-indent="0.501cm" style:auto-text-indent="false"/>
    </style:style>
    <style:style style:name="P14" style:family="paragraph" style:parent-style-name="Standard">
      <style:paragraph-properties fo:margin-left="0cm" fo:margin-right="-0.492cm" fo:text-align="center" style:justify-single-word="false" fo:text-indent="0.501cm" style:auto-text-indent="false"/>
    </style:style>
    <style:style style:name="P15" style:family="paragraph" style:parent-style-name="Standard">
      <style:paragraph-properties fo:margin-left="0cm" fo:margin-right="-0.492cm" fo:text-align="center" style:justify-single-word="false" fo:text-indent="0.501cm" style:auto-text-indent="false"/>
      <style:text-properties fo:font-size="8pt" fo:language="ru" fo:country="RU" style:font-size-asian="8pt"/>
    </style:style>
    <style:style style:name="P16" style:family="paragraph" style:parent-style-name="Standard">
      <style:paragraph-properties fo:margin-left="0cm" fo:margin-right="-0.492cm" fo:text-align="center" style:justify-single-word="false" fo:text-indent="0.501cm" style:auto-text-indent="false"/>
      <style:text-properties fo:font-size="16pt" fo:language="ru" fo:country="RU" style:font-size-asian="16pt"/>
    </style:style>
    <style:style style:name="P17" style:family="paragraph" style:parent-style-name="Standard">
      <style:paragraph-properties fo:margin-left="0cm" fo:margin-right="-0.492cm" fo:text-align="center" style:justify-single-word="false" fo:text-indent="0.501cm" style:auto-text-indent="false"/>
      <style:text-properties fo:font-size="14pt" fo:language="ru" fo:country="RU" style:font-size-asian="14pt"/>
    </style:style>
    <style:style style:name="P18" style:family="paragraph" style:parent-style-name="Standard">
      <style:paragraph-properties fo:margin-left="0cm" fo:margin-right="-0.492cm" fo:text-align="justify" style:justify-single-word="false" fo:text-indent="0.501cm" style:auto-text-indent="false"/>
      <style:text-properties fo:font-size="14pt" fo:language="ru" fo:country="RU" style:font-size-asian="14pt"/>
    </style:style>
    <style:style style:name="P19" style:family="paragraph" style:parent-style-name="Standard">
      <style:paragraph-properties fo:margin-left="0cm" fo:margin-right="-0.492cm" fo:text-align="center" style:justify-single-word="false" fo:text-indent="0.501cm" style:auto-text-indent="false"/>
      <style:text-properties fo:font-size="14pt" fo:language="ru" fo:country="RU" fo:font-weight="bold" style:font-size-asian="14pt" style:font-weight-asian="bold"/>
    </style:style>
    <style:style style:name="P20" style:family="paragraph" style:parent-style-name="Standard">
      <style:paragraph-properties fo:margin-left="0cm" fo:margin-right="-0.492cm" fo:text-align="justify" style:justify-single-word="false" fo:text-indent="0.501cm" style:auto-text-indent="false"/>
      <style:text-properties fo:font-size="14pt" fo:language="ru" fo:country="RU" fo:font-weight="bold" style:font-size-asian="14pt" style:font-weight-asian="bold"/>
    </style:style>
    <style:style style:name="P21" style:family="paragraph" style:parent-style-name="Standard">
      <style:paragraph-properties fo:margin-left="0cm" fo:margin-right="-0.492cm" fo:text-align="justify" style:justify-single-word="false" fo:text-indent="0.501cm" style:auto-text-indent="false"/>
    </style:style>
    <style:style style:name="P22" style:family="paragraph" style:parent-style-name="Standard">
      <style:paragraph-properties fo:margin-left="0cm" fo:margin-right="-0.492cm" fo:text-align="justify" style:justify-single-word="false" fo:text-indent="0.501cm" style:auto-text-indent="false"/>
      <style:text-properties officeooo:paragraph-rsid="001282d5"/>
    </style:style>
    <style:style style:name="P23" style:family="paragraph" style:parent-style-name="Standard">
      <style:paragraph-properties fo:margin-left="0cm" fo:margin-right="-0.492cm" fo:text-indent="0.501cm" style:auto-text-indent="false"/>
      <style:text-properties fo:font-size="12pt" fo:language="ru" fo:country="RU" style:font-size-asian="12pt"/>
    </style:style>
    <style:style style:name="P24" style:family="paragraph" style:parent-style-name="Standard">
      <style:paragraph-properties fo:margin-left="0cm" fo:margin-right="-0.492cm" fo:text-align="justify" style:justify-single-word="false" fo:text-indent="0.501cm" style:auto-text-indent="false"/>
      <style:text-properties fo:font-size="12pt" fo:language="ru" fo:country="RU" style:font-size-asian="12pt"/>
    </style:style>
    <style:style style:name="P25" style:family="paragraph" style:parent-style-name="Standard">
      <style:paragraph-properties fo:margin-left="0cm" fo:margin-right="-0.492cm" fo:text-align="justify" style:justify-single-word="false" fo:text-indent="0.501cm" style:auto-text-indent="false"/>
      <style:text-properties fo:font-size="12pt" fo:language="ru" fo:country="RU" officeooo:paragraph-rsid="0025f3d5" style:font-size-asian="12pt"/>
    </style:style>
    <style:style style:name="P26" style:family="paragraph" style:parent-style-name="Standard">
      <style:paragraph-properties fo:margin-left="0cm" fo:margin-right="-0.492cm" fo:text-align="justify" style:justify-single-word="false" fo:text-indent="0.501cm" style:auto-text-indent="false"/>
      <style:text-properties fo:font-size="12pt" fo:language="ru" fo:country="RU" officeooo:paragraph-rsid="002bc47e" style:font-size-asian="12pt"/>
    </style:style>
    <style:style style:name="P27" style:family="paragraph" style:parent-style-name="Standard">
      <style:paragraph-properties fo:margin-left="0cm" fo:margin-right="-0.492cm" fo:text-align="center" style:justify-single-word="false" fo:text-indent="0.501cm" style:auto-text-indent="false"/>
      <style:text-properties fo:font-size="12pt" fo:language="ru" fo:country="RU" style:font-size-asian="12pt"/>
    </style:style>
    <style:style style:name="P28" style:family="paragraph" style:parent-style-name="Standard">
      <style:paragraph-properties fo:margin-left="0cm" fo:margin-right="-0.492cm" fo:text-align="center" style:justify-single-word="false" fo:text-indent="0.501cm" style:auto-text-indent="false"/>
      <style:text-properties fo:font-size="12pt" fo:language="ru" fo:country="RU" officeooo:paragraph-rsid="001162f6" style:font-size-asian="12pt"/>
    </style:style>
    <style:style style:name="P29" style:family="paragraph" style:parent-style-name="Standard">
      <style:paragraph-properties fo:margin-left="0cm" fo:margin-right="-0.492cm" fo:text-align="justify" style:justify-single-word="false" fo:text-indent="0.501cm" style:auto-text-indent="false"/>
      <style:text-properties fo:font-size="12pt" fo:language="ru" fo:country="RU" style:text-underline-style="solid" style:text-underline-width="auto" style:text-underline-color="font-color" style:font-size-asian="12pt"/>
    </style:style>
    <style:style style:name="P30" style:family="paragraph" style:parent-style-name="Standard">
      <style:paragraph-properties fo:margin-left="0cm" fo:margin-right="-0.492cm" fo:text-align="center" style:justify-single-word="false" fo:text-indent="0.501cm" style:auto-text-indent="false"/>
      <style:text-properties fo:font-size="12pt" fo:language="ru" fo:country="RU" fo:font-weight="bold" style:font-size-asian="12pt" style:font-weight-asian="bold"/>
    </style:style>
    <style:style style:name="P31" style:family="paragraph" style:parent-style-name="Standard">
      <style:paragraph-properties fo:margin-left="0cm" fo:margin-right="-0.492cm" fo:text-align="justify" style:justify-single-word="false" fo:text-indent="0.501cm" style:auto-text-indent="false"/>
      <style:text-properties fo:font-size="12pt" fo:language="en" fo:country="US" style:font-size-asian="12pt"/>
    </style:style>
    <style:style style:name="P32" style:family="paragraph" style:parent-style-name="Standard">
      <style:paragraph-properties fo:margin-left="0cm" fo:margin-right="-0.492cm" fo:text-indent="0.501cm" style:auto-text-indent="false"/>
      <style:text-properties fo:language="ru" fo:country="RU"/>
    </style:style>
    <style:style style:name="P33" style:family="paragraph" style:parent-style-name="Standard">
      <style:paragraph-properties fo:margin-left="0cm" fo:margin-right="-0.492cm" fo:text-align="justify" style:justify-single-word="false" fo:text-indent="0.501cm" style:auto-text-indent="false"/>
      <style:text-properties fo:language="ru" fo:country="RU" fo:font-weight="bold" style:font-weight-asian="bold"/>
    </style:style>
    <style:style style:name="P34" style:family="paragraph" style:parent-style-name="Standard">
      <style:paragraph-properties fo:margin-left="0cm" fo:margin-right="-0.492cm" fo:text-align="justify" style:justify-single-word="false" fo:text-indent="0.501cm" style:auto-text-indent="false"/>
      <style:text-properties fo:language="ru" fo:country="RU"/>
    </style:style>
    <style:style style:name="P35" style:family="paragraph" style:parent-style-name="Standard">
      <style:paragraph-properties fo:margin-left="0cm" fo:margin-right="-0.492cm" fo:text-align="justify" style:justify-single-word="false" fo:text-indent="0.501cm" style:auto-text-indent="false" style:snap-to-layout-grid="false"/>
      <style:text-properties fo:language="ru" fo:country="RU"/>
    </style:style>
    <style:style style:name="P36" style:family="paragraph" style:parent-style-name="Standard">
      <style:paragraph-properties fo:margin-left="0cm" fo:margin-right="-0.492cm" fo:text-align="justify" style:justify-single-word="false" fo:text-indent="0.501cm" style:auto-text-indent="false"/>
      <style:text-properties style:font-name="Symbol" fo:language="ru" fo:country="RU"/>
    </style:style>
    <style:style style:name="P37" style:family="paragraph" style:parent-style-name="Standard">
      <style:paragraph-properties fo:margin-left="0cm" fo:margin-right="-0.492cm" fo:text-align="center" style:justify-single-word="false" fo:text-indent="0.501cm" style:auto-text-indent="false" fo:break-before="page"/>
      <style:text-properties fo:font-size="14pt" fo:font-weight="bold" style:font-size-asian="14pt" style:font-weight-asian="bold"/>
    </style:style>
    <style:style style:name="P38" style:family="paragraph" style:parent-style-name="Standard">
      <style:paragraph-properties fo:margin-left="0cm" fo:margin-right="-0.492cm" fo:text-align="center" style:justify-single-word="false" fo:text-indent="0.501cm" style:auto-text-indent="false" fo:break-before="page"/>
      <style:text-properties fo:font-size="14pt" fo:language="ru" fo:country="RU" fo:font-weight="bold" style:font-size-asian="14pt" style:font-weight-asian="bold"/>
    </style:style>
    <style:style style:name="P39" style:family="paragraph" style:parent-style-name="Standard">
      <style:paragraph-properties fo:margin-left="0cm" fo:margin-right="-0.492cm" fo:text-align="justify" style:justify-single-word="false" fo:text-indent="0.501cm" style:auto-text-indent="false" fo:break-before="page"/>
      <style:text-properties fo:font-size="12pt" fo:language="ru" fo:country="RU" style:text-underline-style="solid" style:text-underline-width="auto" style:text-underline-color="font-color" style:font-size-asian="12pt"/>
    </style:style>
    <style:style style:name="P40" style:family="paragraph" style:parent-style-name="Text_20_body">
      <style:paragraph-properties fo:margin-left="0cm" fo:margin-right="-0.492cm" fo:text-indent="0.501cm" style:auto-text-indent="false"/>
    </style:style>
    <style:style style:name="P41" style:family="paragraph" style:parent-style-name="Text_20_body">
      <style:paragraph-properties fo:margin-left="0cm" fo:margin-right="-0.492cm" fo:text-indent="0.501cm" style:auto-text-indent="false"/>
      <style:text-properties fo:language="en" fo:country="US"/>
    </style:style>
    <style:style style:name="P42" style:family="paragraph" style:parent-style-name="Text_20_body">
      <style:paragraph-properties fo:margin-left="0cm" fo:margin-right="-0.492cm" fo:text-align="center" style:justify-single-word="false" fo:text-indent="0.501cm" style:auto-text-indent="false"/>
      <style:text-properties fo:font-size="14pt" fo:font-weight="bold" style:font-size-asian="14pt" style:font-weight-asian="bold"/>
    </style:style>
    <style:style style:name="P43" style:family="paragraph" style:parent-style-name="Text_20_body">
      <style:paragraph-properties fo:margin-left="0cm" fo:margin-right="-0.492cm" fo:text-align="center" style:justify-single-word="false" fo:text-indent="0.501cm" style:auto-text-indent="false"/>
      <style:text-properties fo:font-size="14pt" fo:language="en" fo:country="US" fo:font-weight="bold" style:font-size-asian="14pt" style:font-weight-asian="bold"/>
    </style:style>
    <style:style style:name="P44" style:family="paragraph" style:parent-style-name="Standard">
      <style:paragraph-properties fo:margin-left="6.752cm" fo:margin-right="-0.492cm" fo:text-align="justify" style:justify-single-word="false" fo:text-indent="0.501cm" style:auto-text-indent="false"/>
      <style:text-properties fo:language="ru" fo:country="RU"/>
    </style:style>
    <style:style style:name="P45" style:family="paragraph" style:parent-style-name="Standard">
      <style:paragraph-properties fo:margin-left="9.001cm" fo:margin-right="-0.492cm" fo:text-align="justify" style:justify-single-word="false" fo:text-indent="0cm" style:auto-text-indent="false"/>
      <style:text-properties fo:font-size="12pt" fo:language="ru" fo:country="RU" style:font-size-asian="12pt"/>
    </style:style>
    <style:style style:name="P46" style:family="paragraph" style:parent-style-name="Standard">
      <style:paragraph-properties fo:margin-left="0cm" fo:margin-right="0cm" fo:text-indent="0.501cm" style:auto-text-indent="false"/>
      <style:text-properties fo:language="ru" fo:country="RU"/>
    </style:style>
    <style:style style:name="P47" style:family="paragraph" style:parent-style-name="Text_20_body_20_indent">
      <style:paragraph-properties fo:margin-left="0cm" fo:margin-right="0cm" fo:text-indent="0cm" style:auto-text-indent="false"/>
    </style:style>
    <style:style style:name="P48" style:family="paragraph" style:parent-style-name="Text_20_body_20_indent">
      <style:paragraph-properties fo:margin-left="0cm" fo:margin-right="0cm" fo:text-indent="0cm" style:auto-text-indent="false"/>
      <style:text-properties officeooo:paragraph-rsid="002337cf"/>
    </style:style>
    <style:style style:name="P49" style:family="paragraph" style:parent-style-name="Text_20_body_20_indent">
      <style:paragraph-properties fo:margin-left="0cm" fo:margin-right="0cm" fo:text-indent="0cm" style:auto-text-indent="false"/>
      <style:text-properties officeooo:paragraph-rsid="00237e2c"/>
    </style:style>
    <style:style style:name="P50" style:family="paragraph" style:parent-style-name="Standard">
      <style:paragraph-properties fo:margin-left="0cm" fo:margin-right="0cm" fo:text-indent="0cm" style:auto-text-indent="false"/>
    </style:style>
    <style:style style:name="P51" style:family="paragraph" style:parent-style-name="Text_20_body">
      <style:paragraph-properties fo:margin-left="0cm" fo:margin-right="-0.492cm" fo:text-indent="0.501cm" style:auto-text-indent="false"/>
      <style:text-properties fo:language="en" fo:country="US"/>
    </style:style>
    <style:style style:name="P52" style:family="paragraph" style:parent-style-name="Text_20_body" style:list-style-name="WW8Num4">
      <style:paragraph-properties fo:margin-left="0cm" fo:margin-right="-0.492cm" fo:text-indent="0.501cm" style:auto-text-indent="false"/>
      <style:text-properties fo:language="en" fo:country="US"/>
    </style:style>
    <style:style style:name="P53" style:family="paragraph" style:parent-style-name="Heading_20_2">
      <style:paragraph-properties fo:text-align="justify" style:justify-single-word="false"/>
      <style:text-properties fo:font-size="12pt" style:text-underline-style="solid" style:text-underline-width="auto" style:text-underline-color="font-color" fo:font-weight="normal" style:font-size-asian="12pt" style:font-weight-asian="normal"/>
    </style:style>
    <style:style style:name="P54" style:family="paragraph" style:parent-style-name="Text_20_body_20_indent">
      <style:paragraph-properties fo:margin-left="0cm" fo:margin-right="0cm" fo:text-indent="0cm" style:auto-text-indent="false"/>
      <style:text-properties officeooo:rsid="00215d24" officeooo:paragraph-rsid="00237e2c"/>
    </style:style>
    <style:style style:name="P55" style:family="paragraph" style:parent-style-name="Standard">
      <style:text-properties style:font-name="Courier New" fo:font-size="11pt" fo:language="ru" fo:country="RU" fo:font-style="normal" fo:font-weight="normal" officeooo:rsid="002555ad" officeooo:paragraph-rsid="002394b1" style:font-size-asian="11pt" style:font-style-asian="normal" style:font-weight-asian="normal"/>
    </style:style>
    <style:style style:name="P56" style:family="paragraph" style:parent-style-name="Standard">
      <style:text-properties style:font-name="Courier New" fo:font-size="11pt" fo:language="ru" fo:country="RU" fo:font-style="normal" fo:font-weight="normal" officeooo:rsid="002555ad" officeooo:paragraph-rsid="002555ad" style:font-size-asian="11pt" style:font-style-asian="normal" style:font-weight-asian="normal"/>
    </style:style>
    <style:style style:name="P57" style:family="paragraph" style:parent-style-name="Standard">
      <style:paragraph-properties fo:margin-left="0cm" fo:margin-right="-0.492cm" fo:text-align="justify" style:justify-single-word="false" fo:text-indent="0.501cm" style:auto-text-indent="false"/>
      <style:text-properties fo:font-size="12pt" fo:language="ru" fo:country="RU" style:font-size-asian="12pt"/>
    </style:style>
    <style:style style:name="P58" style:family="paragraph" style:parent-style-name="Standard" style:list-style-name="WW8Num6">
      <style:paragraph-properties fo:margin-left="0cm" fo:margin-right="-0.492cm" fo:text-align="justify" style:justify-single-word="false" fo:text-indent="0.501cm" style:auto-text-indent="false"/>
      <style:text-properties fo:font-size="12pt" fo:language="ru" fo:country="RU" style:font-size-asian="12pt"/>
    </style:style>
    <style:style style:name="P59" style:family="paragraph" style:parent-style-name="Standard" style:list-style-name="WW8Num2">
      <style:paragraph-properties fo:margin-left="0cm" fo:margin-right="-0.492cm" fo:text-align="justify" style:justify-single-word="false" fo:text-indent="0.501cm" style:auto-text-indent="false"/>
      <style:text-properties fo:font-size="12pt" fo:language="ru" fo:country="RU" style:font-size-asian="12pt"/>
    </style:style>
    <style:style style:name="P60" style:family="paragraph" style:parent-style-name="Standard">
      <style:paragraph-properties fo:margin-left="0cm" fo:margin-right="-0.492cm" fo:text-align="justify" style:justify-single-word="false" fo:text-indent="0.501cm" style:auto-text-indent="false"/>
      <style:text-properties fo:font-size="12pt" fo:language="ru" fo:country="RU" officeooo:paragraph-rsid="001282d5" style:font-size-asian="12pt"/>
    </style:style>
    <style:style style:name="P61" style:family="paragraph" style:parent-style-name="Standard" style:list-style-name="WW8Num1">
      <style:paragraph-properties fo:margin-left="0cm" fo:margin-right="-0.492cm" fo:text-align="justify" style:justify-single-word="false" fo:text-indent="0.501cm" style:auto-text-indent="false">
        <style:tab-stops>
          <style:tab-stop style:position="1cm"/>
        </style:tab-stops>
      </style:paragraph-properties>
      <style:text-properties fo:font-size="12pt" fo:language="ru" fo:country="RU" style:font-size-asian="12pt"/>
    </style:style>
    <style:style style:name="P62" style:family="paragraph" style:parent-style-name="Standard" style:list-style-name="WW8Num8">
      <style:paragraph-properties fo:margin-left="0cm" fo:margin-right="-0.492cm" fo:text-align="justify" style:justify-single-word="false" fo:text-indent="0.501cm" style:auto-text-indent="false"/>
      <style:text-properties fo:font-size="12pt" fo:language="ru" fo:country="RU" style:font-size-asian="12pt"/>
    </style:style>
    <style:style style:name="P63" style:family="paragraph" style:parent-style-name="Standard">
      <style:paragraph-properties fo:margin-left="0cm" fo:margin-right="-0.492cm" fo:text-align="justify" style:justify-single-word="false" fo:text-indent="0.501cm" style:auto-text-indent="false"/>
      <style:text-properties fo:font-size="12pt" fo:language="ru" fo:country="RU" officeooo:paragraph-rsid="002d9038" style:font-size-asian="12pt"/>
    </style:style>
    <style:style style:name="P64" style:family="paragraph" style:parent-style-name="Standard">
      <style:paragraph-properties fo:margin-left="0cm" fo:margin-right="-0.492cm" fo:text-align="justify" style:justify-single-word="false" fo:text-indent="0.501cm" style:auto-text-indent="false"/>
      <style:text-properties fo:font-size="12pt" fo:language="ru" fo:country="RU" officeooo:paragraph-rsid="002f7aa6" style:font-size-asian="12pt"/>
    </style:style>
    <style:style style:name="P65" style:family="paragraph" style:parent-style-name="Standard">
      <style:paragraph-properties fo:margin-left="0cm" fo:margin-right="-0.492cm" fo:text-align="justify" style:justify-single-word="false" fo:text-indent="0.501cm" style:auto-text-indent="false"/>
      <style:text-properties fo:font-size="12pt" fo:language="ru" fo:country="RU" officeooo:rsid="0025f3d5" officeooo:paragraph-rsid="0025f3d5" style:font-size-asian="12pt"/>
    </style:style>
    <style:style style:name="P66" style:family="paragraph" style:parent-style-name="Standard" style:list-style-name="WW8Num4">
      <style:paragraph-properties fo:margin-left="0cm" fo:margin-right="-0.492cm" fo:text-align="justify" style:justify-single-word="false" fo:text-indent="0.501cm" style:auto-text-indent="false"/>
      <style:text-properties fo:font-size="12pt" fo:language="ru" fo:country="RU" fo:font-style="italic" style:font-size-asian="12pt" style:font-style-asian="italic"/>
    </style:style>
    <style:style style:name="P67" style:family="paragraph" style:parent-style-name="Standard">
      <style:paragraph-properties fo:margin-left="0cm" fo:margin-right="-0.492cm" fo:text-align="justify" style:justify-single-word="false" fo:text-indent="0.501cm" style:auto-text-indent="false"/>
    </style:style>
    <style:style style:name="P68" style:family="paragraph" style:parent-style-name="Standard" style:list-style-name="WW8Num1">
      <style:paragraph-properties fo:margin-left="0cm" fo:margin-right="-0.492cm" fo:text-align="justify" style:justify-single-word="false" fo:text-indent="0.501cm" style:auto-text-indent="false">
        <style:tab-stops>
          <style:tab-stop style:position="1cm"/>
        </style:tab-stops>
      </style:paragraph-properties>
    </style:style>
    <style:style style:name="P69" style:family="paragraph" style:parent-style-name="Standard">
      <style:paragraph-properties fo:margin-left="0cm" fo:margin-right="-0.492cm" fo:text-align="justify" style:justify-single-word="false" fo:text-indent="0.501cm" style:auto-text-indent="false"/>
      <style:text-properties officeooo:paragraph-rsid="0032fc90"/>
    </style:style>
    <style:style style:name="P70" style:family="paragraph" style:parent-style-name="Standard">
      <style:paragraph-properties fo:margin-left="0cm" fo:margin-right="-0.492cm" fo:text-align="justify" style:justify-single-word="false" fo:text-indent="0.501cm" style:auto-text-indent="false"/>
      <style:text-properties officeooo:paragraph-rsid="003c0648"/>
    </style:style>
    <style:style style:name="T1" style:family="text">
      <style:text-properties fo:language="ru" fo:country="RU"/>
    </style:style>
    <style:style style:name="T2" style:family="text">
      <style:text-properties fo:language="ru" fo:country="RU" officeooo:rsid="00237e2c"/>
    </style:style>
    <style:style style:name="T3" style:family="text">
      <style:text-properties fo:font-size="12pt" style:font-size-asian="12pt"/>
    </style:style>
    <style:style style:name="T4" style:family="text">
      <style:text-properties fo:font-size="12pt" fo:language="ru" fo:country="RU" style:font-size-asian="12pt"/>
    </style:style>
    <style:style style:name="T5" style:family="text">
      <style:text-properties fo:font-size="12pt" fo:language="ru" fo:country="RU" fo:font-style="italic" style:font-size-asian="12pt" style:font-style-asian="italic"/>
    </style:style>
    <style:style style:name="T6" style:family="text">
      <style:text-properties fo:font-size="12pt" fo:language="ru" fo:country="RU" style:text-underline-style="solid" style:text-underline-width="auto" style:text-underline-color="font-color" style:font-size-asian="12pt"/>
    </style:style>
    <style:style style:name="T7" style:family="text">
      <style:text-properties fo:font-size="12pt" fo:language="en" fo:country="US" style:font-size-asian="12pt"/>
    </style:style>
    <style:style style:name="T8" style:family="text">
      <style:text-properties fo:font-size="12pt" style:text-underline-style="solid" style:text-underline-width="auto" style:text-underline-color="font-color" style:font-size-asian="12pt"/>
    </style:style>
    <style:style style:name="T9" style:family="text">
      <style:text-properties fo:font-style="italic" style:font-style-asian="italic"/>
    </style:style>
    <style:style style:name="T10" style:family="text">
      <style:text-properties fo:language="en" fo:country="US"/>
    </style:style>
    <style:style style:name="T11" style:family="text">
      <style:text-properties fo:language="en" fo:country="US" fo:font-style="italic" style:font-style-asian="italic"/>
    </style:style>
    <style:style style:name="T12" style:family="text">
      <style:text-properties style:text-position="sub 58%"/>
    </style:style>
    <style:style style:name="T13" style:family="text">
      <style:text-properties style:text-position="sub 58%" fo:font-size="12pt" style:font-size-asian="12pt"/>
    </style:style>
    <style:style style:name="T14" style:family="text">
      <style:text-properties style:text-position="sub 58%" fo:font-size="12pt" fo:language="ru" fo:country="RU" style:font-size-asian="12pt"/>
    </style:style>
    <style:style style:name="T15" style:family="text">
      <style:text-properties style:text-position="sub 58%" fo:font-size="12pt" fo:language="en" fo:country="US" style:font-size-asian="12pt"/>
    </style:style>
    <style:style style:name="T16" style:family="text">
      <style:text-properties style:text-position="sub 58%" style:font-name="Symbol" fo:font-size="12pt" fo:language="ru" fo:country="RU" style:font-size-asian="12pt"/>
    </style:style>
    <style:style style:name="T17" style:family="text">
      <style:text-properties style:text-position="sub 58%" fo:language="en" fo:country="US"/>
    </style:style>
    <style:style style:name="T18" style:family="text">
      <style:text-properties style:text-position="sub 58%" fo:language="ru" fo:country="RU"/>
    </style:style>
    <style:style style:name="T19" style:family="text">
      <style:text-properties style:font-name="Symbol"/>
    </style:style>
    <style:style style:name="T20" style:family="text">
      <style:text-properties style:font-name="Symbol" fo:font-size="12pt" style:font-size-asian="12pt"/>
    </style:style>
    <style:style style:name="T21" style:family="text">
      <style:text-properties style:font-name="Symbol" fo:font-size="12pt" fo:language="ru" fo:country="RU" style:font-size-asian="12pt"/>
    </style:style>
    <style:style style:name="T22" style:family="text">
      <style:text-properties style:font-name="Symbol" fo:font-size="12pt" fo:language="en" fo:country="US" style:font-size-asian="12pt"/>
    </style:style>
    <style:style style:name="T23" style:family="text">
      <style:text-properties style:font-name="Symbol" fo:language="ru" fo:country="RU"/>
    </style:style>
    <style:style style:name="T24" style:family="text">
      <style:text-properties style:text-position="super 58%" fo:font-size="12pt" fo:language="en" fo:country="US" style:font-size-asian="12pt"/>
    </style:style>
    <style:style style:name="T25" style:family="text">
      <style:text-properties style:text-position="super 58%" fo:font-size="12pt" fo:language="ru" fo:country="RU" style:font-size-asian="12pt"/>
    </style:style>
    <style:style style:name="T26" style:family="text">
      <style:text-properties style:text-position="super 58%" fo:language="en" fo:country="US"/>
    </style:style>
    <style:style style:name="T27" style:family="text">
      <style:text-properties fo:font-size="14pt" fo:language="ru" fo:country="RU" style:font-size-asian="14pt"/>
    </style:style>
    <style:style style:name="T28" style:family="text">
      <style:text-properties style:font-name="Courier New" fo:font-size="11pt" fo:font-style="normal" fo:font-weight="normal" style:font-size-asian="11pt" style:font-style-asian="normal" style:font-weight-asian="normal"/>
    </style:style>
    <style:style style:name="T29" style:family="text">
      <style:text-properties style:font-name="Courier New" fo:font-size="11pt" fo:font-style="normal" fo:font-weight="normal" officeooo:rsid="002555ad" style:font-size-asian="11pt" style:font-style-asian="normal" style:font-weight-asian="normal"/>
    </style:style>
    <style:style style:name="T30" style:family="text">
      <style:text-properties style:font-name="Courier New" fo:font-size="11pt" fo:language="ru" fo:country="RU" fo:font-style="normal" fo:font-weight="normal" officeooo:rsid="002394b1" style:font-size-asian="11pt" style:font-style-asian="normal" style:font-weight-asian="normal"/>
    </style:style>
    <style:style style:name="T31" style:family="text">
      <style:text-properties style:font-name="Courier New" fo:font-size="11pt" fo:language="ru" fo:country="RU" fo:font-style="normal" fo:font-weight="normal" officeooo:rsid="002555ad" style:font-size-asian="11pt" style:font-style-asian="normal" style:font-weight-asian="normal"/>
    </style:style>
    <style:style style:name="T32" style:family="text">
      <style:text-properties officeooo:rsid="00215d24"/>
    </style:style>
    <style:style style:name="T33" style:family="text">
      <style:text-properties style:font-name="Courier New" fo:font-size="11pt" fo:font-style="normal" fo:font-weight="normal" style:font-size-asian="11pt" style:font-style-asian="normal" style:font-weight-asian="normal"/>
    </style:style>
    <style:style style:name="T34" style:family="text">
      <style:text-properties style:font-name="Courier New" fo:font-size="11pt" fo:language="en" fo:country="US" fo:font-style="normal" fo:font-weight="normal" officeooo:rsid="002d9038" style:font-size-asian="11pt" style:font-style-asian="normal" style:font-weight-asian="normal"/>
    </style:style>
    <style:style style:name="T35" style:family="text">
      <style:text-properties officeooo:rsid="002f7aa6"/>
    </style:style>
    <style:style style:name="T36" style:family="text">
      <style:text-properties style:text-underline-style="solid" style:text-underline-width="auto" style:text-underline-color="font-color"/>
    </style:style>
    <style:style style:name="T37" style:family="text"/>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run-through="background" style:wrap="right"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4"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6"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8.178cm" draw:visible-area-height="7.462cm"/>
    </style:style>
    <style:style style:name="fr7"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9.581cm" draw:visible-area-height="4.368cm"/>
    </style:style>
    <style:style style:name="fr8"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fr9" style:family="graphic" style:parent-style-name="OLE">
      <style:graphic-properties fo:margin-left="0cm" fo:margin-right="0cm" style:vertical-pos="from-top" fo:padding-left="0.256cm" fo:padding-right="0.256cm" fo:padding-top="0.129cm" fo:padding-bottom="0.129cm" fo:border="none" draw:ole-draw-aspect="1"/>
    </style:style>
    <style:style style:name="fr10"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8.335cm" draw:visible-area-height="5.319cm"/>
    </style:style>
    <style:style style:name="fr1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9.076cm" draw:visible-area-height="4.368cm"/>
    </style:style>
    <style:style style:name="fr1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7.093cm" draw:visible-area-height="3.599cm"/>
    </style:style>
    <style:style style:name="fr1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0.269cm" draw:visible-area-height="4.816cm"/>
    </style:style>
    <style:style style:name="fr14"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869cm" draw:visible-area-height="4.234cm"/>
    </style:style>
    <style:style style:name="fr15"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5.056cm" draw:visible-area-height="4.209cm"/>
    </style:style>
    <style:style style:name="fr16"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5.742cm" draw:visible-area-height="3.837cm"/>
    </style:style>
    <style:style style:name="fr17"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5.638cm" draw:visible-area-height="1.88cm"/>
    </style:style>
    <style:style style:name="fr18" style:family="graphic" style:parent-style-name="Formula">
      <style:graphic-properties style:vertical-pos="from-top" style:horizontal-pos="from-left" style:horizontal-rel="paragraph-content" draw:ole-draw-aspect="1"/>
    </style:style>
    <style:style style:name="fr19"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975cm" draw:visible-area-height="2.066cm"/>
    </style:style>
    <style:style style:name="fr20"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6.114cm" draw:visible-area-height="4.262cm"/>
    </style:style>
    <style:style style:name="fr2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049cm" draw:visible-area-height="4.024cm"/>
    </style:style>
    <style:style style:name="fr2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7.118cm" draw:visible-area-height="4.42cm"/>
    </style:style>
    <style:style style:name="fr2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8.282cm" draw:visible-area-height="5.716cm"/>
    </style:style>
    <style:style style:name="fr24"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631cm" draw:visible-area-height="2.224cm"/>
    </style:style>
    <style:style style:name="fr25"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218cm" draw:visible-area-height="8.999cm"/>
    </style:style>
    <style:style style:name="fr26"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9.448cm" draw:visible-area-height="4.421cm"/>
    </style:style>
    <style:style style:name="fr27"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0.957cm" draw:visible-area-height="4.315cm"/>
    </style:style>
    <style:style style:name="fr28"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8.231cm" draw:visible-area-height="4.209cm"/>
    </style:style>
    <style:style style:name="fr29"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7.409cm" draw:visible-area-height="4.631cm"/>
    </style:style>
    <style:style style:name="fr30"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9.525cm" draw:visible-area-height="3.521cm"/>
    </style:style>
    <style:style style:name="fr3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6.007cm" draw:visible-area-height="5.003cm"/>
    </style:style>
    <style:style style:name="fr3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39cm" draw:visible-area-height="2.462cm"/>
    </style:style>
    <style:style style:name="fr3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39cm" draw:visible-area-height="2.621cm"/>
    </style:style>
    <style:style style:name="fr34"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853cm" draw:visible-area-height="2.621cm"/>
    </style:style>
    <style:style style:name="fr35"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8.125cm" draw:visible-area-height="5.16cm"/>
    </style:style>
    <style:style style:name="fr36"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5.479cm" draw:visible-area-height="5.1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5">МГТУ им. Баумана</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Лекции по физике за 2 курс 4 семестр</text:p>
            <text:p text:style-name="P44"/>
            <text:p text:style-name="P44"/>
            <text:p text:style-name="P4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Москва</text:p>
            <text:p text:style-name="P15"><text:soft-page-break/>2001г.</text:p>
          </table:table-cell>
        </table:table-row>
      </table:table>
      <text:p text:style-name="P38">Экспериментальное обоснование квантовой механики</text:p>
      <text:p text:style-name="P17"/>
      <text:list xml:id="list709015863547250758" text:style-name="WW8Num6">
        <text:list-item>
          <text:p text:style-name="P58">Тепловое излучение твердого тела.</text:p>
        </text:list-item>
        <text:list-item>
          <text:p text:style-name="P58">Фотоэлектрический эффект.</text:p>
        </text:list-item>
        <text:list-item>
          <text:p text:style-name="P58">Эффект Комптона.</text:p>
        </text:list-item>
        <text:list-item>
          <text:p text:style-name="P58">Дискретный характер спектров атомов.</text:p>
        </text:list-item>
      </text:list>
      <text:p text:style-name="P24"/>
      <text:p text:style-name="P24">Ньютон полагал, что свет – поток частиц и все свойства света можно описать с помощью законов механики.</text:p>
      <text:p text:style-name="P21"><text:span text:style-name="T4">Гюйгенс выдвинул волновую теорию. </text:span><text:span text:style-name="T5">Свет</text:span><text:span text:style-name="T4"> – этот распространение возмущений в светоносной среде – </text:span><text:span text:style-name="T5">эфире</text:span><text:span text:style-name="T4">. В дальнейшем эту теорию развивали: Юнг, Эйнр, Ломоносов и др.</text:span></text:p>
      <text:p text:style-name="P21"><text:span text:style-name="T4">На основе трудов Максвелла и Герца была установлена электромагнитная природа света. </text:span><text:span text:style-name="T5">Свет</text:span><text:span text:style-name="T4"> – это электрические волны, распространяющиеся со скоростью света в вакууме, а в среде со скоростью: с</text:span><text:span text:style-name="T7">/n</text:span><text:span text:style-name="T4">;</text:span></text:p>
      <text:p text:style-name="P24"/>
      <text:p text:style-name="P19">Явление фотоэлектрического эффекта:</text:p>
      <text:p text:style-name="P27"/>
      <text:p text:style-name="Text_20_body_20_indent"><text:span text:style-name="T9">Фотоэффект</text:span> – испускание электронов веществом под действие света. <text:s/>Это явление было открыто Г. Герцем в 1887г. Он заметил, что проскакивание искры между шариками разрядника значительно облегчается, если один из шариков осветить ультрафиолетовыми лучами.</text:p>
      <text:p text:style-name="P24">В дальнейшем исследованием фотоэффекта с 1888 по 1889 г. занимался А. Г. Столетов, спустя еще 10 лет Ленард и Томсон, усовершенствовали прибор, установка схематично показана на рисунке:</text:p>
      <text:p text:style-name="P45"><draw:frame draw:style-name="fr1" draw:name="Врезка1" text:anchor-type="char" svg:x="0.028cm" svg:y="0.019cm" svg:width="8.146cm" svg:height="7.228cm" draw:z-index="74"><draw:text-box><text:p text:style-name="P6"><draw:frame draw:style-name="fr6" draw:name="Объект1" text:anchor-type="as-char" svg:width="7.308cm" svg:height="6.17cm" draw:z-index="103"><draw:object-ole xlink:href="./Object 1" xlink:type="simple" xlink:show="embed" xlink:actuate="onLoad"/><draw:image xlink:href="./ObjectReplacements/Object 1" xlink:type="simple" xlink:show="embed" xlink:actuate="onLoad"/></draw:frame></text:p><text:p text:style-name="P8"><text:s/>Прибор Ленарда-Томсона. (рис 1)</text:p></draw:text-box></draw:frame>Кв – кварцевое окошко, через которое пропускают свет.</text:p>
      <text:p text:style-name="P45">А – анод.</text:p>
      <text:p text:style-name="P45">К – катод.</text:p>
      <text:p text:style-name="P45">Г – гальванометр.</text:p>
      <text:p text:style-name="P45">П – потенциометр.</text:p>
      <text:p text:style-name="P24"/>
      <text:p text:style-name="P24"/>
      <text:p text:style-name="P24"/>
      <text:p text:style-name="P24"/>
      <text:p text:style-name="P24"/>
      <text:p text:style-name="P24"/>
      <text:p text:style-name="P24"/>
      <text:p text:style-name="P24"/>
      <text:p text:style-name="P24"/>
      <text:p text:style-name="P24">Полученная на таком приборе вольт-амперная характеристика приведена на рис 2:</text:p>
      <text:p text:style-name="Text_20_body_20_indent"><draw:frame draw:style-name="fr2" draw:name="Врезка2" text:anchor-type="char" svg:x="0.282cm" svg:y="0.104cm" svg:width="8.393cm" svg:height="4.295cm" draw:z-index="75"><draw:text-box><text:p text:style-name="P6"><draw:frame draw:style-name="fr7" draw:name="Объект2" text:anchor-type="as-char" svg:width="7.833cm" svg:height="3.57cm" draw:z-index="104"><draw:object-ole xlink:href="./Object 2" xlink:type="simple" xlink:show="embed" xlink:actuate="onLoad"/><draw:image xlink:href="./ObjectReplacements/Object 2" xlink:type="simple" xlink:show="embed" xlink:actuate="onLoad"/></draw:frame><text:span text:style-name="T1">Вольт-амперная характеристика (рис 2)</text:span></text:p></draw:text-box></draw:frame>Из этой кривой видно, что при некотором не очень большом напряжении фототок достигает насыщения – все электроны, испущенные катодом, попадают на анод.</text:p>
      <text:p text:style-name="P21"><text:soft-page-break/><text:span text:style-name="T7">U</text:span><text:span text:style-name="T14">з</text:span><text:span text:style-name="T4"> – то напряжение, которое надо приложить чтобы сила тока была равна 0.</text:span></text:p>
      <text:p text:style-name="P24">Тогда можно записать: <text:s text:c="15"/></text:p>
      <text:p text:style-name="P24"/>
      <text:p text:style-name="P27"><draw:frame draw:style-name="fr8" draw:name="Объект3" text:anchor-type="as-char" svg:width="2.773cm" svg:height="1.009cm" draw:z-index="0"><draw:object xlink:href="./Object 3" xlink:type="simple" xlink:show="embed" xlink:actuate="onLoad"/><draw:image xlink:href="./ObjectReplacements/Object 3" xlink:type="simple" xlink:show="embed" xlink:actuate="onLoad"/></draw:frame></text:p>
      <text:p text:style-name="P31"/>
      <text:p text:style-name="P21"><text:span text:style-name="T7">m – </text:span><text:span text:style-name="T4">масса электрона.</text:span></text:p>
      <text:p text:style-name="P21"><text:span text:style-name="T4">Таким образом, измерив </text:span><text:span text:style-name="T7">U</text:span><text:span text:style-name="T14">з </text:span><text:span text:style-name="T4">можно определить максимальное значение скорости фотоэлектронов.</text:span></text:p>
      <text:p text:style-name="P21"><text:span text:style-name="T4">В 1905 г. А Эйнштейн показал, что все закономерности фотоэффекта легко объясняются, если предположить, что свет поглощается, такими же порциями, какими, по теории Планка они и испускаются. По теории Эйнштейна, энергия, полученная электроном, достается ему в виде кванта </text:span><text:span text:style-name="T4"><draw:frame draw:style-name="fr8" draw:name="Объект4" text:anchor-type="as-char" svg:width="0.824cm" svg:height="0.467cm" draw:z-index="1"><draw:object xlink:href="./Object 4" xlink:type="simple" xlink:show="embed" xlink:actuate="onLoad"/><draw:image xlink:href="./ObjectReplacements/Object 4" xlink:type="simple" xlink:show="embed" xlink:actuate="onLoad"/></draw:frame></text:span><text:span text:style-name="T4">, который усваивается им целиком. Часть этой энергии равная работе выхода – А, затрачивается на то, чтобы электрон мог покинуть тело.</text:span></text:p>
      <text:p text:style-name="P24"/>
      <text:p text:style-name="P14"><text:span text:style-name="T4"><draw:frame draw:style-name="fr9" draw:name="Объект5" text:anchor-type="as-char" svg:y="-0.63cm" svg:width="3.129cm" svg:height="1.009cm" draw:z-index="2"><draw:object xlink:href="./Object 5" xlink:type="simple" xlink:show="embed" xlink:actuate="onLoad"/><draw:image xlink:href="./ObjectReplacements/Object 5" xlink:type="simple" xlink:show="embed" xlink:actuate="onLoad"/></draw:frame></text:span><text:span text:style-name="T4"> </text:span><text:span text:style-name="T5">- формула Эйнштейна</text:span></text:p>
      <text:p text:style-name="P24"/>
      <text:p text:style-name="P24">Из формулы Эйнштейна вытекает, что в случае, когда работа выхода А превышает энергию кванта, электроны не могут покинуть вещество. Следовательно, для возникновения фотоэффекта необходимо выполнение условия:</text:p>
      <text:p text:style-name="P24"/>
      <text:p text:style-name="P14"><text:span text:style-name="T4"><draw:frame draw:style-name="fr8" draw:name="Объект6" text:anchor-type="as-char" svg:width="1.476cm" svg:height="0.467cm" draw:z-index="3"><draw:object xlink:href="./Object 6" xlink:type="simple" xlink:show="embed" xlink:actuate="onLoad"/><draw:image xlink:href="./ObjectReplacements/Object 6" xlink:type="simple" xlink:show="embed" xlink:actuate="onLoad"/></draw:frame></text:span><text:span text:style-name="T4"> или <text:s/></text:span><text:span text:style-name="T4"><draw:frame draw:style-name="fr8" draw:name="Объект7" text:anchor-type="as-char" svg:width="2.731cm" svg:height="1.009cm" draw:z-index="4"><draw:object xlink:href="./Object 7" xlink:type="simple" xlink:show="embed" xlink:actuate="onLoad"/><draw:image xlink:href="./ObjectReplacements/Object 7" xlink:type="simple" xlink:show="embed" xlink:actuate="onLoad"/></draw:frame></text:span></text:p>
      <text:p text:style-name="P27"/>
      <text:p text:style-name="P21"><text:span text:style-name="T4">Частота </text:span><text:span text:style-name="T21"></text:span><text:span text:style-name="T14">0</text:span><text:span text:style-name="T4"> или длина волны </text:span><text:span text:style-name="T21"></text:span><text:span text:style-name="T14">0</text:span><text:span text:style-name="T4"> называется красной границей фотоэффекта.</text:span></text:p>
      <text:p text:style-name="P24">В результате экспериментов было подтверждено ранее найденное значение постоянной Планка: </text:p>
      <text:p text:style-name="P27"><draw:frame draw:style-name="fr8" draw:name="Объект8" text:anchor-type="as-char" svg:width="3.872cm" svg:height="1.365cm" draw:z-index="5"><draw:object xlink:href="./Object 8" xlink:type="simple" xlink:show="embed" xlink:actuate="onLoad"/><draw:image xlink:href="./ObjectReplacements/Object 8" xlink:type="simple" xlink:show="embed" xlink:actuate="onLoad"/></draw:frame></text:p>
      <text:p text:style-name="P27"/>
      <text:p text:style-name="Название_20_объекта">Размерность <text:span text:style-name="T9">постоянной Планка</text:span> – размерность момента импульса.</text:p>
      <text:p text:style-name="P32"><draw:frame draw:style-name="fr8" draw:name="Объект9" text:anchor-type="as-char" svg:width="5.369cm" svg:height="0.998cm" draw:z-index="6"><draw:object xlink:href="./Object 9" xlink:type="simple" xlink:show="embed" xlink:actuate="onLoad"/><draw:image xlink:href="./ObjectReplacements/Object 9" xlink:type="simple" xlink:show="embed" xlink:actuate="onLoad"/></draw:frame></text:p>
      <text:p text:style-name="P13"><text:span text:style-name="T5">Постоянная Планка</text:span><text:span text:style-name="T4"> – это квант момента импульса, минимальный момент импульса, который может иметь свет. </text:span></text:p>
      <text:p text:style-name="P23"/>
      <text:h text:style-name="Heading_20_1" text:outline-level="1">Внутренний фотоэффект</text:h>
      <text:p text:style-name="P4"><draw:frame draw:style-name="fr3" draw:name="Врезка3" text:anchor-type="char" svg:x="-0.485cm" svg:y="0.203cm" svg:width="7.135cm" svg:height="4.851cm" draw:z-index="77"><draw:text-box><text:p text:style-name="P6"><draw:frame draw:style-name="fr10" draw:name="Объект10" text:anchor-type="as-char" svg:width="6.576cm" svg:height="4.195cm" draw:z-index="105"><draw:object-ole xlink:href="./Object 10" xlink:type="simple" xlink:show="embed" xlink:actuate="onLoad"/><draw:image xlink:href="./ObjectReplacements/Object 10" xlink:type="simple" xlink:show="embed" xlink:actuate="onLoad"/></draw:frame><text:span text:style-name="T1">Явление внутреннего фотоэффекта (рис 3)</text:span></text:p></draw:text-box></draw:frame></text:p>
      <text:p text:style-name="P21"><text:span text:style-name="T5">Внутренний фотоэффект</text:span><text:span text:style-name="T4"> заключается в обусловленном действием света перераспределении электронов по энергетическим уровням. Если энергия кванта превышает ширину запретной зоны, поглотивший квант электрон переходит из валентной в зону проводимости. В результате появляется дополнительная пара носителей тока – электрон и </text:span><text:soft-page-break/><text:span text:style-name="T4">дырка, что проявляется в увеличении электропроводности вещества. Если в веществе имеются примеси, под действием света электроны могут переходить из валентной зоны на уровни примесей или с уровней примесей в зону проводимости. В первом случае возникает дырочная, во втором <text:s/>- электронная фотопроводимость.</text:span></text:p>
      <text:p text:style-name="P27"><draw:frame draw:style-name="fr9" draw:name="Объект11" text:anchor-type="as-char" svg:y="-0.619cm" svg:width="2.011cm" svg:height="1.092cm" draw:z-index="7"><draw:object xlink:href="./Object 11" xlink:type="simple" xlink:show="embed" xlink:actuate="onLoad"/><draw:image xlink:href="./ObjectReplacements/Object 11" xlink:type="simple" xlink:show="embed" xlink:actuate="onLoad"/></draw:frame></text:p>
      <text:p text:style-name="P24"/>
      <text:p text:style-name="P24"/>
      <text:h text:style-name="Heading_20_2" text:outline-level="2">Эффект Комптона</text:h>
      <text:p text:style-name="P20"/>
      <text:p text:style-name="P21"><text:span text:style-name="T4">При длине волны </text:span><text:span text:style-name="T21"></text:span><text:span text:style-name="T7">&lt;</text:span><text:span text:style-name="T4">0,4 мкм, мы переходим в ультрафиолетовую область света. При этом переходе в области РИ (рентгеновского излучения) и гамма излучения, наблюдается так называемый </text:span><text:span text:style-name="T5">эффект Комптона:</text:span></text:p>
      <text:p text:style-name="P24"><draw:frame draw:style-name="fr8" draw:name="Объект12" text:anchor-type="as-char" svg:width="11.137cm" svg:height="1.517cm" draw:z-index="8"><draw:object xlink:href="./Object 12" xlink:type="simple" xlink:show="embed" xlink:actuate="onLoad"/><draw:image xlink:href="./ObjectReplacements/Object 12" xlink:type="simple" xlink:show="embed" xlink:actuate="onLoad"/></draw:frame></text:p>
      <text:p text:style-name="P21"><text:span text:style-name="T4">Особенно отчетливо проявляются корпускулярные свойства света в явлении, которое получило название </text:span><text:span text:style-name="T5">эффект Комптона</text:span><text:span text:style-name="T4">. В 1923г. А Комптон, исследуя рассеяние рентгеновских лучей различными веществами, обнаружил, что <text:s/>в рассеянных лучах наряду с излучением первоначальной длины волны </text:span><text:span text:style-name="T21"></text:span><text:span text:style-name="T4"> содержатся также лучи большей длины волны </text:span><text:span text:style-name="T21"></text:span><text:span text:style-name="T7">’.</text:span><text:span text:style-name="T4"> Разность </text:span><text:span text:style-name="T4"><draw:frame draw:style-name="fr8" draw:name="Объект13" text:anchor-type="as-char" svg:width="2.12cm" svg:height="1.365cm" draw:z-index="9"><draw:object xlink:href="./Object 13" xlink:type="simple" xlink:show="embed" xlink:actuate="onLoad"/><draw:image xlink:href="./ObjectReplacements/Object 13" xlink:type="simple" xlink:show="embed" xlink:actuate="onLoad"/></draw:frame></text:span><text:span text:style-name="T4"> оказалась зависящей только от угла </text:span><text:span text:style-name="T21"></text:span><text:span text:style-name="T4">, образуемого направление рассеянного излучения с направлением первичного пучка.</text:span></text:p>
      <text:p text:style-name="P24"/>
      <text:p text:style-name="P24"/>
      <text:p text:style-name="P24"><draw:frame draw:style-name="fr2" draw:name="Врезка4" text:anchor-type="char" svg:x="1.044cm" svg:y="0.028cm" svg:width="8.4cm" svg:height="4.586cm" draw:z-index="78"><draw:text-box><text:p text:style-name="P6"><draw:frame draw:style-name="fr11" draw:name="Объект14" text:anchor-type="as-char" svg:width="7.84cm" svg:height="3.771cm" draw:z-index="106"><draw:object-ole xlink:href="./Object 14" xlink:type="simple" xlink:show="embed" xlink:actuate="onLoad"/><draw:image xlink:href="./ObjectReplacements/Object 14" xlink:type="simple" xlink:show="embed" xlink:actuate="onLoad"/></draw:frame><text:span text:style-name="T1">Эффект Комптона (рис 4)</text:span></text:p></draw:text-box></draw:frame>Неупругое соударение гамма-кванта с покоящимся электроном, в результате которого изменяется энергия электрона и гамма кванта.</text:p>
      <text:p text:style-name="P24"/>
      <text:p text:style-name="Text_20_body_20_indent">Для объяснения закона фотоэффекта необходимо использовать закон сохранения импульса и закон сохранения энергии:</text:p>
      <text:p text:style-name="P24"/>
      <text:p text:style-name="P28"><draw:frame draw:style-name="fr9" draw:name="Объект15" text:anchor-type="as-char" svg:y="-0.743cm" svg:width="4.937cm" svg:height="1.871cm" draw:z-index="107"><draw:object xlink:href="./Object 15" xlink:type="simple" xlink:show="embed" xlink:actuate="onLoad"/><draw:image xlink:href="./ObjectReplacements/Object 15" xlink:type="simple" xlink:show="embed" xlink:actuate="onLoad"/></draw:frame></text:p>
      <text:p text:style-name="P28"/>
      <text:p text:style-name="P28"/>
      <text:p text:style-name="P28"><draw:frame draw:style-name="fr9" draw:name="Объект16" text:anchor-type="as-char" svg:y="-0.619cm" svg:width="3.455cm" svg:height="0.998cm" draw:z-index="108"><draw:object xlink:href="./Object 16" xlink:type="simple" xlink:show="embed" xlink:actuate="onLoad"/><draw:image xlink:href="./ObjectReplacements/Object 16" xlink:type="simple" xlink:show="embed" xlink:actuate="onLoad"/></draw:frame></text:p>
      <text:p text:style-name="P24"/>
      <text:p text:style-name="P21"><text:span text:style-name="T4">где: </text:span><text:span text:style-name="T4"><draw:frame draw:style-name="fr9" draw:name="Объект17" text:anchor-type="as-char" svg:y="-0.63cm" svg:width="1.653cm" svg:height="1.009cm" draw:z-index="10"><draw:object xlink:href="./Object 17" xlink:type="simple" xlink:show="embed" xlink:actuate="onLoad"/><draw:image xlink:href="./ObjectReplacements/Object 17" xlink:type="simple" xlink:show="embed" xlink:actuate="onLoad"/></draw:frame></text:span><text:span text:style-name="T4"> </text:span><text:span text:style-name="T7">; </text:span><text:span text:style-name="T7"><draw:frame draw:style-name="fr9" draw:name="Объект18" text:anchor-type="as-char" svg:y="-0.63cm" svg:width="1.644cm" svg:height="1.009cm" draw:z-index="11"><draw:object xlink:href="./Object 18" xlink:type="simple" xlink:show="embed" xlink:actuate="onLoad"/><draw:image xlink:href="./ObjectReplacements/Object 18" xlink:type="simple" xlink:show="embed" xlink:actuate="onLoad"/></draw:frame></text:span><text:span text:style-name="T7">; </text:span><text:span text:style-name="T7"><draw:frame draw:style-name="fr9" draw:name="Объект19" text:anchor-type="as-char" svg:y="-0.63cm" svg:width="1.485cm" svg:height="1.009cm" draw:z-index="12"><draw:object xlink:href="./Object 19" xlink:type="simple" xlink:show="embed" xlink:actuate="onLoad"/><draw:image xlink:href="./ObjectReplacements/Object 19" xlink:type="simple" xlink:show="embed" xlink:actuate="onLoad"/></draw:frame></text:span><text:span text:style-name="T7">;</text:span></text:p>
      <text:p text:style-name="P14"><text:soft-page-break/><text:span text:style-name="T4"><draw:frame draw:style-name="fr9" draw:name="Объект20" text:anchor-type="as-char" svg:y="-0.575cm" svg:width="3.484cm" svg:height="0.953cm" draw:z-index="13"><draw:object xlink:href="./Object 20" xlink:type="simple" xlink:show="embed" xlink:actuate="onLoad"/><draw:image xlink:href="./ObjectReplacements/Object 20" xlink:type="simple" xlink:show="embed" xlink:actuate="onLoad"/></draw:frame></text:span><text:span text:style-name="T4">, </text:span></text:p>
      <text:p text:style-name="P27"/>
      <text:p text:style-name="Text_20_body_20_indent">где <text:span text:style-name="T19"></text:span> - угол, на который откланяется квант.</text:p>
      <text:p text:style-name="Text_20_body_20_indent"/>
      <text:p text:style-name="Text_20_body_20_indent"/>
      <text:h text:style-name="Heading_20_2" text:outline-level="2">Дискретный характер спектра атомов</text:h>
      <text:p text:style-name="P18"/>
      <text:p text:style-name="Text_20_body_20_indent"><draw:frame draw:style-name="fr3" draw:name="Врезка5" text:anchor-type="char" svg:x="0.536cm" svg:y="0.497cm" svg:width="8.904cm" svg:height="4.471cm" draw:z-index="79"><draw:text-box><text:p text:style-name="P6"><draw:frame draw:style-name="fr12" draw:name="Объект21" text:anchor-type="as-char" svg:width="8.345cm" svg:height="4.235cm" draw:z-index="109"><draw:object-ole xlink:href="./Object 21" xlink:type="simple" xlink:show="embed" xlink:actuate="onLoad"/><draw:image xlink:href="./ObjectReplacements/Object 21" xlink:type="simple" xlink:show="embed" xlink:actuate="onLoad"/></draw:frame></text:p><text:p text:style-name="P6"/></draw:text-box></draw:frame><text:span text:style-name="T9">Спектральный анализ</text:span> – <text:span text:style-name="T9">спектроскопия</text:span> – выяснение цветов, из которых состоит свет.</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1"><draw:frame draw:style-name="fr3" draw:name="Врезка6" text:anchor-type="char" svg:x="0.536cm" svg:y="0.73cm" svg:width="16.009cm" svg:height="7.551cm" draw:z-index="80"><draw:text-box><text:p text:style-name="P6"><draw:frame draw:style-name="fr13" draw:name="Объект22" text:anchor-type="as-char" svg:width="15.182cm" svg:height="6.817cm" draw:z-index="110"><draw:object-ole xlink:href="./Object 22" xlink:type="simple" xlink:show="embed" xlink:actuate="onLoad"/><draw:image xlink:href="./ObjectReplacements/Object 22" xlink:type="simple" xlink:show="embed" xlink:actuate="onLoad"/></draw:frame><text:span text:style-name="T1"> Схема спектрографа (рис 5)</text:span></text:p><text:p text:style-name="Standard"/><text:p text:style-name="Standard"/></draw:text-box></draw:frame><text:span text:style-name="T5">Спектрограф</text:span><text:span text:style-name="T4"> – прибор для изучения света.</text:span></text:p>
      <text:p text:style-name="P24"/>
      <text:p text:style-name="P24">С помощью спектрального анализа можно выяснить, из какого элемента состоит свет.</text:p>
      <text:p text:style-name="P21"><text:span text:style-name="T4">Если рассматривать спектры космических объектов, то они сдвинуты в сторону увеличения длин волн </text:span><text:span text:style-name="T5">– красное смещение</text:span><text:span text:style-name="T4">, если же в сторону уменьшения – </text:span><text:span text:style-name="T5">синее смещение.</text:span></text:p>
      <text:p text:style-name="Text_20_body_20_indent">Атомный спектр свидетельствует о том, что электроны испускают или поглощают квант света.</text:p>
      <text:p text:style-name="P37">Теория Бора атомных спектров</text:p>
      <text:p text:style-name="P18"/>
      <text:p text:style-name="P18"><draw:frame draw:style-name="fr4" draw:name="Врезка7" text:anchor-type="char" svg:x="11.453cm" svg:y="0.076cm" svg:width="4.847cm" svg:height="4.593cm" draw:z-index="81"><draw:text-box><text:p text:style-name="P6"><draw:frame draw:style-name="fr14" draw:name="Объект23" text:anchor-type="as-char" svg:width="4.036cm" svg:height="3.505cm" draw:z-index="111"><draw:object-ole xlink:href="./Object 23" xlink:type="simple" xlink:show="embed" xlink:actuate="onLoad"/><draw:image xlink:href="./ObjectReplacements/Object 23" xlink:type="simple" xlink:show="embed" xlink:actuate="onLoad"/></draw:frame></text:p><text:p text:style-name="P8">Планетарная модель атома водорода; <text:s/>(рис 6)</text:p></draw:text-box></draw:frame></text:p>
      <text:p text:style-name="P24">Нильс Бор дал объяснение дискретной природы света.</text:p>
      <text:p text:style-name="P24"/>
      <text:p text:style-name="P31"><draw:frame draw:style-name="fr9" draw:name="Объект24" text:anchor-type="as-char" svg:y="-0.667cm" svg:width="3.582cm" svg:height="1.18cm" draw:z-index="14"><draw:object xlink:href="./Object 24" xlink:type="simple" xlink:show="embed" xlink:actuate="onLoad"/><draw:image xlink:href="./ObjectReplacements/Object 24" xlink:type="simple" xlink:show="embed" xlink:actuate="onLoad"/></draw:frame></text:p>
      <text:p text:style-name="P24"/>
      <text:p text:style-name="P29">Планетарная модель атома:</text:p>
      <text:list xml:id="list1151335500967699536" text:style-name="WW8Num2">
        <text:list-item>
          <text:p text:style-name="P59">При своем движении электрон движется без потерь энергии (т. е. он не излучает свет)</text:p>
        </text:list-item>
        <text:list-item>
          <text:p text:style-name="P59">Излучение кванта света происходит при переходе электрона с одной <text:s/>орбиты (устойчивой) на другую. Причем:</text:p>
        </text:list-item>
      </text:list>
      <text:p text:style-name="P24"/>
      <text:p text:style-name="P24"><draw:frame draw:style-name="fr8" draw:name="Объект25" text:anchor-type="as-char" svg:width="2.477cm" svg:height="0.563cm" draw:z-index="15"><draw:object xlink:href="./Object 25" xlink:type="simple" xlink:show="embed" xlink:actuate="onLoad"/><draw:image xlink:href="./ObjectReplacements/Object 25" xlink:type="simple" xlink:show="embed" xlink:actuate="onLoad"/></draw:frame></text:p>
      <text:p text:style-name="P24"/>
      <text:list xml:id="list24624988" text:continue-numbering="true" text:style-name="WW8Num2">
        <text:list-item>
          <text:p text:style-name="P59">Момент количества движения электронов по орбите остается неизменным и квантуется.</text:p>
        </text:list-item>
      </text:list>
      <text:p text:style-name="P24">т. е. на первой орбите он равен постоянной Планка, на второй двойной и т. д.:</text:p>
      <text:p text:style-name="P24"/>
      <text:p text:style-name="P24"><draw:frame draw:style-name="fr9" draw:name="Объект26" text:anchor-type="as-char" svg:y="-4.63cm" svg:width="14.355cm" svg:height="9.202cm" draw:z-index="16"><draw:object xlink:href="./Object 26" xlink:type="simple" xlink:show="embed" xlink:actuate="onLoad"/><draw:image xlink:href="./ObjectReplacements/Object 26" xlink:type="simple" xlink:show="embed" xlink:actuate="onLoad"/></draw:frame></text:p>
      <text:p text:style-name="P24"/>
      <text:p text:style-name="P21"><text:span text:style-name="T4">Атомы у которых </text:span><text:span text:style-name="T7">n&gt;100</text:span><text:span text:style-name="T4"> называются </text:span><text:span text:style-name="T5">Ридберговскими атомами.</text:span></text:p>
      <text:p text:style-name="P24"/>
      <text:p text:style-name="P24"/>
      <text:p text:style-name="P24"/>
      <text:p text:style-name="P24"><text:soft-page-break/><draw:frame draw:style-name="fr8" draw:name="Объект27" text:anchor-type="as-char" svg:width="8.874cm" svg:height="2.275cm" draw:z-index="17"><draw:object xlink:href="./Object 27" xlink:type="simple" xlink:show="embed" xlink:actuate="onLoad"/><draw:image xlink:href="./ObjectReplacements/Object 27" xlink:type="simple" xlink:show="embed" xlink:actuate="onLoad"/></draw:frame></text:p>
      <text:p text:style-name="P24"/>
      <text:p text:style-name="P24">Излучение невзаимодействующих друг с другом атомов состоит из отдельных спектральных линий. В соответствии с этим спектр испускания атомов называется линейчатым. Было обнаружено, что линии в спектрах атомов расположены не беспорядочно, а объединяются в группы или, как их называют, серии линий. Это отчетливо видно для атома водорода. Причем расстояние между линиями закономерно убывает по мере перехода от более длинных волн к более коротким. </text:p>
      <text:p text:style-name="P24">Швейцарский физик Бальмер обнаружил в 1885г., что длины волн этой серии линий водорода могут быть точно представлены формулой:</text:p>
      <text:p text:style-name="P60"><draw:frame draw:style-name="fr9" draw:name="Объект28" text:anchor-type="as-char" svg:y="-0.681cm" svg:width="2.261cm" svg:height="1.118cm" draw:z-index="112"><draw:object xlink:href="./Object 28" xlink:type="simple" xlink:show="embed" xlink:actuate="onLoad"/><draw:image xlink:href="./ObjectReplacements/Object 28" xlink:type="simple" xlink:show="embed" xlink:actuate="onLoad"/></draw:frame></text:p>
      <text:p text:style-name="P60"/>
      <text:p text:style-name="P60"/>
      <text:p text:style-name="P22"><text:span text:style-name="T4">где </text:span><text:span text:style-name="T21"></text:span><text:span text:style-name="T14">0</text:span><text:span text:style-name="T4"> – константа, </text:span><text:span text:style-name="T7">n</text:span><text:span text:style-name="T4"> – целое число (</text:span><text:span text:style-name="T7">n=</text:span><text:span text:style-name="T4">3,4,5…).</text:span></text:p>
      <text:p text:style-name="P24">Если же перейти от длины волны к частоте, то получится формула:</text:p>
      <text:p text:style-name="P24"/>
      <text:p text:style-name="P24"><draw:frame draw:style-name="fr9" draw:name="Объект29" text:anchor-type="as-char" svg:y="-0.619cm" svg:width="2.928cm" svg:height="1.058cm" draw:z-index="18"><draw:object xlink:href="./Object 29" xlink:type="simple" xlink:show="embed" xlink:actuate="onLoad"/><draw:image xlink:href="./ObjectReplacements/Object 29" xlink:type="simple" xlink:show="embed" xlink:actuate="onLoad"/></draw:frame></text:p>
      <text:p text:style-name="P24"/>
      <text:p text:style-name="P21"><text:span text:style-name="T4">где </text:span><text:span text:style-name="T7">R=2,07*10</text:span><text:span text:style-name="T24">16</text:span><text:span text:style-name="T7"> рад/</text:span><text:span text:style-name="T4">с </text:span><text:span text:style-name="T7">– </text:span><text:span text:style-name="T4">постоянная Ридберга</text:span></text:p>
      <text:p text:style-name="P24">Кроме серии Бальмера в спектре водорода было обнаружено еще несколько серий:</text:p>
      <text:p text:style-name="P24"/>
      <text:p text:style-name="P21"><text:span text:style-name="T4">серия Лайма <text:s text:c="5"/></text:span><text:span text:style-name="T4"><draw:frame draw:style-name="fr9" draw:name="Объект30" text:anchor-type="as-char" svg:y="-0.619cm" svg:width="2.905cm" svg:height="1.058cm" draw:z-index="19"><draw:object xlink:href="./Object 30" xlink:type="simple" xlink:show="embed" xlink:actuate="onLoad"/><draw:image xlink:href="./ObjectReplacements/Object 30" xlink:type="simple" xlink:show="embed" xlink:actuate="onLoad"/></draw:frame></text:span></text:p>
      <text:p text:style-name="P21"><text:span text:style-name="T4">серия Пашена <text:s text:c="2"/></text:span><text:span text:style-name="T4"><draw:frame draw:style-name="fr9" draw:name="Объект31" text:anchor-type="as-char" svg:y="-0.619cm" svg:width="2.914cm" svg:height="1.058cm" draw:z-index="20"><draw:object xlink:href="./Object 31" xlink:type="simple" xlink:show="embed" xlink:actuate="onLoad"/><draw:image xlink:href="./ObjectReplacements/Object 31" xlink:type="simple" xlink:show="embed" xlink:actuate="onLoad"/></draw:frame></text:span></text:p>
      <text:p text:style-name="P21"><text:span text:style-name="T4">серия Брекета <text:s text:c="2"/></text:span><text:span text:style-name="T4"><draw:frame draw:style-name="fr9" draw:name="Объект32" text:anchor-type="as-char" svg:y="-0.619cm" svg:width="3.124cm" svg:height="1.058cm" draw:z-index="21"><draw:object xlink:href="./Object 32" xlink:type="simple" xlink:show="embed" xlink:actuate="onLoad"/><draw:image xlink:href="./ObjectReplacements/Object 32" xlink:type="simple" xlink:show="embed" xlink:actuate="onLoad"/></draw:frame></text:span></text:p>
      <text:p text:style-name="P21"><text:span text:style-name="T4">серия Пфунда <text:s text:c="2"/></text:span><text:span text:style-name="T4"><draw:frame draw:style-name="fr9" draw:name="Объект33" text:anchor-type="as-char" svg:y="-0.619cm" svg:width="3.129cm" svg:height="1.058cm" draw:z-index="22"><draw:object xlink:href="./Object 33" xlink:type="simple" xlink:show="embed" xlink:actuate="onLoad"/><draw:image xlink:href="./ObjectReplacements/Object 33" xlink:type="simple" xlink:show="embed" xlink:actuate="onLoad"/></draw:frame></text:span></text:p>
      <text:p text:style-name="P24"/>
      <text:p text:style-name="P24">Частоты всех линий спектра водородного атома можно представить одной формулой:</text:p>
      <text:p text:style-name="P24"/>
      <text:p text:style-name="P24"><draw:frame draw:style-name="fr9" draw:name="Объект34" text:anchor-type="as-char" svg:y="-0.619cm" svg:width="3.154cm" svg:height="1.058cm" draw:z-index="23"><draw:object xlink:href="./Object 34" xlink:type="simple" xlink:show="embed" xlink:actuate="onLoad"/><draw:image xlink:href="./ObjectReplacements/Object 34" xlink:type="simple" xlink:show="embed" xlink:actuate="onLoad"/></draw:frame></text:p>
      <text:p text:style-name="P24"/>
      <text:p text:style-name="Text_20_body_20_indent">так называемая <text:span text:style-name="T9">обобщенная формула Бальмера</text:span>.</text:p>
      <text:p text:style-name="P24"/>
      <text:p text:style-name="P24"/>
      <text:p text:style-name="P24"/>
      <text:p text:style-name="P21"><text:soft-page-break/><text:span text:style-name="T4">При возрастании </text:span><text:span text:style-name="T7">n </text:span><text:span text:style-name="T4">частота линий в каждой серии стремится к определенному пределу </text:span><text:span text:style-name="T7">T(n) = R/m</text:span><text:span text:style-name="T24">2</text:span><text:span text:style-name="T4">, которое называется границей серии или спектральными термами.</text:span></text:p>
      <text:p text:style-name="P24"/>
      <text:p text:style-name="P24"/>
      <text:p text:style-name="P19">Тепловое излучение материальных сред. Теория Планка.</text:p>
      <text:p text:style-name="P24"/>
      <text:p text:style-name="P24"/>
      <text:p text:style-name="P21"><text:span text:style-name="T4">Излучение телами электромагнитных волн (свечение тел) может осуществляться за счет различных видов энергии. Самым распространенным является тепловое излучение, т. е. Испускание электромагнитных волн за счет внутренней энергии тел. Все остальные виды свечения, возбуждаемые за счет любого вида энергии, кроме внутренней (тепловой), объединяются под общим названием </text:span><text:span text:style-name="T7">“люминесценция”</text:span><text:span text:style-name="T4">.</text:span></text:p>
      <text:p text:style-name="Text_20_body_20_indent">Тепловое излучение имеет место при любой температуре, однако при невысоких температурах излучаются практически лишь длинные (инфракрасные) электромагнитные волны. Опыт показывает, что единственным видом излучения, которое может находиться в равновесии с излучающими телами, является тепловое излучение. Эта способность обусловлена тем, что его интенсивность возрастает при повышении температуры.</text:p>
      <text:p text:style-name="P21"><text:span text:style-name="T4">Излучение телами электромагнитных волн (свечение тел) может осуществляться за счет различных видов энергии. Самым распространенным является тепловое излучение, т. е. Испускание электромагнитных волн за счет внутренней энергии тел. Все остальные виды свечения, возбуждаемые за счет любого вида энергии, кроме внутренней (тепловой), объединяются под общим названием </text:span><text:span text:style-name="T7">“люминесценция”</text:span><text:span text:style-name="T4">.</text:span></text:p>
      <text:p text:style-name="Text_20_body_20_indent">Тепловое излучение имеет место при любой температуре, однако при невысоких температурах излучаются практически лишь длинные (инфракрасные) электромагнитные волны. Опыт показывает, что единственным видом излучения, которое может находиться в равновесии с излучающими телами, является тепловое излучение. Эта способность обусловлена тем, что его интенсивность возрастает при повышении температуры.</text:p>
      <text:p text:style-name="P24"/>
      <text:p text:style-name="P29">Пояснения: </text:p>
      <text:list xml:id="list2796089210629425927" text:style-name="WW8Num1">
        <text:list-item>
          <text:p text:style-name="P61">интенсивность теплового излучения будем характеризовать величиной потока энергии, измеряемой в ваттах.</text:p>
        </text:list-item>
        <text:list-item>
          <text:p text:style-name="P68"><text:span text:style-name="T4">Поток энергии, испускаемый единицей поверхности тела по всем направлениям, называют энергетической светимостью тела (</text:span><text:span text:style-name="T7">R(T)</text:span><text:span text:style-name="T4">).</text:span></text:p>
        </text:list-item>
        <text:list-item>
          <text:p text:style-name="P68"><text:span text:style-name="T4">dR</text:span><text:span text:style-name="T16"></text:span><text:span text:style-name="T14"> </text:span><text:span text:style-name="T4">- поток энергии, испускаемый единицей поверхности тела в интервале частот </text:span><text:span text:style-name="T7">d</text:span><text:span text:style-name="T22"></text:span><text:span text:style-name="T4">.</text:span></text:p>
        </text:list-item>
      </text:list>
      <text:p text:style-name="Text_20_body_20_indent">тогда:</text:p>
      <text:p text:style-name="Text_20_body_20_indent"/>
      <text:p text:style-name="P24"><draw:frame draw:style-name="fr9" draw:name="Объект35" text:anchor-type="as-char" svg:y="-0.589cm" svg:width="2.214cm" svg:height="1.044cm" draw:z-index="24"><draw:object xlink:href="./Object 35" xlink:type="simple" xlink:show="embed" xlink:actuate="onLoad"/><draw:image xlink:href="./ObjectReplacements/Object 35" xlink:type="simple" xlink:show="embed" xlink:actuate="onLoad"/></draw:frame></text:p>
      <text:p text:style-name="P24"/>
      <text:p text:style-name="P21"><text:span text:style-name="T4">где </text:span><text:span text:style-name="T4"><draw:frame draw:style-name="fr9" draw:name="Объект36" text:anchor-type="as-char" svg:y="-0.377cm" svg:width="0.653cm" svg:height="0.563cm" draw:z-index="25"><draw:object xlink:href="./Object 36" xlink:type="simple" xlink:show="embed" xlink:actuate="onLoad"/><draw:image xlink:href="./ObjectReplacements/Object 36" xlink:type="simple" xlink:show="embed" xlink:actuate="onLoad"/></draw:frame></text:span><text:span text:style-name="T4"> - </text:span><text:span text:style-name="T5">излучательная способность тела</text:span><text:span text:style-name="T4">.</text:span></text:p>
      <text:p text:style-name="P24"/>
      <text:p text:style-name="P24"/>
      <text:p text:style-name="P24"/>
      <text:p text:style-name="P24"/>
      <text:p text:style-name="P24"/>
      <text:p text:style-name="P24">Пусть у нас есть некоторое тело, поглащательной способностью этого тела называется отношение излучаемого потока энергии к поглащаемому телом.</text:p>
      <text:p text:style-name="P24"><text:soft-page-break/>Тогда:</text:p>
      <text:p text:style-name="P21"><draw:frame draw:style-name="fr3" draw:name="Врезка8" text:anchor-type="char" svg:x="10.629cm" svg:y="0.002cm" svg:width="5.865cm" svg:height="4.722cm" draw:z-index="82"><draw:text-box><text:p text:style-name="P6"><draw:frame draw:style-name="fr15" draw:name="Объект37" text:anchor-type="as-char" svg:width="4.775cm" svg:height="3.928cm" draw:z-index="113"><draw:object-ole xlink:href="./Object 37" xlink:type="simple" xlink:show="embed" xlink:actuate="onLoad"/><draw:image xlink:href="./ObjectReplacements/Object 37" xlink:type="simple" xlink:show="embed" xlink:actuate="onLoad"/></draw:frame></text:p><text:p text:style-name="P10">АЧТ (рис 7)</text:p></draw:text-box></draw:frame><text:span text:style-name="T3"><draw:frame draw:style-name="fr9" draw:name="Объект39" text:anchor-type="as-char" svg:y="-0.619cm" svg:width="1.879cm" svg:height="0.998cm" draw:z-index="26"><draw:object xlink:href="./Object 39" xlink:type="simple" xlink:show="embed" xlink:actuate="onLoad"/><draw:image xlink:href="./ObjectReplacements/Object 39" xlink:type="simple" xlink:show="embed" xlink:actuate="onLoad"/></draw:frame></text:span><text:span text:style-name="T4"> - поглащательная способность тела. Тела у которых поглащательная способность равна 1 называются, </text:span><text:span text:style-name="T5">абсолютно черными</text:span><text:span text:style-name="T4"> (АЧТ), у которых она меньше 1 – </text:span><text:span text:style-name="T5">серыми</text:span><text:span text:style-name="T4">.</text:span></text:p>
      <text:p text:style-name="P29"/>
      <text:p text:style-name="P29">Закон Киргофа:</text:p>
      <text:p text:style-name="P24"><draw:frame draw:style-name="fr9" draw:name="Объект40" text:anchor-type="as-char" svg:y="-0.714cm" svg:width="2.928cm" svg:height="1.185cm" draw:z-index="27"><draw:object xlink:href="./Object 40" xlink:type="simple" xlink:show="embed" xlink:actuate="onLoad"/><draw:image xlink:href="./ObjectReplacements/Object 40" xlink:type="simple" xlink:show="embed" xlink:actuate="onLoad"/></draw:frame></text:p>
      <text:list xml:id="list7139255831032454588" text:style-name="WW8Num4">
        <text:list-item>
          <text:p text:style-name="P66">чем больше тело поглощает, тем больше оно излучает.</text:p>
        </text:list-item>
      </text:list>
      <text:p text:style-name="P21"><text:span text:style-name="T4">Теоретическое объяснение законов излучения АЧТ имело огромное значение в истории физики, <text:s/>оно привело к понятию </text:span><text:span text:style-name="T5">квантовой энергии</text:span><text:span text:style-name="T4">. Больцман в 1884г., исходя из термодинамических соображений, получил <text:s text:c="2"/>теоретически для энергетической светимости АЧТ следующее значение:</text:span></text:p>
      <text:p text:style-name="P24"/>
      <text:p text:style-name="P21"><text:span text:style-name="T5">Закон Стефана-Больцмана</text:span><text:span text:style-name="T4">: </text:span><text:span text:style-name="T4"><draw:frame draw:style-name="fr9" draw:name="Объект41" text:anchor-type="as-char" svg:y="-0.589cm" svg:width="4.339cm" svg:height="1.044cm" draw:z-index="28"><draw:object xlink:href="./Object 41" xlink:type="simple" xlink:show="embed" xlink:actuate="onLoad"/><draw:image xlink:href="./ObjectReplacements/Object 41" xlink:type="simple" xlink:show="embed" xlink:actuate="onLoad"/></draw:frame></text:span></text:p>
      <text:p text:style-name="P24"/>
      <text:p text:style-name="P21"><text:span text:style-name="T4">Где </text:span><text:span text:style-name="T21"></text:span><text:span text:style-name="T4"> - постоянная Стефана-Больцмана, ее экспериментальное значение равно:</text:span></text:p>
      <text:p text:style-name="P24"/>
      <text:p text:style-name="P14"><text:span text:style-name="T21"></text:span><text:span text:style-name="T4">=5,7</text:span><text:span text:style-name="T14">*</text:span><text:span text:style-name="T4">10</text:span><text:span text:style-name="T25">-8</text:span><text:span text:style-name="T4"> Вт/(м</text:span><text:span text:style-name="T25">2</text:span><text:span text:style-name="T14">*</text:span><text:span text:style-name="T4">К</text:span><text:span text:style-name="T25">4</text:span><text:span text:style-name="T4">)</text:span></text:p>
      <text:p text:style-name="P24"/>
      <text:p text:style-name="P24">Вин в 1893г., воспользовавшись, кроме термодинамики, электромагнитной теорией, показал, что функция спектрального распределения должна иметь вид:</text:p>
      <text:p text:style-name="P24"/>
      <text:p text:style-name="P24"><draw:frame draw:style-name="fr9" draw:name="Объект42" text:anchor-type="as-char" svg:y="-2.838cm" svg:width="7.634cm" svg:height="5.525cm" draw:z-index="29"><draw:object xlink:href="./Object 42" xlink:type="simple" xlink:show="embed" xlink:actuate="onLoad"/><draw:image xlink:href="./ObjectReplacements/Object 42" xlink:type="simple" xlink:show="embed" xlink:actuate="onLoad"/></draw:frame></text:p>
      <text:p text:style-name="P24"/>
      <text:p text:style-name="P21"><text:span text:style-name="T4">Здесь: </text:span><text:span text:style-name="T7">b</text:span><text:span text:style-name="T4"> – </text:span><text:span text:style-name="T5">константа смещения Вина.</text:span></text:p>
      <text:p text:style-name="P18"/>
      <text:p text:style-name="P18"/>
      <text:p text:style-name="P18"/>
      <text:p text:style-name="P18"/>
      <text:p text:style-name="P19">Спектральная плотность излучения:</text:p>
      <text:p text:style-name="P19"><text:soft-page-break/></text:p>
      <text:p text:style-name="P24"><draw:frame draw:style-name="fr3" draw:name="Врезка9" text:anchor-type="char" svg:x="10.691cm" svg:y="0.58cm" svg:width="5.099cm" svg:height="4.089cm" draw:z-index="83"><draw:text-box><text:p text:style-name="P6"><draw:frame draw:style-name="fr16" draw:name="Объект43" text:anchor-type="as-char" svg:width="4.54cm" svg:height="3.034cm" draw:z-index="114"><draw:object-ole xlink:href="./Object 43" xlink:type="simple" xlink:show="embed" xlink:actuate="onLoad"/><draw:image xlink:href="./ObjectReplacements/Object 43" xlink:type="simple" xlink:show="embed" xlink:actuate="onLoad"/></draw:frame><text:span text:style-name="T1">Вывод спектральной плотности излучения (рис 8)</text:span></text:p><text:p text:style-name="Standard"/></draw:text-box></draw:frame>Спектральная плотность излучения - это количество энергии в единице объема на единичный интервал частот.</text:p>
      <text:p text:style-name="P27"/>
      <text:p text:style-name="P27"/>
      <text:p text:style-name="P27"><draw:frame draw:style-name="fr9" draw:name="Объект44" text:anchor-type="as-char" svg:y="-0.619cm" svg:width="2.044cm" svg:height="0.998cm" draw:z-index="30"><draw:object xlink:href="./Object 44" xlink:type="simple" xlink:show="embed" xlink:actuate="onLoad"/><draw:image xlink:href="./ObjectReplacements/Object 44" xlink:type="simple" xlink:show="embed" xlink:actuate="onLoad"/></draw:frame></text:p>
      <text:p text:style-name="P24"/>
      <text:p text:style-name="P24"/>
      <text:p text:style-name="P24"/>
      <text:p text:style-name="P24"/>
      <text:p text:style-name="P24"><draw:frame draw:style-name="fr9" draw:name="Объект45" text:anchor-type="as-char" svg:y="-4.457cm" svg:width="11.037cm" svg:height="8.858cm" draw:z-index="31"><draw:object xlink:href="./Object 45" xlink:type="simple" xlink:show="embed" xlink:actuate="onLoad"/><draw:image xlink:href="./ObjectReplacements/Object 45" xlink:type="simple" xlink:show="embed" xlink:actuate="onLoad"/></draw:frame></text:p>
      <text:p text:style-name="P24"/>
      <text:p text:style-name="P24"/>
      <text:p text:style-name="P24"><draw:frame draw:style-name="fr3" draw:name="Врезка10" text:anchor-type="char" svg:x="0.536cm" svg:y="0.201cm" svg:width="7.135cm" svg:height="3.124cm" draw:z-index="84"><draw:text-box><text:p text:style-name="P6"><draw:frame draw:style-name="fr17" draw:name="Объект46" text:anchor-type="as-char" svg:width="6.576cm" svg:height="2.191cm" draw:z-index="115"><draw:object-ole xlink:href="./Object 46" xlink:type="simple" xlink:show="embed" xlink:actuate="onLoad"/><draw:image xlink:href="./ObjectReplacements/Object 46" xlink:type="simple" xlink:show="embed" xlink:actuate="onLoad"/></draw:frame><text:span text:style-name="T1">(рис 9)</text:span></text:p><text:p text:style-name="Standard"/></draw:text-box></draw:frame>по ней идут электромагнитные волны:</text:p>
      <text:p text:style-name="P24"/>
      <text:p text:style-name="P21"><text:span text:style-name="T21"></text:span><text:span text:style-name="T7">max</text:span><text:span text:style-name="T4">=2</text:span><text:span text:style-name="T7">L;</text:span></text:p>
      <text:p text:style-name="Text_20_body_20_indent"/>
      <text:p text:style-name="Text_20_body_20_indent">если волны плоские, то:</text:p>
      <text:p text:style-name="Text_20_body_20_indent"/>
      <text:p text:style-name="Text_20_body_20_indent"/>
      <text:p text:style-name="Text_20_body_20_indent"><text:soft-page-break/><draw:frame draw:style-name="fr9" draw:name="Объект47" text:anchor-type="as-char" svg:y="-2.986cm" svg:width="13.167cm" svg:height="5.914cm" draw:z-index="32"><draw:object xlink:href="./Object 47" xlink:type="simple" xlink:show="embed" xlink:actuate="onLoad"/><draw:image xlink:href="./ObjectReplacements/Object 47" xlink:type="simple" xlink:show="embed" xlink:actuate="onLoad"/></draw:frame></text:p>
      <text:p text:style-name="P47"/>
      <text:p text:style-name="P48"><draw:frame draw:style-name="fr9" draw:name="Объект48" text:anchor-type="as-char" svg:y="-0.723cm" svg:width="6.996cm" svg:height="1.505cm" draw:z-index="116"><draw:object xlink:href="./Object 48" xlink:type="simple" xlink:show="embed" xlink:actuate="onLoad"/><draw:image xlink:href="./ObjectReplacements/Object 48" xlink:type="simple" xlink:show="embed" xlink:actuate="onLoad"/></draw:frame></text:p>
      <text:p text:style-name="P48"/>
      <text:p text:style-name="P48"><draw:frame draw:style-name="fr9" draw:name="Объект115" text:anchor-type="as-char" svg:y="-0.967cm" svg:width="15.896cm" svg:height="2.027cm" draw:z-index="117"><draw:object xlink:href="./Object 115" xlink:type="simple" xlink:show="embed" xlink:actuate="onLoad"/><draw:image xlink:href="./ObjectReplacements/Object 115" xlink:type="simple" xlink:show="embed" xlink:actuate="onLoad"/></draw:frame></text:p>
      <text:p text:style-name="P48"/>
      <text:p text:style-name="P49"><draw:frame draw:style-name="fr9" draw:name="Объект116" text:anchor-type="as-char" svg:y="-0.621cm" svg:width="7.712cm" svg:height="1.06cm" draw:z-index="118"><draw:object xlink:href="./Object 116" xlink:type="simple" xlink:show="embed" xlink:actuate="onLoad"/><draw:image xlink:href="./ObjectReplacements/Object 116" xlink:type="simple" xlink:show="embed" xlink:actuate="onLoad"/></draw:frame></text:p>
      <text:p text:style-name="P54"/>
      <text:p text:style-name="P49"><text:span text:style-name="T32">Если температура высока, то: </text:span><text:span text:style-name="T32"><draw:frame draw:style-name="fr18" draw:name="Объект38" text:anchor-type="as-char" svg:y="-0.619cm" svg:width="3.096cm" svg:height="1cm" draw:z-index="119"><draw:object xlink:href="./Object 38" xlink:type="simple" xlink:show="embed" xlink:actuate="onLoad"/><draw:image xlink:href="./ObjectReplacements/Object 38" xlink:type="simple" xlink:show="embed" xlink:actuate="onLoad"/></draw:frame></text:span></text:p>
      <text:p text:style-name="P49"><text:span text:style-name="T32">Если температура </text:span><text:span text:style-name="T2">низка</text:span><text:span text:style-name="T32">, то: </text:span><text:span text:style-name="T32"><draw:frame draw:style-name="fr18" draw:name="Объект117" text:anchor-type="as-char" svg:y="-0.658cm" svg:width="1.603cm" svg:height="0.75cm" draw:z-index="120"><draw:object xlink:href="./Object 117" xlink:type="simple" xlink:show="embed" xlink:actuate="onLoad"/><draw:image xlink:href="./ObjectReplacements/Object 117" xlink:type="simple" xlink:show="embed" xlink:actuate="onLoad"/><svg:desc>формула</svg:desc></draw:frame></text:span></text:p>
      <text:p text:style-name="P50"><text:s/></text:p>
      <text:p text:style-name="Standard"><text:s/><text:span text:style-name="T28"><text:s/></text:span><text:span text:style-name="T28"><draw:frame draw:style-name="fr18" draw:name="Объект118" text:anchor-type="as-char" svg:y="-0.377cm" svg:width="1.752cm" svg:height="0.469cm" draw:z-index="121"><draw:object xlink:href="./Object 118" xlink:type="simple" xlink:show="embed" xlink:actuate="onLoad"/><draw:image xlink:href="./ObjectReplacements/Object 118" xlink:type="simple" xlink:show="embed" xlink:actuate="onLoad"/><svg:desc>формула</svg:desc></draw:frame></text:span></text:p>
      <text:p text:style-name="P11"><text:s/><text:span text:style-name="T28"><text:s/></text:span></text:p>
      <text:p text:style-name="P11"><text:span text:style-name="T30">Можно получить: </text:span><text:span text:style-name="T30"><draw:frame draw:style-name="fr18" draw:name="Объект119" text:anchor-type="as-char" svg:y="-0.621cm" svg:width="2.088cm" svg:height="1.413cm" draw:z-index="122"><draw:object xlink:href="./Object 119" xlink:type="simple" xlink:show="embed" xlink:actuate="onLoad"/><draw:image xlink:href="./ObjectReplacements/Object 119" xlink:type="simple" xlink:show="embed" xlink:actuate="onLoad"/></draw:frame></text:span><text:span text:style-name="T31">- планковская форма распределения фотонов.</text:span></text:p>
      <text:p text:style-name="P55"/>
      <text:p text:style-name="P56">Физический смысл:</text:p>
      <text:p text:style-name="P56"/>
      <text:p text:style-name="P12"><text:span text:style-name="T29">n – </text:span><text:span text:style-name="T31">число фотонов, приходящихся на один осцилятор при заданной температуре.</text:span></text:p>
      <text:p text:style-name="Standard"><text:s/><text:span text:style-name="T28"><text:s/></text:span></text:p>
      <text:p text:style-name="Standard"/>
      <text:p text:style-name="Text_20_body_20_indent"/>
      <text:p text:style-name="Text_20_body_20_indent"/>
      <text:p text:style-name="P25"/>
      <text:p text:style-name="P25"/>
      <text:p text:style-name="P25"><text:soft-page-break/><draw:frame draw:style-name="fr9" draw:name="Объект49" text:anchor-type="as-char" svg:y="-1.279cm" svg:width="6.235cm" svg:height="2.087cm" draw:z-index="123"><draw:object xlink:href="./Object 49" xlink:type="simple" xlink:show="embed" xlink:actuate="onLoad"/><draw:image xlink:href="./ObjectReplacements/Object 49" xlink:type="simple" xlink:show="embed" xlink:actuate="onLoad"/></draw:frame></text:p>
      <text:p text:style-name="P25"/>
      <text:p text:style-name="P25"><draw:frame draw:style-name="fr9" draw:name="Объект121" text:anchor-type="as-char" svg:y="-0.684cm" svg:width="6.204cm" svg:height="1.492cm" draw:z-index="124"><draw:object xlink:href="./Object 121" xlink:type="simple" xlink:show="embed" xlink:actuate="onLoad"/><draw:image xlink:href="./ObjectReplacements/Object 121" xlink:type="simple" xlink:show="embed" xlink:actuate="onLoad"/></draw:frame></text:p>
      <text:p text:style-name="P25"/>
      <text:p text:style-name="P25"><draw:frame draw:style-name="fr9" draw:name="Объект122" text:anchor-type="as-char" svg:y="-0.684cm" svg:width="5.406cm" svg:height="1.127cm" draw:z-index="125"><draw:object xlink:href="./Object 122" xlink:type="simple" xlink:show="embed" xlink:actuate="onLoad"/><draw:image xlink:href="./ObjectReplacements/Object 122" xlink:type="simple" xlink:show="embed" xlink:actuate="onLoad"/></draw:frame></text:p>
      <text:p text:style-name="P25"/>
      <text:p text:style-name="P65">Чем больше Т, тем меньше длина волны.</text:p>
      <text:p text:style-name="P25"/>
      <text:p text:style-name="P25"/>
      <text:p text:style-name="P19"/>
      <text:p text:style-name="P19">Квантовая механика</text:p>
      <text:h text:style-name="Heading_20_2" text:outline-level="2">Корпускулярно-волновой дуализм</text:h>
      <text:p text:style-name="P7"/>
      <text:p text:style-name="P46"><draw:frame draw:style-name="fr9" draw:name="Объект50" text:anchor-type="as-char" svg:y="-4.877cm" svg:width="13.869cm" svg:height="9.604cm" draw:z-index="33"><draw:object xlink:href="./Object 50" xlink:type="simple" xlink:show="embed" xlink:actuate="onLoad"/><draw:image xlink:href="./ObjectReplacements/Object 50" xlink:type="simple" xlink:show="embed" xlink:actuate="onLoad"/></draw:frame></text:p>
      <text:p text:style-name="P46"><draw:frame draw:style-name="fr9" draw:name="Объект51" text:anchor-type="as-char" svg:y="-1.363cm" svg:width="10.643cm" svg:height="2.574cm" draw:z-index="34"><draw:object xlink:href="./Object 51" xlink:type="simple" xlink:show="embed" xlink:actuate="onLoad"/><draw:image xlink:href="./ObjectReplacements/Object 51" xlink:type="simple" xlink:show="embed" xlink:actuate="onLoad"/></draw:frame></text:p>
      <text:p text:style-name="P46"/>
      <text:p text:style-name="P46"><text:soft-page-break/><draw:frame draw:style-name="fr8" draw:name="Объект52" text:anchor-type="as-char" svg:width="12.188cm" svg:height="3.311cm" draw:z-index="35"><draw:object xlink:href="./Object 52" xlink:type="simple" xlink:show="embed" xlink:actuate="onLoad"/><draw:image xlink:href="./ObjectReplacements/Object 52" xlink:type="simple" xlink:show="embed" xlink:actuate="onLoad"/></draw:frame></text:p>
      <text:p text:style-name="P24"><draw:frame draw:style-name="fr8" draw:name="Объект53" text:anchor-type="as-char" svg:width="13.272cm" svg:height="6.322cm" draw:z-index="36"><draw:object xlink:href="./Object 53" xlink:type="simple" xlink:show="embed" xlink:actuate="onLoad"/><draw:image xlink:href="./ObjectReplacements/Object 53" xlink:type="simple" xlink:show="embed" xlink:actuate="onLoad"/></draw:frame></text:p>
      <text:p text:style-name="P24"/>
      <text:p text:style-name="P24"><draw:frame draw:style-name="fr9" draw:name="Объект54" text:anchor-type="as-char" svg:y="-4.14cm" svg:width="12.749cm" svg:height="8.13cm" draw:z-index="37"><draw:object xlink:href="./Object 54" xlink:type="simple" xlink:show="embed" xlink:actuate="onLoad"/><draw:image xlink:href="./ObjectReplacements/Object 54" xlink:type="simple" xlink:show="embed" xlink:actuate="onLoad"/></draw:frame></text:p>
      <text:p text:style-name="P18"/>
      <text:p text:style-name="P19"/>
      <text:p text:style-name="P19"/>
      <text:p text:style-name="P19"/>
      <text:p text:style-name="P19"/>
      <text:p text:style-name="P19"/>
      <text:p text:style-name="P19"/>
      <text:p text:style-name="P19"/>
      <text:p text:style-name="P19"/>
      <text:p text:style-name="P19"><text:soft-page-break/>Волновое уравнение, описывающее волну в струне</text:p>
      <text:p text:style-name="P24"/>
      <text:p text:style-name="P24"/>
      <text:p text:style-name="P24"><draw:frame draw:style-name="fr9" draw:name="Объект55" text:anchor-type="as-char" svg:y="-3.039cm" svg:width="14.213cm" svg:height="5.927cm" draw:z-index="38"><draw:object xlink:href="./Object 55" xlink:type="simple" xlink:show="embed" xlink:actuate="onLoad"/><draw:image xlink:href="./ObjectReplacements/Object 55" xlink:type="simple" xlink:show="embed" xlink:actuate="onLoad"/></draw:frame></text:p>
      <text:p text:style-name="P24"/>
      <text:p text:style-name="P29"/>
      <text:p text:style-name="P29">Экситонная модель вещества:</text:p>
      <text:p text:style-name="P29"/>
      <text:p text:style-name="P24"><draw:frame draw:style-name="fr5" draw:name="Врезка11" text:anchor-type="char" svg:x="9.421cm" svg:y="2.291cm" svg:width="6.373cm" svg:height="3.293cm" draw:z-index="86"><draw:text-box><text:p text:style-name="P6"><draw:frame draw:style-name="fr19" draw:name="Объект56" text:anchor-type="as-char" svg:width="5.814cm" svg:height="2.411cm" draw:z-index="126"><draw:object-ole xlink:href="./Object 56" xlink:type="simple" xlink:show="embed" xlink:actuate="onLoad"/><draw:image xlink:href="./ObjectReplacements/Object 56" xlink:type="simple" xlink:show="embed" xlink:actuate="onLoad"/></draw:frame><text:span text:style-name="T1">Экситонная модель (рис 10)</text:span></text:p><text:p text:style-name="Standard"/></draw:text-box></draw:frame><draw:frame draw:style-name="fr8" draw:name="Объект57" text:anchor-type="as-char" svg:width="9.035cm" svg:height="2.882cm" draw:z-index="39"><draw:object xlink:href="./Object 57" xlink:type="simple" xlink:show="embed" xlink:actuate="onLoad"/><draw:image xlink:href="./ObjectReplacements/Object 57" xlink:type="simple" xlink:show="embed" xlink:actuate="onLoad"/></draw:frame></text:p>
      <text:p text:style-name="P24"/>
      <text:p text:style-name="P24"/>
      <text:p text:style-name="P24"><draw:frame draw:style-name="fr8" draw:name="Объект58" text:anchor-type="as-char" svg:width="14.323cm" svg:height="3.06cm" draw:z-index="40"><draw:object xlink:href="./Object 58" xlink:type="simple" xlink:show="embed" xlink:actuate="onLoad"/><draw:image xlink:href="./ObjectReplacements/Object 58" xlink:type="simple" xlink:show="embed" xlink:actuate="onLoad"/></draw:frame></text:p>
      <text:p text:style-name="P24"><draw:frame draw:style-name="fr8" draw:name="Объект59" text:anchor-type="as-char" svg:width="15.506cm" svg:height="2.757cm" draw:z-index="41"><draw:object xlink:href="./Object 59" xlink:type="simple" xlink:show="embed" xlink:actuate="onLoad"/><draw:image xlink:href="./ObjectReplacements/Object 59" xlink:type="simple" xlink:show="embed" xlink:actuate="onLoad"/></draw:frame></text:p>
      <text:p text:style-name="P18"/>
      <text:p text:style-name="P19"/>
      <text:p text:style-name="P19"/>
      <text:p text:style-name="P19"/>
      <text:p text:style-name="P19"/>
      <text:p text:style-name="P19"/>
      <text:p text:style-name="P19"/>
      <text:p text:style-name="P19"><text:soft-page-break/>Уравнение Шредингера</text:p>
      <text:p text:style-name="P18"/>
      <text:p text:style-name="P24"><draw:frame draw:style-name="fr8" draw:name="Объект60" text:anchor-type="as-char" svg:width="16.769cm" svg:height="12.173cm" draw:z-index="42"><draw:object xlink:href="./Object 60" xlink:type="simple" xlink:show="embed" xlink:actuate="onLoad"/><draw:image xlink:href="./ObjectReplacements/Object 60" xlink:type="simple" xlink:show="embed" xlink:actuate="onLoad"/></draw:frame></text:p>
      <text:p text:style-name="P24"/>
      <text:p text:style-name="P21"><text:span text:style-name="T5">Основная задача квантовой механики</text:span><text:span text:style-name="T4"> – нахождение волновой функции, вида волны, соответствующей данной частице.</text:span></text:p>
      <text:p text:style-name="P24"/>
      <text:p text:style-name="P19">Физический смысл волновой функции:</text:p>
      <text:p text:style-name="P30"><draw:frame draw:style-name="fr3" draw:name="Врезка12" text:anchor-type="char" svg:x="7.897cm" svg:y="0.429cm" svg:width="8.65cm" svg:height="5.944cm" draw:z-index="87"><draw:text-box><text:p text:style-name="P6"><draw:frame draw:style-name="fr20" draw:name="Объект61" text:anchor-type="as-char" svg:width="7.853cm" svg:height="5.196cm" draw:z-index="127"><draw:object-ole xlink:href="./Object 61" xlink:type="simple" xlink:show="embed" xlink:actuate="onLoad"/><draw:image xlink:href="./ObjectReplacements/Object 61" xlink:type="simple" xlink:show="embed" xlink:actuate="onLoad"/></draw:frame><text:span text:style-name="T1">Дифракция частиц (рис 11)</text:span></text:p><text:p text:style-name="Standard"/></draw:text-box></draw:frame></text:p>
      <text:p text:style-name="P30"/>
      <text:p text:style-name="P24">Эта функция описывает волну, соответствующую данной частице.</text:p>
      <text:p text:style-name="P24"/>
      <text:p text:style-name="P29">Дифракция частиц на щели:</text:p>
      <text:p text:style-name="P24"/>
      <text:p text:style-name="P31">B – ширина щели. </text:p>
      <text:p text:style-name="P31"/>
      <text:p text:style-name="P24"/>
      <text:p text:style-name="P24"><text:soft-page-break/><draw:frame draw:style-name="fr8" draw:name="Объект62" text:anchor-type="as-char" svg:width="13.18cm" svg:height="6.567cm" draw:z-index="43"><draw:object xlink:href="./Object 62" xlink:type="simple" xlink:show="embed" xlink:actuate="onLoad"/><draw:image xlink:href="./ObjectReplacements/Object 62" xlink:type="simple" xlink:show="embed" xlink:actuate="onLoad"/></draw:frame></text:p>
      <text:p text:style-name="P29"/>
      <text:p text:style-name="P29">Физический смысл волновой функции:</text:p>
      <text:p text:style-name="P29"/>
      <text:list xml:id="list6184453259913346554" text:style-name="WW8Num8">
        <text:list-item>
          <text:p text:style-name="P62">Волновая функция описывает волну, соответствующую данной частице.</text:p>
        </text:list-item>
        <text:list-item>
          <text:p text:style-name="P62">Волновая функция непрерывна, конечна и дифференцируема.</text:p>
        </text:list-item>
        <text:list-item>
          <text:p text:style-name="P62">Статистический смысл волновой функции:</text:p>
        </text:list-item>
      </text:list>
      <text:p text:style-name="P24"/>
      <text:p text:style-name="P24"><draw:frame draw:style-name="fr8" draw:name="Объект63" text:anchor-type="as-char" svg:width="13.658cm" svg:height="4.156cm" draw:z-index="44"><draw:object xlink:href="./Object 63" xlink:type="simple" xlink:show="embed" xlink:actuate="onLoad"/><draw:image xlink:href="./ObjectReplacements/Object 63" xlink:type="simple" xlink:show="embed" xlink:actuate="onLoad"/></draw:frame></text:p>
      <text:p text:style-name="P24"/>
      <text:p text:style-name="P29">Волновая функция свободной частицы:</text:p>
      <text:p text:style-name="P24"><draw:frame draw:style-name="fr8" draw:name="Объект64" text:anchor-type="as-char" svg:width="13.411cm" svg:height="6.027cm" draw:z-index="45"><draw:object xlink:href="./Object 64" xlink:type="simple" xlink:show="embed" xlink:actuate="onLoad"/><draw:image xlink:href="./ObjectReplacements/Object 64" xlink:type="simple" xlink:show="embed" xlink:actuate="onLoad"/></draw:frame></text:p>
      <text:p text:style-name="P24"/>
      <text:p text:style-name="P19">Уравнение Шредингера и его решения</text:p>
      <text:p text:style-name="P19"/>
      <text:p text:style-name="P29">Стационарное уравнение Шредингера:</text:p>
      <text:p text:style-name="P24"><text:soft-page-break/><draw:frame draw:style-name="fr9" draw:name="Объект65" text:anchor-type="as-char" svg:y="-3.087cm" svg:width="13.102cm" svg:height="6.024cm" draw:z-index="46"><draw:object xlink:href="./Object 65" xlink:type="simple" xlink:show="embed" xlink:actuate="onLoad"/><draw:image xlink:href="./ObjectReplacements/Object 65" xlink:type="simple" xlink:show="embed" xlink:actuate="onLoad"/></draw:frame></text:p>
      <text:p text:style-name="P18"/>
      <text:p text:style-name="P19">Стационарные задачи квантовой механики:</text:p>
      <text:p text:style-name="P18"/>
      <text:p text:style-name="P21"><text:span text:style-name="T6">Частица </text:span><text:span text:style-name="T8">в потенциальной яме с бесконечно высокими стенками</text:span><text:span text:style-name="T6">:</text:span></text:p>
      <text:p text:style-name="P21"><text:span text:style-name="T5">Уравнение Шредингера</text:span><text:span text:style-name="T4"> позволяет найти пси-функцию данного состояния и, следовательно, определить вероятность нахождения частицы в различных точках пространства. Из условий налагаемых на пси-функцию, вытекают правила квантования энергии.</text:span></text:p>
      <text:p text:style-name="P24">Совокупность собственных значений называется спектром величины. Если эта совокупность образует дискретную последовательность, спектр называется дискретным.</text:p>
      <text:p text:style-name="P24">В случае дискретного спектра:</text:p>
      <text:p text:style-name="P24"><draw:frame draw:style-name="fr9" draw:name="Объект66" text:anchor-type="as-char" svg:y="-0.601cm" svg:width="5.671cm" svg:height="1.147cm" draw:z-index="47"><draw:object xlink:href="./Object 66" xlink:type="simple" xlink:show="embed" xlink:actuate="onLoad"/><draw:image xlink:href="./ObjectReplacements/Object 66" xlink:type="simple" xlink:show="embed" xlink:actuate="onLoad"/></draw:frame></text:p>
      <text:p text:style-name="P21"><text:span text:style-name="T4">Найдем собственные значения энергии и соответствующие им собственные функции для частицы, находящейся в </text:span><text:span text:style-name="T5">бесконечно глубокой одномерной потенциальной яме</text:span><text:span text:style-name="T4">:</text:span></text:p>
      <text:p text:style-name="P24"><draw:frame draw:style-name="fr3" draw:name="Врезка13" text:anchor-type="char" svg:x="0.536cm" svg:y="0.166cm" svg:width="5.606cm" svg:height="5.32cm" draw:z-index="89"><draw:text-box><text:p text:style-name="P6"><draw:frame draw:style-name="fr21" draw:name="Объект67" text:anchor-type="as-char" svg:width="4.399cm" svg:height="4.122cm" draw:z-index="128"><draw:object-ole xlink:href="./Object 67" xlink:type="simple" xlink:show="embed" xlink:actuate="onLoad"/><draw:image xlink:href="./ObjectReplacements/Object 67" xlink:type="simple" xlink:show="embed" xlink:actuate="onLoad"/></draw:frame></text:p><text:p text:style-name="P8">Одномерная потенциальная <text:s/>яма</text:p><text:p text:style-name="P8">(рис 12)</text:p></draw:text-box></draw:frame><draw:frame draw:style-name="fr3" draw:name="Врезка14" text:anchor-type="char" svg:x="7.648cm" svg:y="0.399cm" svg:width="7.645cm" svg:height="4.775cm" draw:z-index="88"><draw:text-box><text:p text:style-name="P6"><text:s/>EMBED PBrush <text:s/><draw:frame draw:style-name="fr22" draw:name="Объект68" text:anchor-type="as-char" svg:width="6.548cm" svg:height="4.071cm" draw:z-index="129"><draw:object-ole xlink:href="./Object 68" xlink:type="simple" xlink:show="embed" xlink:actuate="onLoad"/><draw:image xlink:href="./ObjectReplacements/Object 68" xlink:type="simple" xlink:show="embed" xlink:actuate="onLoad"/></draw:frame></text:p><text:p text:style-name="P8"><text:s/>(рис 13)</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Text_20_body_20_indent"/>
      <text:p text:style-name="Text_20_body_20_indent"/>
      <text:p text:style-name="Text_20_body_20_indent">Рассмотрим <text:span text:style-name="T9">уравнение Шредингера</text:span> и его решение для этого случая:</text:p>
      <text:p text:style-name="P24"/>
      <text:p text:style-name="P26"><text:soft-page-break/><draw:frame draw:style-name="fr9" draw:name="Объект69" text:anchor-type="as-char" svg:y="-2.992cm" svg:width="8.516cm" svg:height="5.833cm" draw:z-index="131"><draw:object xlink:href="./Object 69" xlink:type="simple" xlink:show="embed" xlink:actuate="onLoad"/><draw:image xlink:href="./ObjectReplacements/Object 69" xlink:type="simple" xlink:show="embed" xlink:actuate="onLoad"/></draw:frame></text:p>
      <text:p text:style-name="P26"/>
      <text:p text:style-name="P26">Пришли к выводу дискретного вида энергии: см. (рис. 12);</text:p>
      <text:p text:style-name="P24"/>
      <text:p text:style-name="P21"><text:span text:style-name="T4"><draw:frame draw:style-name="fr9" draw:name="Объект70" text:anchor-type="as-char" svg:y="-0.684cm" svg:width="7.049cm" svg:height="1.125cm" draw:z-index="48"><draw:object xlink:href="./Object 70" xlink:type="simple" xlink:show="embed" xlink:actuate="onLoad"/><draw:image xlink:href="./ObjectReplacements/Object 70" xlink:type="simple" xlink:show="embed" xlink:actuate="onLoad"/></draw:frame></text:span><text:span text:style-name="T4"> - среднее значение разницы между энергетическими уровнями.</text:span></text:p>
      <text:p text:style-name="P24"/>
      <text:p text:style-name="P29">В случае пространственного потенциального ящика, получаем:</text:p>
      <text:p text:style-name="P24"/>
      <text:p text:style-name="P24"/>
      <text:p text:style-name="P24"><draw:frame draw:style-name="fr9" draw:name="Объект71" text:anchor-type="as-char" svg:y="-1.279cm" svg:width="8.227cm" svg:height="2.425cm" draw:z-index="49"><draw:object xlink:href="./Object 71" xlink:type="simple" xlink:show="embed" xlink:actuate="onLoad"/><draw:image xlink:href="./ObjectReplacements/Object 71" xlink:type="simple" xlink:show="embed" xlink:actuate="onLoad"/></draw:frame></text:p>
      <text:p text:style-name="P29"/>
      <text:p text:style-name="P29"/>
      <text:p text:style-name="P29"/>
      <text:p text:style-name="P29"/>
      <text:p text:style-name="P29">Частица в кубическом потенциальном ящике:</text:p>
      <text:p text:style-name="P29"/>
      <text:p text:style-name="P24"><draw:frame draw:style-name="fr9" draw:name="Объект72" text:anchor-type="as-char" svg:y="-1.732cm" svg:width="8.491cm" svg:height="3.314cm" draw:z-index="50"><draw:object xlink:href="./Object 72" xlink:type="simple" xlink:show="embed" xlink:actuate="onLoad"/><draw:image xlink:href="./ObjectReplacements/Object 72" xlink:type="simple" xlink:show="embed" xlink:actuate="onLoad"/></draw:frame></text:p>
      <text:p text:style-name="P24"/>
      <text:p text:style-name="P24"/>
      <text:p text:style-name="P24"/>
      <text:p text:style-name="P24"/>
      <text:p text:style-name="P24"/>
      <text:p text:style-name="P24"/>
      <text:p text:style-name="P24">Табл. 1</text:p>
      <table:table table:name="Таблица2" table:style-name="Таблица2">
        <table:table-column table:style-name="Таблица2.A" table:number-columns-repeated="4"/>
        <table:table-column table:style-name="Таблица2.E"/>
        <text:soft-page-break/>
        <table:table-row table:style-name="Таблица2.1">
          <table:table-cell table:style-name="Таблица2.A1" office:value-type="string">
            <text:p text:style-name="P21"><text:span text:style-name="T7">N</text:span><text:span text:style-name="T15">1</text:span></text:p>
          </table:table-cell>
          <table:table-cell table:style-name="Таблица2.A1" office:value-type="string">
            <text:p text:style-name="P21"><text:span text:style-name="T4">N</text:span><text:span text:style-name="T14">2</text:span></text:p>
          </table:table-cell>
          <table:table-cell table:style-name="Таблица2.A1" office:value-type="string">
            <text:p text:style-name="P21"><text:span text:style-name="T4">N</text:span><text:span text:style-name="T14">3</text:span></text:p>
          </table:table-cell>
          <table:table-cell table:style-name="Таблица2.A1" office:value-type="string">
            <text:p text:style-name="P21"><text:span text:style-name="T4">E</text:span><text:span text:style-name="T14">n</text:span></text:p>
          </table:table-cell>
          <table:table-cell table:style-name="Таблица2.E1" office:value-type="string">
            <text:p text:style-name="P24">r</text:p>
          </table:table-cell>
        </table:table-row>
        <table:table-row table:style-name="Таблица2.1">
          <table:table-cell table:style-name="Таблица2.A1" office:value-type="string">
            <text:p text:style-name="P24">1</text:p>
          </table:table-cell>
          <table:table-cell table:style-name="Таблица2.A1" office:value-type="string">
            <text:p text:style-name="P24">1</text:p>
          </table:table-cell>
          <table:table-cell table:style-name="Таблица2.A1" office:value-type="string">
            <text:p text:style-name="P24">1</text:p>
          </table:table-cell>
          <table:table-cell table:style-name="Таблица2.A1" office:value-type="string">
            <text:p text:style-name="P24">3</text:p>
          </table:table-cell>
          <table:table-cell table:style-name="Таблица2.E1" office:value-type="string">
            <text:p text:style-name="P24">1</text:p>
          </table:table-cell>
        </table:table-row>
        <table:table-row table:style-name="Таблица2.1">
          <table:table-cell table:style-name="Таблица2.A1" office:value-type="string">
            <text:p text:style-name="P24">1</text:p>
          </table:table-cell>
          <table:table-cell table:style-name="Таблица2.A1" office:value-type="string">
            <text:p text:style-name="P24">2</text:p>
          </table:table-cell>
          <table:table-cell table:style-name="Таблица2.A1" office:value-type="string">
            <text:p text:style-name="P24">1</text:p>
          </table:table-cell>
          <table:table-cell table:style-name="Таблица2.A1" office:value-type="string">
            <text:p text:style-name="P24">6</text:p>
          </table:table-cell>
          <table:table-cell table:style-name="Таблица2.E1" office:value-type="string">
            <text:p text:style-name="P24">3</text:p>
          </table:table-cell>
        </table:table-row>
        <table:table-row table:style-name="Таблица2.1">
          <table:table-cell table:style-name="Таблица2.A1" office:value-type="string">
            <text:p text:style-name="P24">2</text:p>
          </table:table-cell>
          <table:table-cell table:style-name="Таблица2.A1" office:value-type="string">
            <text:p text:style-name="P24">1</text:p>
          </table:table-cell>
          <table:table-cell table:style-name="Таблица2.A1" office:value-type="string">
            <text:p text:style-name="P24">1</text:p>
          </table:table-cell>
          <table:table-cell table:style-name="Таблица2.A1" office:value-type="string">
            <text:p text:style-name="P24">6</text:p>
          </table:table-cell>
          <table:table-cell table:style-name="Таблица2.E1" office:value-type="string">
            <text:p text:style-name="P24">3</text:p>
          </table:table-cell>
        </table:table-row>
        <table:table-row table:style-name="Таблица2.1">
          <table:table-cell table:style-name="Таблица2.A1" office:value-type="string">
            <text:p text:style-name="P24">1</text:p>
          </table:table-cell>
          <table:table-cell table:style-name="Таблица2.A1" office:value-type="string">
            <text:p text:style-name="P24">1</text:p>
          </table:table-cell>
          <table:table-cell table:style-name="Таблица2.A1" office:value-type="string">
            <text:p text:style-name="P24">2</text:p>
          </table:table-cell>
          <table:table-cell table:style-name="Таблица2.A1" office:value-type="string">
            <text:p text:style-name="P24">6</text:p>
          </table:table-cell>
          <table:table-cell table:style-name="Таблица2.E1" office:value-type="string">
            <text:p text:style-name="P24">3</text:p>
          </table:table-cell>
        </table:table-row>
        <table:table-row table:style-name="Таблица2.1">
          <table:table-cell table:style-name="Таблица2.A1" office:value-type="string">
            <text:p text:style-name="P24">2</text:p>
          </table:table-cell>
          <table:table-cell table:style-name="Таблица2.A1" office:value-type="string">
            <text:p text:style-name="P24">2</text:p>
          </table:table-cell>
          <table:table-cell table:style-name="Таблица2.A1" office:value-type="string">
            <text:p text:style-name="P24">1</text:p>
          </table:table-cell>
          <table:table-cell table:style-name="Таблица2.A1" office:value-type="string">
            <text:p text:style-name="P24">9</text:p>
          </table:table-cell>
          <table:table-cell table:style-name="Таблица2.E1" office:value-type="string">
            <text:p text:style-name="P24">3</text:p>
          </table:table-cell>
        </table:table-row>
        <table:table-row table:style-name="Таблица2.1">
          <table:table-cell table:style-name="Таблица2.A1" office:value-type="string">
            <text:p text:style-name="P24">2</text:p>
          </table:table-cell>
          <table:table-cell table:style-name="Таблица2.A1" office:value-type="string">
            <text:p text:style-name="P24">1</text:p>
          </table:table-cell>
          <table:table-cell table:style-name="Таблица2.A1" office:value-type="string">
            <text:p text:style-name="P24">2</text:p>
          </table:table-cell>
          <table:table-cell table:style-name="Таблица2.A1" office:value-type="string">
            <text:p text:style-name="P24">9</text:p>
          </table:table-cell>
          <table:table-cell table:style-name="Таблица2.E1" office:value-type="string">
            <text:p text:style-name="P24">3</text:p>
          </table:table-cell>
        </table:table-row>
        <table:table-row table:style-name="Таблица2.1">
          <table:table-cell table:style-name="Таблица2.A1" office:value-type="string">
            <text:p text:style-name="P24">1</text:p>
          </table:table-cell>
          <table:table-cell table:style-name="Таблица2.A1" office:value-type="string">
            <text:p text:style-name="P24">2</text:p>
          </table:table-cell>
          <table:table-cell table:style-name="Таблица2.A1" office:value-type="string">
            <text:p text:style-name="P24">2</text:p>
          </table:table-cell>
          <table:table-cell table:style-name="Таблица2.A1" office:value-type="string">
            <text:p text:style-name="P24">9</text:p>
          </table:table-cell>
          <table:table-cell table:style-name="Таблица2.E1" office:value-type="string">
            <text:p text:style-name="P24">3</text:p>
          </table:table-cell>
        </table:table-row>
        <table:table-row table:style-name="Таблица2.1">
          <table:table-cell table:style-name="Таблица2.A1" office:value-type="string">
            <text:p text:style-name="P24">3</text:p>
          </table:table-cell>
          <table:table-cell table:style-name="Таблица2.A1" office:value-type="string">
            <text:p text:style-name="P24">1</text:p>
          </table:table-cell>
          <table:table-cell table:style-name="Таблица2.A1" office:value-type="string">
            <text:p text:style-name="P24">1</text:p>
          </table:table-cell>
          <table:table-cell table:style-name="Таблица2.A1" office:value-type="string">
            <text:p text:style-name="P24">11</text:p>
          </table:table-cell>
          <table:table-cell table:style-name="Таблица2.E1" office:value-type="string">
            <text:p text:style-name="P24">3</text:p>
          </table:table-cell>
        </table:table-row>
        <table:table-row table:style-name="Таблица2.1">
          <table:table-cell table:style-name="Таблица2.A1" office:value-type="string">
            <text:p text:style-name="P24">1</text:p>
          </table:table-cell>
          <table:table-cell table:style-name="Таблица2.A1" office:value-type="string">
            <text:p text:style-name="P24">3</text:p>
          </table:table-cell>
          <table:table-cell table:style-name="Таблица2.A1" office:value-type="string">
            <text:p text:style-name="P24">1</text:p>
          </table:table-cell>
          <table:table-cell table:style-name="Таблица2.A1" office:value-type="string">
            <text:p text:style-name="P24">11</text:p>
          </table:table-cell>
          <table:table-cell table:style-name="Таблица2.E1" office:value-type="string">
            <text:p text:style-name="P24">3</text:p>
          </table:table-cell>
        </table:table-row>
        <table:table-row table:style-name="Таблица2.1">
          <table:table-cell table:style-name="Таблица2.A1" office:value-type="string">
            <text:p text:style-name="P24">1</text:p>
          </table:table-cell>
          <table:table-cell table:style-name="Таблица2.A1" office:value-type="string">
            <text:p text:style-name="P24">1</text:p>
          </table:table-cell>
          <table:table-cell table:style-name="Таблица2.A1" office:value-type="string">
            <text:p text:style-name="P24">3</text:p>
          </table:table-cell>
          <table:table-cell table:style-name="Таблица2.A1" office:value-type="string">
            <text:p text:style-name="P24">11</text:p>
          </table:table-cell>
          <table:table-cell table:style-name="Таблица2.E1" office:value-type="string">
            <text:p text:style-name="P24">3</text:p>
          </table:table-cell>
        </table:table-row>
      </table:table>
      <text:p text:style-name="P24"/>
      <text:p text:style-name="P21"><text:span text:style-name="T4">R - </text:span><text:span text:style-name="T5">кратность вырождения</text:span><text:span text:style-name="T4"> - сколько волновых функций соответствует одному и тому же количеству энергии.</text:span></text:p>
      <text:p text:style-name="P24">Состояния с одинаковой энергией называется вырожденными, а число различных состояний с каким-либо значением энергии называется кратностью вырождения соответствующего энергетического уровня.</text:p>
      <text:p text:style-name="P24"/>
      <text:h text:style-name="P53" text:outline-level="2">Дырки и электроны в потенциальном ящике:</text:h>
      <text:p text:style-name="P24"/>
      <text:p text:style-name="P24">В твердом теле свободные носители могут быть электронами и дырками.</text:p>
      <text:p text:style-name="P24"><draw:frame draw:style-name="fr9" draw:name="Объект73" text:anchor-type="as-char" svg:y="-2.025cm" svg:width="8.126cm" svg:height="3.992cm" draw:z-index="51"><draw:object xlink:href="./Object 73" xlink:type="simple" xlink:show="embed" xlink:actuate="onLoad"/><draw:image xlink:href="./ObjectReplacements/Object 73" xlink:type="simple" xlink:show="embed" xlink:actuate="onLoad"/></draw:frame></text:p>
      <text:p text:style-name="Основной_20_текст_20_с_20_отступом_20_2"/>
      <text:p text:style-name="Основной_20_текст_20_с_20_отступом_20_2">Движение электрона в твердом теле, находящегося в потенциальном ящике</text:p>
      <text:p text:style-name="Основной_20_текст_20_с_20_отступом_20_2"/>
      <text:p text:style-name="P3"><draw:frame draw:style-name="fr3" draw:name="Врезка15" text:anchor-type="char" svg:x="7.389cm" svg:y="0.196cm" svg:width="9.684cm" svg:height="6.602cm" draw:z-index="90"><draw:text-box><text:p text:style-name="Standard"><draw:frame draw:style-name="fr23" draw:name="Объект74" text:anchor-type="as-char" svg:width="8.587cm" svg:height="5.92cm" draw:z-index="138"><draw:object-ole xlink:href="./Object 74" xlink:type="simple" xlink:show="embed" xlink:actuate="onLoad"/><draw:image xlink:href="./ObjectReplacements/Object 74" xlink:type="simple" xlink:show="embed" xlink:actuate="onLoad"/></draw:frame></text:p><text:p text:style-name="P8">Движение электрона в ТТ (рис 14)</text:p></draw:text-box></draw:frame></text:p>
      <text:p text:style-name="P27"><draw:frame draw:style-name="fr9" draw:name="Объект75" text:anchor-type="as-char" svg:y="-2.238cm" svg:width="4.53cm" svg:height="4.327cm" draw:z-index="52"><draw:object xlink:href="./Object 75" xlink:type="simple" xlink:show="embed" xlink:actuate="onLoad"/><draw:image xlink:href="./ObjectReplacements/Object 75" xlink:type="simple" xlink:show="embed" xlink:actuate="onLoad"/></draw:frame></text:p>
      <text:p text:style-name="P24"/>
      <text:p text:style-name="P18"/>
      <text:p text:style-name="P18"/>
      <text:h text:style-name="Heading_20_2" text:outline-level="2"><text:soft-page-break/>Гармонический осциллятор</text:h>
      <text:p text:style-name="P7"/>
      <text:p text:style-name="P24"/>
      <text:p text:style-name="P29"><draw:frame draw:style-name="fr3" draw:name="Врезка16" text:anchor-type="char" svg:x="10.188cm" svg:y="0.256cm" svg:width="6.133cm" svg:height="2.981cm" draw:z-index="91"><draw:text-box><text:p text:style-name="P6"><draw:frame draw:style-name="fr24" draw:name="Объект76" text:anchor-type="as-char" svg:width="5.124cm" svg:height="2.32cm" draw:z-index="139"><draw:object-ole xlink:href="./Object 76" xlink:type="simple" xlink:show="embed" xlink:actuate="onLoad"/><draw:image xlink:href="./ObjectReplacements/Object 76" xlink:type="simple" xlink:show="embed" xlink:actuate="onLoad"/></draw:frame></text:p><text:p text:style-name="P8">Гармонический осциллятор (рис 15)</text:p></draw:text-box></draw:frame>Уравнения описывающие колебания осциллятора:</text:p>
      <text:p text:style-name="P24"><draw:frame draw:style-name="fr9" draw:name="Объект78" text:anchor-type="as-char" svg:y="-2.282cm" svg:width="4.978cm" svg:height="4.411cm" draw:z-index="53"><draw:object xlink:href="./Object 78" xlink:type="simple" xlink:show="embed" xlink:actuate="onLoad"/><draw:image xlink:href="./ObjectReplacements/Object 78" xlink:type="simple" xlink:show="embed" xlink:actuate="onLoad"/></draw:frame></text:p>
      <text:p text:style-name="P21"><text:span text:style-name="T4">получаем: </text:span><text:span text:style-name="T4"><draw:frame draw:style-name="fr9" draw:name="Объект80" text:anchor-type="as-char" svg:y="-0.684cm" svg:width="4.516cm" svg:height="1.125cm" draw:z-index="54"><draw:object xlink:href="./Object 80" xlink:type="simple" xlink:show="embed" xlink:actuate="onLoad"/><draw:image xlink:href="./ObjectReplacements/Object 80" xlink:type="simple" xlink:show="embed" xlink:actuate="onLoad"/></draw:frame></text:span><text:span text:style-name="T4"> - уравнение Лежандра.</text:span></text:p>
      <text:p text:style-name="P24"/>
      <text:p text:style-name="P29"><draw:frame draw:style-name="fr3" draw:name="Врезка17" text:anchor-type="char" svg:x="8.913cm" svg:y="0.231cm" svg:width="7.906cm" svg:height="6.197cm" draw:z-index="92"><draw:text-box><text:p text:style-name="P6"><draw:frame draw:style-name="fr25" draw:name="Объект81" text:anchor-type="as-char" svg:width="6.832cm" svg:height="5.487cm" draw:z-index="140"><draw:object-ole xlink:href="./Object 81" xlink:type="simple" xlink:show="embed" xlink:actuate="onLoad"/><draw:image xlink:href="./ObjectReplacements/Object 81" xlink:type="simple" xlink:show="embed" xlink:actuate="onLoad"/></draw:frame></text:p><text:p text:style-name="P8">Распределение энергии (рис 16)</text:p></draw:text-box></draw:frame>Его решением является:</text:p>
      <text:p text:style-name="P21"><text:span text:style-name="T4"><text:s/></text:span><text:span text:style-name="T4"><draw:frame draw:style-name="fr9" draw:name="Объект82" text:anchor-type="as-char" svg:y="-1.152cm" svg:width="4.214cm" svg:height="2.143cm" draw:z-index="55"><draw:object xlink:href="./Object 82" xlink:type="simple" xlink:show="embed" xlink:actuate="onLoad"/><draw:image xlink:href="./ObjectReplacements/Object 82" xlink:type="simple" xlink:show="embed" xlink:actuate="onLoad"/></draw:frame></text:span></text:p>
      <text:p text:style-name="P24"/>
      <text:p text:style-name="P21"><text:span text:style-name="T4"><draw:frame draw:style-name="fr9" draw:name="Объект83" text:anchor-type="as-char" svg:y="-1.217cm" svg:width="4.828cm" svg:height="2.378cm" draw:z-index="56"><draw:object xlink:href="./Object 83" xlink:type="simple" xlink:show="embed" xlink:actuate="onLoad"/><draw:image xlink:href="./ObjectReplacements/Object 83" xlink:type="simple" xlink:show="embed" xlink:actuate="onLoad"/></draw:frame></text:span><text:span text:style-name="T4"><draw:frame draw:style-name="fr9" draw:name="Объект84" text:anchor-type="as-char" svg:y="-0.82cm" svg:width="2.9cm" svg:height="1.489cm" draw:z-index="57"><draw:object xlink:href="./Object 84" xlink:type="simple" xlink:show="embed" xlink:actuate="onLoad"/><draw:image xlink:href="./ObjectReplacements/Object 84" xlink:type="simple" xlink:show="embed" xlink:actuate="onLoad"/></draw:frame></text:span><text:span text:style-name="T4"> </text:span></text:p>
      <text:p text:style-name="P24"/>
      <text:p text:style-name="P24"/>
      <text:p text:style-name="P24"/>
      <text:p text:style-name="Основной_20_текст_20_с_20_отступом_20_2"/>
      <text:p text:style-name="Основной_20_текст_20_с_20_отступом_20_2"/>
      <text:p text:style-name="Основной_20_текст_20_с_20_отступом_20_2"/>
      <text:p text:style-name="Основной_20_текст_20_с_20_отступом_20_2"/>
      <text:p text:style-name="Основной_20_текст_20_с_20_отступом_20_2">Потенциальный барьер и потенциальный порог</text:p>
      <text:p text:style-name="Основной_20_текст_20_с_20_отступом_20_2"/>
      <text:p text:style-name="P21"><text:span text:style-name="T4">Пусть частица, движущаяся слева направо, встречает на своем пути потенциальный барьер высоты </text:span><text:span text:style-name="T7">U</text:span><text:span text:style-name="T14">0</text:span><text:span text:style-name="T4"> и ширины </text:span><text:span text:style-name="T7">l</text:span><text:span text:style-name="T4">. По классическим представлениям поведение частицы имеет следующий характер. Если энергия частицы больше высоты барьера, она беспрепятственно проходит над барьером, если же меньше, то она отражается от барьера и летит в другую сторону; сквозь барьер она проникнуть не может.</text:span></text:p>
      <text:p text:style-name="P21"><text:span text:style-name="T4">Согласно же квантовой механики ее поведение в значительной степени отличается от рассмотренного. Во-первых, даже в случае когда энергия частицы больше высоты барьера, существует отличная от нуля вероятность того, что частица отразится от барьера и полетит в </text:span><text:span text:style-name="T4">обратную сторону. И наоборот, имеется отличная от нуля вероятность того, что частица у которой энергия меньше, чем барьер проникнет </text:span><text:span text:style-name="T7">“сквозь” берьер.</text:span></text:p>
      <text:p text:style-name="P24"><draw:frame draw:style-name="fr3" draw:name="Врезка18" text:anchor-type="char" svg:x="8.405cm" svg:y="0.118cm" svg:width="7.908cm" svg:height="3.581cm" draw:z-index="94"><draw:text-box><text:p text:style-name="P6"><draw:frame draw:style-name="fr26" draw:name="Объект85" text:anchor-type="as-char" svg:width="7.348cm" svg:height="2.628cm" draw:z-index="141"><draw:object-ole xlink:href="./Object 85" xlink:type="simple" xlink:show="embed" xlink:actuate="onLoad"/><draw:image xlink:href="./ObjectReplacements/Object 85" xlink:type="simple" xlink:show="embed" xlink:actuate="onLoad"/></draw:frame><text:span text:style-name="T1">Туннельный эффект <text:s/>(рис 18)</text:span></text:p></draw:text-box></draw:frame><draw:frame draw:style-name="fr3" draw:name="Врезка19" text:anchor-type="char" svg:x="0.023cm" svg:y="0.118cm" svg:width="7.131cm" svg:height="3.48cm" draw:z-index="93"><draw:text-box><text:p text:style-name="Standard"><draw:frame draw:style-name="fr27" draw:name="Объект86" text:anchor-type="as-char" svg:width="6.572cm" svg:height="2.588cm" draw:z-index="143"><draw:object-ole xlink:href="./Object 86" xlink:type="simple" xlink:show="embed" xlink:actuate="onLoad"/><draw:image xlink:href="./ObjectReplacements/Object 86" xlink:type="simple" xlink:show="embed" xlink:actuate="onLoad"/></draw:frame></text:p><text:p text:style-name="P8">Потенциальный барьер (рис 17)</text:p></draw:text-box></draw:frame><text:soft-page-break/></text:p>
      <text:p text:style-name="P24"/>
      <text:p text:style-name="P24"/>
      <text:p text:style-name="P24"/>
      <text:p text:style-name="P24"/>
      <text:p text:style-name="P24"/>
      <text:p text:style-name="P24"/>
      <text:p text:style-name="P24"/>
      <text:p text:style-name="P24"/>
      <text:p text:style-name="P29">для потенциального барьера:</text:p>
      <text:p text:style-name="P63"><draw:frame draw:style-name="fr9" draw:name="Объект87" text:anchor-type="as-char" svg:y="-0.377cm" svg:width="2.663cm" svg:height="0.485cm" draw:z-index="145"><draw:object xlink:href="./Object 87" xlink:type="simple" xlink:show="embed" xlink:actuate="onLoad"/><draw:image xlink:href="./ObjectReplacements/Object 87" xlink:type="simple" xlink:show="embed" xlink:actuate="onLoad"/></draw:frame></text:p>
      <text:p text:style-name="P63"><draw:frame draw:style-name="fr9" draw:name="Объект79" text:anchor-type="as-char" svg:y="-0.377cm" svg:width="3.029cm" svg:height="0.563cm" draw:z-index="144"><draw:object xlink:href="./Object 79" xlink:type="simple" xlink:show="embed" xlink:actuate="onLoad"/><draw:image xlink:href="./ObjectReplacements/Object 79" xlink:type="simple" xlink:show="embed" xlink:actuate="onLoad"/></draw:frame></text:p>
      <text:p text:style-name="P63"/>
      <text:p text:style-name="P63"><text:s/><text:span text:style-name="T28">Уравнения</text:span><text:span text:style-name="T34">:</text:span></text:p>
      <text:p text:style-name="P64"><draw:frame draw:style-name="fr9" draw:name="Объект120" text:anchor-type="as-char" svg:y="-0.684cm" svg:width="4.512cm" svg:height="1.127cm" draw:z-index="146"><draw:object xlink:href="./Object 120" xlink:type="simple" xlink:show="embed" xlink:actuate="onLoad"/><draw:image xlink:href="./ObjectReplacements/Object 120" xlink:type="simple" xlink:show="embed" xlink:actuate="onLoad"/></draw:frame></text:p>
      <text:p text:style-name="P64"><draw:frame draw:style-name="fr9" draw:name="Объект124" text:anchor-type="as-char" svg:y="-0.684cm" svg:width="5.803cm" svg:height="1.127cm" draw:z-index="148"><draw:object xlink:href="./Object 124" xlink:type="simple" xlink:show="embed" xlink:actuate="onLoad"/><draw:image xlink:href="./ObjectReplacements/Object 124" xlink:type="simple" xlink:show="embed" xlink:actuate="onLoad"/></draw:frame></text:p>
      <text:p text:style-name="P64"/>
      <text:p text:style-name="P64"><text:span text:style-name="T35">Решение в виде:</text:span></text:p>
      <text:p text:style-name="P64"><draw:frame draw:style-name="fr9" draw:name="Объект123" text:anchor-type="as-char" svg:y="-3.812cm" svg:width="10.543cm" svg:height="7.564cm" draw:z-index="147"><draw:object xlink:href="./Object 123" xlink:type="simple" xlink:show="embed" xlink:actuate="onLoad"/><draw:image xlink:href="./ObjectReplacements/Object 123" xlink:type="simple" xlink:show="embed" xlink:actuate="onLoad"/></draw:frame></text:p>
      <text:p text:style-name="P24"><draw:frame draw:style-name="fr3" draw:name="Врезка20" text:anchor-type="char" svg:x="0.531cm" svg:y="0.355cm" svg:width="7.362cm" svg:height="4.374cm" draw:z-index="95"><draw:text-box><text:p text:style-name="P6"><draw:frame draw:style-name="fr28" draw:name="Объект88" text:anchor-type="as-char" svg:width="6.803cm" svg:height="3.478cm" draw:z-index="142"><draw:object-ole xlink:href="./Object 88" xlink:type="simple" xlink:show="embed" xlink:actuate="onLoad"/><draw:image xlink:href="./ObjectReplacements/Object 88" xlink:type="simple" xlink:show="embed" xlink:actuate="onLoad"/></draw:frame><text:span text:style-name="T1"> Туннельный эффект (рис 19)</text:span></text:p></draw:text-box></draw:frame></text:p>
      <text:p text:style-name="P24"/>
      <text:p text:style-name="P21"><text:span text:style-name="T4">При преодолении потенциального барьера частица как бы проходит через </text:span><text:span text:style-name="T7">“туннель” в этом барьере, в связи с чем рассмотренное нами явление называется туннельным эффектом.</text:span></text:p>
      <text:p text:style-name="Основной_20_текст_20_с_20_отступом_20_2"/>
      <text:p text:style-name="Основной_20_текст_20_с_20_отступом_20_2"><text:soft-page-break/>Операторы в квантовой механике</text:p>
      <text:p text:style-name="Основной_20_текст_20_с_20_отступом_20_2"/>
      <text:p text:style-name="P5">Обозначения в классической механике:</text:p>
      <text:p text:style-name="P31">E, X, P, L;</text:p>
      <text:p text:style-name="P31"/>
      <text:p text:style-name="P5">Операторы в квантовой механике:</text:p>
      <text:p text:style-name="P69"><text:span text:style-name="T4"><draw:frame draw:style-name="fr9" draw:name="Объект89" text:anchor-type="as-char" svg:y="-6.606cm" svg:width="13.769cm" svg:height="13.1cm" draw:z-index="149"><draw:object xlink:href="./Object 89" xlink:type="simple" xlink:show="embed" xlink:actuate="onLoad"/><draw:image xlink:href="./ObjectReplacements/Object 89" xlink:type="simple" xlink:show="embed" xlink:actuate="onLoad"/></draw:frame></text:span></text:p>
      <text:p text:style-name="P69"><text:span text:style-name="T4"/></text:p>
      <text:p text:style-name="P69"><text:span text:style-name="T4"/></text:p>
      <text:p text:style-name="P69"><text:span text:style-name="T4"/></text:p>
      <text:p text:style-name="P69"><text:span text:style-name="T4"/></text:p>
      <text:p text:style-name="P69"><text:span text:style-name="T4"/></text:p>
      <text:p text:style-name="P69"><text:span text:style-name="T4"/></text:p>
      <text:p text:style-name="P69"><text:span text:style-name="T4">Будем считать, что векторами в </text:span><text:span text:style-name="T7">n-</text:span><text:span text:style-name="T4">мерном пространстве являются волновые функции.</text:span></text:p>
      <text:p text:style-name="P24">Операторы переводят волновую функцию из одного состояния в другое.</text:p>
      <text:p text:style-name="P24"/>
      <text:p text:style-name="P24"><text:soft-page-break/><draw:frame draw:style-name="fr9" draw:name="Объект90" text:anchor-type="as-char" svg:y="-1.824cm" svg:width="14.459cm" svg:height="3.489cm" draw:z-index="58"><draw:object xlink:href="./Object 90" xlink:type="simple" xlink:show="embed" xlink:actuate="onLoad"/><draw:image xlink:href="./ObjectReplacements/Object 90" xlink:type="simple" xlink:show="embed" xlink:actuate="onLoad"/></draw:frame></text:p>
      <text:p text:style-name="P29"/>
      <text:p text:style-name="P29">Принцип суперпозиции в квантовой механике:</text:p>
      <text:p text:style-name="P24"/>
      <text:p text:style-name="P24"><draw:frame draw:style-name="fr9" draw:name="Объект91" text:anchor-type="as-char" svg:y="-1.02cm" svg:width="11.068cm" svg:height="1.981cm" draw:z-index="59"><draw:object xlink:href="./Object 91" xlink:type="simple" xlink:show="embed" xlink:actuate="onLoad"/><draw:image xlink:href="./ObjectReplacements/Object 91" xlink:type="simple" xlink:show="embed" xlink:actuate="onLoad"/></draw:frame></text:p>
      <text:p text:style-name="P29"/>
      <text:p text:style-name="P29">Коммутационное соотношение. Коммутатор.</text:p>
      <text:p text:style-name="P24"/>
      <text:p text:style-name="P24"><draw:frame draw:style-name="fr9" draw:name="Объект92" text:anchor-type="as-char" svg:y="-1.529cm" svg:width="12.48cm" svg:height="3cm" draw:z-index="60"><draw:object xlink:href="./Object 92" xlink:type="simple" xlink:show="embed" xlink:actuate="onLoad"/><draw:image xlink:href="./ObjectReplacements/Object 92" xlink:type="simple" xlink:show="embed" xlink:actuate="onLoad"/></draw:frame></text:p>
      <text:p text:style-name="P29"/>
      <text:p text:style-name="P29">Соотношение неопределенностей для не коммутирующих соотношений:</text:p>
      <text:p text:style-name="P24"/>
      <text:p text:style-name="P24"><draw:frame draw:style-name="fr9" draw:name="Объект93" text:anchor-type="as-char" svg:y="-3.946cm" svg:width="9.308cm" svg:height="7.742cm" draw:z-index="61"><draw:object xlink:href="./Object 93" xlink:type="simple" xlink:show="embed" xlink:actuate="onLoad"/><draw:image xlink:href="./ObjectReplacements/Object 93" xlink:type="simple" xlink:show="embed" xlink:actuate="onLoad"/></draw:frame></text:p>
      <text:p text:style-name="P39">Оператор момента импульса:</text:p>
      <text:p text:style-name="P27"><draw:frame draw:style-name="fr9" draw:name="Объект94" text:anchor-type="as-char" svg:y="-8.849cm" svg:width="11.839cm" svg:height="17.609cm" draw:z-index="62"><draw:object xlink:href="./Object 94" xlink:type="simple" xlink:show="embed" xlink:actuate="onLoad"/><draw:image xlink:href="./ObjectReplacements/Object 94" xlink:type="simple" xlink:show="embed" xlink:actuate="onLoad"/></draw:frame></text:p>
      <text:p text:style-name="P38">Уравнение Шредингера для атома водорода</text:p>
      <text:p text:style-name="P33"/>
      <text:p text:style-name="P33"/>
      <text:p text:style-name="P29">Запишем уравнение Шредингера для атома водорода:</text:p>
      <text:p text:style-name="P29"/>
      <text:p text:style-name="P24"><draw:frame draw:style-name="fr9" draw:name="Объект95" text:anchor-type="as-char" svg:y="-8.497cm" svg:width="12.85cm" svg:height="16.819cm" draw:z-index="63"><draw:object xlink:href="./Object 95" xlink:type="simple" xlink:show="embed" xlink:actuate="onLoad"/><draw:image xlink:href="./ObjectReplacements/Object 95" xlink:type="simple" xlink:show="embed" xlink:actuate="onLoad"/></draw:frame></text:p>
      <text:p text:style-name="P39">Табл. 2 <text:s/>Волновые функции электрона в атоме водорода:</text:p>
      <table:table table:name="Таблица3" table:style-name="Таблица3">
        <table:table-column table:style-name="Таблица3.A" table:number-columns-repeated="3"/>
        <table:table-column table:style-name="Таблица3.D"/>
        <table:table-row table:style-name="Таблица3.1">
          <table:table-cell table:style-name="Таблица3.A1" office:value-type="string">
            <text:p text:style-name="P34">Уровень энергии:</text:p>
          </table:table-cell>
          <table:table-cell table:style-name="Таблица3.A1" office:value-type="string">
            <text:p text:style-name="P34">Название функции:</text:p>
          </table:table-cell>
          <table:table-cell table:style-name="Таблица3.A1" office:value-type="string">
            <text:p text:style-name="P21"><text:span text:style-name="T1">Квантовые числа: </text:span><text:span text:style-name="T10">m, l, n</text:span></text:p>
          </table:table-cell>
          <table:table-cell table:style-name="Таблица3.D1" office:value-type="string">
            <text:p text:style-name="P34">Кратность вырождения:</text:p>
          </table:table-cell>
        </table:table-row>
        <table:table-row table:style-name="Таблица3.1">
          <table:table-cell table:style-name="Таблица3.A1" office:value-type="string">
            <text:p text:style-name="P21"><text:span text:style-name="T10">E</text:span><text:span text:style-name="T17">1</text:span></text:p>
          </table:table-cell>
          <table:table-cell table:style-name="Таблица3.A1" office:value-type="string">
            <text:p text:style-name="P21"><text:span text:style-name="T23"></text:span><text:span text:style-name="T18">100</text:span></text:p>
          </table:table-cell>
          <table:table-cell table:style-name="Таблица3.A1" office:value-type="string">
            <text:p text:style-name="P34">1 <text:s/>0 0</text:p>
          </table:table-cell>
          <table:table-cell table:style-name="Таблица3.D1" office:value-type="string">
            <text:p text:style-name="P34">1</text:p>
          </table:table-cell>
        </table:table-row>
        <table:table-row table:style-name="Таблица3.1">
          <table:table-cell table:style-name="Таблица3.A1" table:number-rows-spanned="5" office:value-type="string">
            <text:p text:style-name="P21"><text:span text:style-name="T1">E</text:span><text:span text:style-name="T18">2</text:span></text:p>
          </table:table-cell>
          <table:table-cell table:style-name="Таблица3.A1" office:value-type="string">
            <text:p text:style-name="P21"><text:span text:style-name="T23"></text:span><text:span text:style-name="T18">200</text:span></text:p>
          </table:table-cell>
          <table:table-cell table:style-name="Таблица3.A1" office:value-type="string">
            <text:p text:style-name="P34">2 0 0 </text:p>
          </table:table-cell>
          <table:table-cell table:style-name="Таблица3.D1" table:number-rows-spanned="5" office:value-type="string">
            <text:p text:style-name="P34">4</text:p>
          </table:table-cell>
        </table:table-row>
        <table:table-row table:style-name="Таблица3.1">
          <table:covered-table-cell/>
          <table:table-cell table:style-name="Таблица3.A1" office:value-type="string">
            <text:p text:style-name="P21"><text:span text:style-name="T23"></text:span><text:span text:style-name="T18">21-1</text:span></text:p>
          </table:table-cell>
          <table:table-cell table:style-name="Таблица3.A1" office:value-type="string">
            <text:p text:style-name="P34">2 1 –1</text:p>
          </table:table-cell>
          <table:covered-table-cell/>
        </table:table-row>
        <table:table-row table:style-name="Таблица3.1">
          <table:covered-table-cell/>
          <table:table-cell table:style-name="Таблица3.A1" office:value-type="string">
            <text:p text:style-name="P21"><text:span text:style-name="T23"></text:span><text:span text:style-name="T18">210</text:span></text:p>
          </table:table-cell>
          <table:table-cell table:style-name="Таблица3.A1" office:value-type="string">
            <text:p text:style-name="P34">2 1 0</text:p>
          </table:table-cell>
          <table:covered-table-cell/>
        </table:table-row>
        <table:table-row table:style-name="Таблица3.1">
          <table:covered-table-cell/>
          <table:table-cell table:style-name="Таблица3.A1" office:value-type="string">
            <text:p text:style-name="P21"><text:span text:style-name="T23"></text:span><text:span text:style-name="T18">211</text:span></text:p>
          </table:table-cell>
          <table:table-cell table:style-name="Таблица3.A1" office:value-type="string">
            <text:p text:style-name="P34">2 1 1</text:p>
          </table:table-cell>
          <table:covered-table-cell/>
        </table:table-row>
        <table:table-row table:style-name="Таблица3.1">
          <table:covered-table-cell/>
          <table:table-cell table:style-name="Таблица3.A1" office:value-type="string">
            <text:p text:style-name="P35"/>
          </table:table-cell>
          <table:table-cell table:style-name="Таблица3.A1" office:value-type="string">
            <text:p text:style-name="P35"/>
          </table:table-cell>
          <table:covered-table-cell/>
        </table:table-row>
        <table:table-row table:style-name="Таблица3.1">
          <table:table-cell table:style-name="Таблица3.A1" table:number-rows-spanned="6" office:value-type="string">
            <text:p text:style-name="P21"><text:span text:style-name="T1">E</text:span><text:span text:style-name="T18">3</text:span></text:p>
          </table:table-cell>
          <table:table-cell table:style-name="Таблица3.A1" office:value-type="string">
            <text:p text:style-name="P21"><text:span text:style-name="T23"></text:span><text:span text:style-name="T18">300</text:span></text:p>
          </table:table-cell>
          <table:table-cell table:style-name="Таблица3.A1" office:value-type="string">
            <text:p text:style-name="P34">3 0 0 </text:p>
          </table:table-cell>
          <table:table-cell table:style-name="Таблица3.D1" table:number-rows-spanned="6" office:value-type="string">
            <text:p text:style-name="P34">9</text:p>
          </table:table-cell>
        </table:table-row>
        <table:table-row table:style-name="Таблица3.1">
          <table:covered-table-cell/>
          <table:table-cell table:style-name="Таблица3.A1" office:value-type="string">
            <text:p text:style-name="P21"><text:span text:style-name="T23"></text:span><text:span text:style-name="T18">3H</text:span></text:p>
          </table:table-cell>
          <table:table-cell table:style-name="Таблица3.A1" office:value-type="string">
            <text:p text:style-name="P34">3 1 –1</text:p>
          </table:table-cell>
          <table:covered-table-cell/>
        </table:table-row>
        <table:table-row table:style-name="Таблица3.1">
          <table:covered-table-cell/>
          <table:table-cell table:style-name="Таблица3.A1" office:value-type="string">
            <text:p text:style-name="P21"><text:span text:style-name="T23"></text:span><text:span text:style-name="T18">310</text:span></text:p>
          </table:table-cell>
          <table:table-cell table:style-name="Таблица3.A1" office:value-type="string">
            <text:p text:style-name="P34">3 1 0 </text:p>
          </table:table-cell>
          <table:covered-table-cell/>
        </table:table-row>
        <table:table-row table:style-name="Таблица3.1">
          <table:covered-table-cell/>
          <table:table-cell table:style-name="Таблица3.A1" office:value-type="string">
            <text:p text:style-name="P21"><text:span text:style-name="T23"></text:span><text:span text:style-name="T18">100</text:span></text:p>
          </table:table-cell>
          <table:table-cell table:style-name="Таблица3.A1" office:value-type="string">
            <text:p text:style-name="P34">3 1 1</text:p>
          </table:table-cell>
          <table:covered-table-cell/>
        </table:table-row>
        <table:table-row table:style-name="Таблица3.1">
          <table:covered-table-cell/>
          <table:table-cell table:style-name="Таблица3.A1" office:value-type="string">
            <text:p text:style-name="P21"><text:span text:style-name="T23"></text:span><text:span text:style-name="T18">32-1</text:span></text:p>
          </table:table-cell>
          <table:table-cell table:style-name="Таблица3.A1" office:value-type="string">
            <text:p text:style-name="P34">3 2 –2</text:p>
          </table:table-cell>
          <table:covered-table-cell/>
        </table:table-row>
        <table:table-row table:style-name="Таблица3.1">
          <table:covered-table-cell/>
          <table:table-cell table:style-name="Таблица3.A1" office:value-type="string">
            <text:p text:style-name="P21"><text:span text:style-name="T23"></text:span><text:span text:style-name="T18">320</text:span></text:p>
          </table:table-cell>
          <table:table-cell table:style-name="Таблица3.A1" office:value-type="string">
            <text:p text:style-name="P34">3 2 -1</text:p>
          </table:table-cell>
          <table:covered-table-cell/>
        </table:table-row>
      </table:table>
      <text:p text:style-name="P18"/>
      <text:p text:style-name="Основной_20_текст_20_с_20_отступом_20_2">Спектры многоэлектронных атомов</text:p>
      <text:p text:style-name="Основной_20_текст_20_с_20_отступом_20_2"/>
      <text:p text:style-name="P21"><text:span text:style-name="T7">Z – </text:span><text:span text:style-name="T4">число электронов в любом атоме.</text:span></text:p>
      <text:p text:style-name="P21"><text:span text:style-name="T4">Все щелочные атомы аналогичны атому водорода и поэтому они называются водородоподобными атомами.</text:span><text:span text:style-name="T27"> </text:span></text:p>
      <text:p text:style-name="P18"><draw:frame draw:style-name="fr9" draw:name="Объект96" text:anchor-type="as-char" svg:y="-4.466cm" svg:width="9.098cm" svg:height="8.798cm" draw:z-index="64"><draw:object xlink:href="./Object 96" xlink:type="simple" xlink:show="embed" xlink:actuate="onLoad"/><draw:image xlink:href="./ObjectReplacements/Object 96" xlink:type="simple" xlink:show="embed" xlink:actuate="onLoad"/></draw:frame></text:p>
      <text:p text:style-name="P29">Табл. 3 <text:s/>Таблица спектральных линий натрия:</text:p>
      <table:table table:name="Таблица4" table:style-name="Таблица4">
        <table:table-column table:style-name="Таблица4.A" table:number-columns-repeated="3"/>
        <table:table-column table:style-name="Таблица4.D"/>
        <table:table-row table:style-name="Таблица4.1">
          <table:table-cell table:style-name="Таблица4.A1" office:value-type="string">
            <text:p text:style-name="P34">Название серии:</text:p>
          </table:table-cell>
          <table:table-cell table:style-name="Таблица4.A1" office:value-type="string">
            <text:p text:style-name="P34">Переход:</text:p>
          </table:table-cell>
          <table:table-cell table:style-name="Таблица4.A1" office:value-type="string">
            <text:p text:style-name="P36"></text:p>
          </table:table-cell>
          <table:table-cell table:style-name="Таблица4.D1" office:value-type="string">
            <text:p text:style-name="P36"></text:p>
          </table:table-cell>
        </table:table-row>
        <table:table-row table:style-name="Таблица4.1">
          <table:table-cell table:style-name="Таблица4.A1" table:number-rows-spanned="3" office:value-type="string">
            <text:p text:style-name="P34">Главная</text:p>
          </table:table-cell>
          <table:table-cell table:style-name="Таблица4.A1" office:value-type="string">
            <text:p text:style-name="P34">3p-3s</text:p>
          </table:table-cell>
          <table:table-cell table:style-name="Таблица4.A1" office:value-type="string">
            <text:p text:style-name="P34">5890; 5896</text:p>
          </table:table-cell>
          <table:table-cell table:style-name="Таблица4.D1" office:value-type="string">
            <text:p text:style-name="P34">17</text:p>
          </table:table-cell>
        </table:table-row>
        <table:table-row table:style-name="Таблица4.1">
          <table:covered-table-cell/>
          <table:table-cell table:style-name="Таблица4.A1" office:value-type="string">
            <text:p text:style-name="P34">4p-3s</text:p>
          </table:table-cell>
          <table:table-cell table:style-name="Таблица4.A1" office:value-type="string">
            <text:p text:style-name="P34">3302,0; 3302,6</text:p>
          </table:table-cell>
          <table:table-cell table:style-name="Таблица4.D1" office:value-type="string">
            <text:p text:style-name="P34">6</text:p>
          </table:table-cell>
        </table:table-row>
        <table:table-row table:style-name="Таблица4.1">
          <table:covered-table-cell/>
          <table:table-cell table:style-name="Таблица4.A1" office:value-type="string">
            <text:p text:style-name="P34">5p-3s</text:p>
          </table:table-cell>
          <table:table-cell table:style-name="Таблица4.A1" office:value-type="string">
            <text:p text:style-name="P34">2852,6; 2853,0</text:p>
          </table:table-cell>
          <table:table-cell table:style-name="Таблица4.D1" office:value-type="string">
            <text:p text:style-name="P34">2</text:p>
          </table:table-cell>
        </table:table-row>
        <table:table-row table:style-name="Таблица4.1">
          <table:table-cell table:style-name="Таблица4.A1" table:number-rows-spanned="3" office:value-type="string">
            <text:p text:style-name="P34">Резкая</text:p>
          </table:table-cell>
          <table:table-cell table:style-name="Таблица4.A1" office:value-type="string">
            <text:p text:style-name="P34">4s-3p</text:p>
          </table:table-cell>
          <table:table-cell table:style-name="Таблица4.A1" office:value-type="string">
            <text:p text:style-name="P34">11382; 11404</text:p>
          </table:table-cell>
          <table:table-cell table:style-name="Таблица4.D1" office:value-type="string">
            <text:p text:style-name="P34">17</text:p>
          </table:table-cell>
        </table:table-row>
        <table:table-row table:style-name="Таблица4.1">
          <table:covered-table-cell/>
          <table:table-cell table:style-name="Таблица4.A1" office:value-type="string">
            <text:p text:style-name="P34">5s-3p</text:p>
          </table:table-cell>
          <table:table-cell table:style-name="Таблица4.A1" office:value-type="string">
            <text:p text:style-name="P34">6154,0; 6160,5</text:p>
          </table:table-cell>
          <table:table-cell table:style-name="Таблица4.D1" office:value-type="string">
            <text:p text:style-name="P34">17</text:p>
          </table:table-cell>
        </table:table-row>
        <table:table-row table:style-name="Таблица4.1">
          <table:covered-table-cell/>
          <table:table-cell table:style-name="Таблица4.A1" office:value-type="string">
            <text:p text:style-name="P34">6s-3p</text:p>
          </table:table-cell>
          <table:table-cell table:style-name="Таблица4.A1" office:value-type="string">
            <text:p text:style-name="P34">5158; 5149</text:p>
          </table:table-cell>
          <table:table-cell table:style-name="Таблица4.D1" office:value-type="string">
            <text:p text:style-name="P34">17</text:p>
          </table:table-cell>
        </table:table-row>
      </table:table>
      <text:p text:style-name="Основной_20_текст_20_с_20_отступом_20_2"/>
      <text:p text:style-name="Основной_20_текст_20_с_20_отступом_20_2"/>
      <text:p text:style-name="Основной_20_текст_20_с_20_отступом_20_2"><text:soft-page-break/>Мультиплетность спектров и спин электрона</text:p>
      <text:p text:style-name="Основной_20_текст_20_с_20_отступом_20_2"/>
      <text:p text:style-name="P24">Исследование спектров щелочных металлов при помощи приборов с большой разрешающей силой показали, что каждая линия их спектров является двойной (дуплет). Так, например, характерная, для натрия желтая линия состоит из двух линий, с длинами волн: 5890 и 5896 Ангстрем. То же относится и к другим линиям главной серии, а также к линиям других серий.</text:p>
      <text:p text:style-name="P24">Структура спектра, отражающая расщепление линий на компоненты, называется тонкой структурой. Сложные линии, состоящие из нескольких компонентов, получили название мультиплетов. Тонкая структура обнаруживается, кроме щелочных металлов, также и у других элементов, причем количество компонентов в мультиплете может быть равно двум-дуплет, трем-триплет, четырем-квартет, пяти-квинтет и т. д.</text:p>
      <text:p text:style-name="P24">Расщепление спектральных линий, очевидно, обусловлено расщеплением энергетических уровней. Для объяснения расщепления энергетических уровней в 1925г. Гаудсмит и Уленбек выдвинули, гипотезу о том, что электрон обладает собственным моментом импульса, не связанным с движением в пространстве. Этот собственный момент был назван спином.</text:p>
      <text:p text:style-name="P21"><text:span text:style-name="T4">Величина собственного момента импульса электрона определятся по общим законам квантовой механики так называемым спиновым квантовым числом</text:span><text:span text:style-name="T7">:</text:span></text:p>
      <text:p text:style-name="P24"><draw:frame draw:style-name="fr8" draw:name="Объект97" text:anchor-type="as-char" svg:width="15.032cm" svg:height="6.045cm" draw:z-index="65"><draw:object xlink:href="./Object 97" xlink:type="simple" xlink:show="embed" xlink:actuate="onLoad"/><draw:image xlink:href="./ObjectReplacements/Object 97" xlink:type="simple" xlink:show="embed" xlink:actuate="onLoad"/></draw:frame></text:p>
      <text:p text:style-name="P29">Правило сложения механических моментов в квантовой механике:</text:p>
      <text:p text:style-name="P24"><draw:frame draw:style-name="fr9" draw:name="Объект98" text:anchor-type="as-char" svg:y="-2.09cm" svg:width="8.816cm" svg:height="4.029cm" draw:z-index="66"><draw:object xlink:href="./Object 98" xlink:type="simple" xlink:show="embed" xlink:actuate="onLoad"/><draw:image xlink:href="./ObjectReplacements/Object 98" xlink:type="simple" xlink:show="embed" xlink:actuate="onLoad"/></draw:frame></text:p>
      <text:p text:style-name="P24"><text:soft-page-break/><draw:frame draw:style-name="fr9" draw:name="Объект99" text:anchor-type="as-char" svg:y="-1.965cm" svg:width="12.377cm" svg:height="4.092cm" draw:z-index="67"><draw:object xlink:href="./Object 99" xlink:type="simple" xlink:show="embed" xlink:actuate="onLoad"/><draw:image xlink:href="./ObjectReplacements/Object 99" xlink:type="simple" xlink:show="embed" xlink:actuate="onLoad"/></draw:frame></text:p>
      <text:p text:style-name="P29"/>
      <text:p text:style-name="P40">При движении электронов в атоме выполняется закон сохранения полного механического момента.</text:p>
      <text:p text:style-name="P29"/>
      <text:p text:style-name="P29"><draw:frame draw:style-name="fr5" draw:name="Врезка21" text:anchor-type="char" svg:x="8.659cm" svg:y="0.09cm" svg:width="6.604cm" svg:height="4.551cm" draw:z-index="101"><draw:text-box><text:p text:style-name="P6"><draw:frame draw:style-name="fr29" draw:name="Объект100" text:anchor-type="as-char" svg:width="6.045cm" svg:height="3.778cm" draw:z-index="137"><draw:object-ole xlink:href="./Object 100" xlink:type="simple" xlink:show="embed" xlink:actuate="onLoad"/><draw:image xlink:href="./ObjectReplacements/Object 100" xlink:type="simple" xlink:show="embed" xlink:actuate="onLoad"/></draw:frame><text:span text:style-name="T1">(рис 20)</text:span></text:p></draw:text-box></draw:frame></text:p>
      <text:p text:style-name="P29"/>
      <text:p text:style-name="P24"><draw:frame draw:style-name="fr8" draw:name="Объект101" text:anchor-type="as-char" svg:width="5.062cm" svg:height="1.517cm" draw:z-index="68"><draw:object xlink:href="./Object 101" xlink:type="simple" xlink:show="embed" xlink:actuate="onLoad"/><draw:image xlink:href="./ObjectReplacements/Object 101" xlink:type="simple" xlink:show="embed" xlink:actuate="onLoad"/></draw:frame></text:p>
      <text:p text:style-name="P24"/>
      <text:p text:style-name="P29"/>
      <text:p text:style-name="P29"/>
      <text:p text:style-name="P29"/>
      <text:p text:style-name="P29"/>
      <text:p text:style-name="P29">Правило отбора для спектров термов:</text:p>
      <text:p text:style-name="P24"><draw:frame draw:style-name="fr3" draw:name="Врезка22" text:anchor-type="char" svg:x="0.282cm" svg:y="0.303cm" svg:width="7.636cm" svg:height="3.507cm" draw:z-index="96"><draw:text-box><text:p text:style-name="P6"><draw:frame draw:style-name="fr30" draw:name="Объект102" text:anchor-type="as-char" svg:width="7.077cm" svg:height="2.614cm" draw:z-index="132"><draw:object-ole xlink:href="./Object 102" xlink:type="simple" xlink:show="embed" xlink:actuate="onLoad"/><draw:image xlink:href="./ObjectReplacements/Object 102" xlink:type="simple" xlink:show="embed" xlink:actuate="onLoad"/></draw:frame><text:span text:style-name="T1">(рис 21)</text:span></text:p></draw:text-box></draw:frame></text:p>
      <text:p text:style-name="P24"/>
      <text:p text:style-name="P21"><text:span text:style-name="T21"></text:span><text:span text:style-name="T7">S=0; </text:span><text:span text:style-name="T21"></text:span><text:span text:style-name="T4">L=1; </text:span><text:span text:style-name="T21"></text:span><text:span text:style-name="T4">J= -1,0, +1;</text:span></text:p>
      <text:p text:style-name="P24">Спиновое число не должно меняться при переходе между спектральными термами.</text:p>
      <text:p text:style-name="P24"/>
      <text:p text:style-name="P24"/>
      <text:p text:style-name="P29"/>
      <text:p text:style-name="P29"/>
      <text:p text:style-name="P29"/>
      <text:p text:style-name="P29"/>
      <text:p text:style-name="P29">Магнитный момент атома:</text:p>
      <text:p text:style-name="P29"><draw:frame draw:style-name="fr3" draw:name="Врезка23" text:anchor-type="char" svg:x="0.023cm" svg:y="0.199cm" svg:width="7.385cm" svg:height="5.867cm" draw:z-index="97"><draw:text-box><text:p text:style-name="P6"><text:s/>EMBED PBrush <text:s/><draw:frame draw:style-name="fr31" draw:name="Объект103" text:anchor-type="as-char" svg:width="6.006cm" svg:height="5.001cm" draw:z-index="133"><draw:object-ole xlink:href="./Object 103" xlink:type="simple" xlink:show="embed" xlink:actuate="onLoad"/><draw:image xlink:href="./ObjectReplacements/Object 103" xlink:type="simple" xlink:show="embed" xlink:actuate="onLoad"/></draw:frame></text:p><text:p text:style-name="P8">Магнитный момент атома (рис 22)</text:p><text:p text:style-name="Standard"/></draw:text-box></draw:frame></text:p>
      <text:p text:style-name="P24"/>
      <text:p text:style-name="P40">Если ток в атоме равен нулю, то магнитный момент атома тоже равен нулю.</text:p>
      <text:p text:style-name="P40">Если магнитный момент атома не равен 0, то такой атом называется парамагнитным.</text:p>
      <text:p text:style-name="P40">Если магнитный момент атома равен 0, то такой атом называется диамагнитным.</text:p>
      <text:p text:style-name="P40">Вещества, состоящие из парамагнитных атомов, характеризуются магнитной проницаемостью <text:span text:style-name="T19"></text:span><text:span text:style-name="T10">&gt;1;</text:span></text:p>
      <text:p text:style-name="P41"/>
      <text:p text:style-name="P41"/>
      <text:p text:style-name="P41"><text:soft-page-break/></text:p>
      <text:p text:style-name="P41"/>
      <text:p text:style-name="P40"><draw:frame draw:style-name="fr3" draw:name="Врезка24" text:anchor-type="char" svg:x="6.886cm" svg:y="0.155cm" svg:width="2.819cm" svg:height="4.089cm" draw:z-index="100"><draw:text-box><text:p text:style-name="P6"><draw:frame draw:style-name="fr32" draw:name="Объект104" text:anchor-type="as-char" svg:width="2.249cm" svg:height="2.91cm" draw:z-index="134"><draw:object-ole xlink:href="./Object 104" xlink:type="simple" xlink:show="embed" xlink:actuate="onLoad"/><draw:image xlink:href="./ObjectReplacements/Object 104" xlink:type="simple" xlink:show="embed" xlink:actuate="onLoad"/></draw:frame></text:p><text:p text:style-name="P6"><text:span text:style-name="T20"></text:span><text:span text:style-name="T3">&gt;&gt;1</text:span></text:p></draw:text-box></draw:frame><draw:frame draw:style-name="fr3" draw:name="Врезка25" text:anchor-type="char" svg:x="3.584cm" svg:y="0.155cm" svg:width="2.808cm" svg:height="4.089cm" draw:z-index="99"><draw:text-box><text:p text:style-name="P6"><draw:frame draw:style-name="fr33" draw:name="Объект105" text:anchor-type="as-char" svg:width="2.249cm" svg:height="3.133cm" draw:z-index="135"><draw:object-ole xlink:href="./Object 105" xlink:type="simple" xlink:show="embed" xlink:actuate="onLoad"/><draw:image xlink:href="./ObjectReplacements/Object 105" xlink:type="simple" xlink:show="embed" xlink:actuate="onLoad"/></draw:frame><text:span text:style-name="T3"> B=</text:span><text:span text:style-name="T20"></text:span><text:span text:style-name="T13">0</text:span><text:span text:style-name="T20"></text:span><text:span text:style-name="T3">H</text:span></text:p><text:p text:style-name="Standard"/></draw:text-box></draw:frame><draw:frame draw:style-name="fr3" draw:name="Врезка26" text:anchor-type="char" svg:x="0.277cm" svg:y="0.155cm" svg:width="2.819cm" svg:height="4.089cm" draw:z-index="98"><draw:text-box><text:p text:style-name="P9"><draw:frame draw:style-name="fr34" draw:name="Объект106" text:anchor-type="as-char" svg:width="2.26cm" svg:height="3.194cm" draw:z-index="136"><draw:object-ole xlink:href="./Object 106" xlink:type="simple" xlink:show="embed" xlink:actuate="onLoad"/><draw:image xlink:href="./ObjectReplacements/Object 106" xlink:type="simple" xlink:show="embed" xlink:actuate="onLoad"/></draw:frame></text:p><text:p text:style-name="P6"><text:span text:style-name="T3">B</text:span><text:span text:style-name="T13">0</text:span><text:span text:style-name="T3">=</text:span><text:span text:style-name="T20"></text:span><text:span text:style-name="T3">H</text:span></text:p></draw:text-box></draw:frame><text:span text:style-name="T9">Сверхпроводник – идеальный диамагнетик</text:span><text:span text:style-name="T11">;</text:span></text:p>
      <text:p text:style-name="P40">Если B<text:span text:style-name="T10">&lt;</text:span>B<text:span text:style-name="T12">0</text:span><text:span text:style-name="T17"> </text:span>тогда магнитное поля равно нулю.</text:p>
      <text:p text:style-name="P40">Поэтому проводящий материал, обязательно является диамагнитным материалом.</text:p>
      <text:p text:style-name="P40"/>
      <text:p text:style-name="P40"/>
      <text:p text:style-name="P40"><draw:frame draw:style-name="fr8" draw:name="Объект107" text:anchor-type="as-char" svg:width="10.296cm" svg:height="7.161cm" draw:z-index="69"><draw:object xlink:href="./Object 107" xlink:type="simple" xlink:show="embed" xlink:actuate="onLoad"/><draw:image xlink:href="./ObjectReplacements/Object 107" xlink:type="simple" xlink:show="embed" xlink:actuate="onLoad"/></draw:frame></text:p>
      <text:p text:style-name="P41"><draw:frame draw:style-name="fr9" draw:name="Объект108" text:anchor-type="as-char" svg:y="-3.149cm" svg:width="10.73cm" svg:height="6.145cm" draw:z-index="70"><draw:object xlink:href="./Object 108" xlink:type="simple" xlink:show="embed" xlink:actuate="onLoad"/><draw:image xlink:href="./ObjectReplacements/Object 108" xlink:type="simple" xlink:show="embed" xlink:actuate="onLoad"/></draw:frame></text:p>
      <text:p text:style-name="P41"/>
      <text:p text:style-name="P41"/>
      <text:p text:style-name="P41"><text:span text:style-name="T36">Магнитный момент атомного ядра:</text:span></text:p>
      <text:p text:style-name="P40">Ядра с нечетным числом нуклонов всегда имеют магнитный момент.</text:p>
      <text:p text:style-name="P40"><draw:frame draw:style-name="fr8" draw:name="Объект109" text:anchor-type="as-char" svg:width="4.157cm" svg:height="2.161cm" draw:z-index="71"><draw:object xlink:href="./Object 109" xlink:type="simple" xlink:show="embed" xlink:actuate="onLoad"/><draw:image xlink:href="./ObjectReplacements/Object 109" xlink:type="simple" xlink:show="embed" xlink:actuate="onLoad"/></draw:frame></text:p>
      <text:p text:style-name="P40"/>
      <text:p text:style-name="P42"><text:soft-page-break/>Спектры многоэлектронных атомов</text:p>
      <text:p text:style-name="P42">Принцип Паули</text:p>
      <text:p text:style-name="P42"/>
      <text:p text:style-name="P41">Все частицы могут быть разбиты на два класса:</text:p>
      <text:list xml:id="list24629499" text:continue-list="list7139255831032454588" text:style-name="WW8Num4">
        <text:list-item>
          <text:p text:style-name="P52">Ферми-частицы, характеризующиеся полуцелым спином.</text:p>
        </text:list-item>
        <text:list-item>
          <text:p text:style-name="P52">Бозе-частицы, характеризующиеся целым спином.</text:p>
        </text:list-item>
      </text:list>
      <text:p text:style-name="P41">Ферми-часицы: электрон, протон, найтрон;</text:p>
      <text:p text:style-name="P40">Бозе-частицы: фотон, фонон, гравитон<text:span text:style-name="T10">;</text:span></text:p>
      <text:p text:style-name="P40">Согласно принципу Паули, каждая Ферми-частица занимает одно единственное квантовое состояние.</text:p>
      <text:p text:style-name="P40">Не может быть более одного фермиона в одном квантовом состоянии.</text:p>
      <text:p text:style-name="P40">Число бозонов в каждом квантовом состоянии может быть произвольным.</text:p>
      <text:p text:style-name="P40">Когда <text:span text:style-name="T10">n&gt;&gt;1</text:span>, говорят о бозеконденсате.</text:p>
      <text:p text:style-name="P40">Бозеконденсат говорит об очень большой амплитуде колебаний осциллятора.</text:p>
      <text:p text:style-name="P41"/>
      <text:p text:style-name="P43">Правило формирования электронных оболочек в атоме</text:p>
      <text:p text:style-name="P41"/>
      <text:p text:style-name="P41">В каждом квантовом состоянии может находиться только один электрон.</text:p>
      <text:p text:style-name="P40"><text:span text:style-name="T10">Z</text:span> – число протонов, порядковый номер и число электронов в атоме.</text:p>
      <text:p text:style-name="P40">От числа электронов в атоме зависят химические свойства элементов.</text:p>
      <table:table table:name="Таблица5" table:style-name="Таблица5">
        <table:table-column table:style-name="Таблица5.A" table:number-columns-repeated="4"/>
        <table:table-column table:style-name="Таблица5.E"/>
        <table:table-row table:style-name="Таблица5.1">
          <table:table-cell table:style-name="Таблица5.A1" office:value-type="string">
            <text:p text:style-name="P41">Порядок</text:p>
          </table:table-cell>
          <table:table-cell table:style-name="Таблица5.A1" office:value-type="string">
            <text:p text:style-name="P41">Элемент</text:p>
          </table:table-cell>
          <table:table-cell table:style-name="Таблица5.A1" office:value-type="string">
            <text:p text:style-name="P41">Конфигурация</text:p>
          </table:table-cell>
          <table:table-cell table:style-name="Таблица5.A1" office:value-type="string">
            <text:p text:style-name="P41">Основной терм</text:p>
          </table:table-cell>
          <table:table-cell table:style-name="Таблица5.E1" office:value-type="string">
            <text:p text:style-name="P41">Магнитный момент</text:p>
          </table:table-cell>
        </table:table-row>
        <table:table-row table:style-name="Таблица5.1">
          <table:table-cell table:style-name="Таблица5.A1" office:value-type="string">
            <text:p text:style-name="P41">1</text:p>
          </table:table-cell>
          <table:table-cell table:style-name="Таблица5.A1" office:value-type="string">
            <text:p text:style-name="P41">H</text:p>
          </table:table-cell>
          <table:table-cell table:style-name="Таблица5.A1" office:value-type="string">
            <text:p text:style-name="P40"><text:span text:style-name="T10">1S</text:span><text:span text:style-name="T26"> </text:span></text:p>
          </table:table-cell>
          <table:table-cell table:style-name="Таблица5.A1" office:value-type="string">
            <text:p text:style-name="P40"><text:span text:style-name="T26">2</text:span><text:span text:style-name="T10">S</text:span><text:span text:style-name="T17">1/2</text:span></text:p>
          </table:table-cell>
          <table:table-cell table:style-name="Таблица5.E1" office:value-type="string">
            <text:p text:style-name="P41">+</text:p>
          </table:table-cell>
        </table:table-row>
        <table:table-row table:style-name="Таблица5.1">
          <table:table-cell table:style-name="Таблица5.A1" office:value-type="string">
            <text:p text:style-name="P41">2</text:p>
          </table:table-cell>
          <table:table-cell table:style-name="Таблица5.A1" office:value-type="string">
            <text:p text:style-name="P41">He</text:p>
          </table:table-cell>
          <table:table-cell table:style-name="Таблица5.A1" office:value-type="string">
            <text:p text:style-name="P40"><text:span text:style-name="T10">1S</text:span><text:span text:style-name="T26">2</text:span></text:p>
          </table:table-cell>
          <table:table-cell table:style-name="Таблица5.A1" office:value-type="string">
            <text:p text:style-name="P40"><text:span text:style-name="T10">1S</text:span><text:span text:style-name="T17">0</text:span></text:p>
          </table:table-cell>
          <table:table-cell table:style-name="Таблица5.E1" office:value-type="string">
            <text:p text:style-name="P41">-</text:p>
          </table:table-cell>
        </table:table-row>
        <table:table-row table:style-name="Таблица5.1">
          <table:table-cell table:style-name="Таблица5.A1" office:value-type="string">
            <text:p text:style-name="P41">3</text:p>
          </table:table-cell>
          <table:table-cell table:style-name="Таблица5.A1" office:value-type="string">
            <text:p text:style-name="P41">Li</text:p>
          </table:table-cell>
          <table:table-cell table:style-name="Таблица5.A1" office:value-type="string">
            <text:p text:style-name="P40"><text:span text:style-name="T10">1S</text:span><text:span text:style-name="T26">2</text:span><text:span text:style-name="T10">2S</text:span></text:p>
          </table:table-cell>
          <table:table-cell table:style-name="Таблица5.A1" office:value-type="string">
            <text:p text:style-name="P40"><text:span text:style-name="T26">2</text:span><text:span text:style-name="T10">S</text:span><text:span text:style-name="T17">2</text:span></text:p>
          </table:table-cell>
          <table:table-cell table:style-name="Таблица5.E1" office:value-type="string">
            <text:p text:style-name="P41">+</text:p>
          </table:table-cell>
        </table:table-row>
        <table:table-row table:style-name="Таблица5.1">
          <table:table-cell table:style-name="Таблица5.A1" office:value-type="string">
            <text:p text:style-name="P41">4</text:p>
          </table:table-cell>
          <table:table-cell table:style-name="Таблица5.A1" office:value-type="string">
            <text:p text:style-name="P41">Be</text:p>
          </table:table-cell>
          <table:table-cell table:style-name="Таблица5.A1" office:value-type="string">
            <text:p text:style-name="P40"><text:span text:style-name="T10">1S</text:span><text:span text:style-name="T26">2</text:span><text:span text:style-name="T10">2S</text:span><text:span text:style-name="T26">2</text:span></text:p>
          </table:table-cell>
          <table:table-cell table:style-name="Таблица5.A1" office:value-type="string">
            <text:p text:style-name="P40"><text:span text:style-name="T26">1</text:span><text:span text:style-name="T10">S</text:span><text:span text:style-name="T17">0</text:span></text:p>
          </table:table-cell>
          <table:table-cell table:style-name="Таблица5.E1" office:value-type="string">
            <text:p text:style-name="P41">-</text:p>
          </table:table-cell>
        </table:table-row>
        <table:table-row table:style-name="Таблица5.1">
          <table:table-cell table:style-name="Таблица5.A1" office:value-type="string">
            <text:p text:style-name="P41">5</text:p>
          </table:table-cell>
          <table:table-cell table:style-name="Таблица5.A1" office:value-type="string">
            <text:p text:style-name="P41">B</text:p>
          </table:table-cell>
          <table:table-cell table:style-name="Таблица5.A1" office:value-type="string">
            <text:p text:style-name="P40"><text:span text:style-name="T10">1S</text:span><text:span text:style-name="T26">2</text:span><text:span text:style-name="T10">2S</text:span><text:span text:style-name="T26">2</text:span><text:span text:style-name="T10">2P</text:span></text:p>
          </table:table-cell>
          <table:table-cell table:style-name="Таблица5.A1" office:value-type="string">
            <text:p text:style-name="P40"><text:span text:style-name="T26">2</text:span><text:span text:style-name="T10">P</text:span><text:span text:style-name="T17">1/2</text:span></text:p>
          </table:table-cell>
          <table:table-cell table:style-name="Таблица5.E1" office:value-type="string">
            <text:p text:style-name="P41">+</text:p>
          </table:table-cell>
        </table:table-row>
        <table:table-row table:style-name="Таблица5.1">
          <table:table-cell table:style-name="Таблица5.A1" office:value-type="string">
            <text:p text:style-name="P41">6</text:p>
          </table:table-cell>
          <table:table-cell table:style-name="Таблица5.A1" office:value-type="string">
            <text:p text:style-name="P41">C</text:p>
          </table:table-cell>
          <table:table-cell table:style-name="Таблица5.A1" office:value-type="string">
            <text:p text:style-name="P40"><text:span text:style-name="T10">1S</text:span><text:span text:style-name="T26">2</text:span><text:span text:style-name="T10">2S</text:span><text:span text:style-name="T26">2</text:span><text:span text:style-name="T10">2P</text:span><text:span text:style-name="T26">2</text:span></text:p>
          </table:table-cell>
          <table:table-cell table:style-name="Таблица5.A1" office:value-type="string">
            <text:p text:style-name="P40"><text:span text:style-name="T26">3</text:span><text:span text:style-name="T10">P</text:span><text:span text:style-name="T17">0</text:span></text:p>
          </table:table-cell>
          <table:table-cell table:style-name="Таблица5.E1" office:value-type="string">
            <text:p text:style-name="P41">-</text:p>
          </table:table-cell>
        </table:table-row>
        <table:table-row table:style-name="Таблица5.1">
          <table:table-cell table:style-name="Таблица5.A1" office:value-type="string">
            <text:p text:style-name="P41">7</text:p>
          </table:table-cell>
          <table:table-cell table:style-name="Таблица5.A1" office:value-type="string">
            <text:p text:style-name="P41">N</text:p>
          </table:table-cell>
          <table:table-cell table:style-name="Таблица5.A1" office:value-type="string">
            <text:p text:style-name="P40"><text:span text:style-name="T10">1S</text:span><text:span text:style-name="T26">2</text:span><text:span text:style-name="T10">2S</text:span><text:span text:style-name="T26">2</text:span><text:span text:style-name="T10">2P</text:span><text:span text:style-name="T26">3</text:span></text:p>
          </table:table-cell>
          <table:table-cell table:style-name="Таблица5.A1" office:value-type="string">
            <text:p text:style-name="P40"><text:span text:style-name="T26">4</text:span><text:span text:style-name="T10">S</text:span><text:span text:style-name="T17">3/2</text:span></text:p>
          </table:table-cell>
          <table:table-cell table:style-name="Таблица5.E1" office:value-type="string">
            <text:p text:style-name="P41">+</text:p>
          </table:table-cell>
        </table:table-row>
        <table:table-row table:style-name="Таблица5.1">
          <table:table-cell table:style-name="Таблица5.A1" office:value-type="string">
            <text:p text:style-name="P41">8</text:p>
          </table:table-cell>
          <table:table-cell table:style-name="Таблица5.A1" office:value-type="string">
            <text:p text:style-name="P41">O</text:p>
          </table:table-cell>
          <table:table-cell table:style-name="Таблица5.A1" office:value-type="string">
            <text:p text:style-name="P40"><text:span text:style-name="T10">1S</text:span><text:span text:style-name="T26">2</text:span><text:span text:style-name="T10">2S</text:span><text:span text:style-name="T26">2</text:span><text:span text:style-name="T10">2P</text:span><text:span text:style-name="T26">4</text:span></text:p>
          </table:table-cell>
          <table:table-cell table:style-name="Таблица5.A1" office:value-type="string">
            <text:p text:style-name="P40"><text:span text:style-name="T26">3</text:span><text:span text:style-name="T10">P</text:span><text:span text:style-name="T17">2</text:span></text:p>
          </table:table-cell>
          <table:table-cell table:style-name="Таблица5.E1" office:value-type="string">
            <text:p text:style-name="P41">+</text:p>
          </table:table-cell>
        </table:table-row>
        <table:table-row table:style-name="Таблица5.1">
          <table:table-cell table:style-name="Таблица5.A1" office:value-type="string">
            <text:p text:style-name="P41">9</text:p>
          </table:table-cell>
          <table:table-cell table:style-name="Таблица5.A1" office:value-type="string">
            <text:p text:style-name="P41">F</text:p>
          </table:table-cell>
          <table:table-cell table:style-name="Таблица5.A1" office:value-type="string">
            <text:p text:style-name="P40"><text:span text:style-name="T10">1S</text:span><text:span text:style-name="T26">2</text:span><text:span text:style-name="T10">2S</text:span><text:span text:style-name="T26">2</text:span><text:span text:style-name="T10">2P</text:span><text:span text:style-name="T26">5</text:span></text:p>
          </table:table-cell>
          <table:table-cell table:style-name="Таблица5.A1" office:value-type="string">
            <text:p text:style-name="P40"><text:span text:style-name="T26">2</text:span><text:span text:style-name="T10">P</text:span><text:span text:style-name="T17">3/2</text:span></text:p>
          </table:table-cell>
          <table:table-cell table:style-name="Таблица5.E1" office:value-type="string">
            <text:p text:style-name="P41">+</text:p>
          </table:table-cell>
        </table:table-row>
      </table:table>
      <text:p text:style-name="P24"/>
      <text:h text:style-name="Heading_20_2" text:outline-level="2">Эффект Зеемана</text:h>
      <text:p text:style-name="P19"/>
      <text:p text:style-name="P21"><text:span text:style-name="T5">Эффектом Зеемана</text:span><text:span text:style-name="T4"> называется расщепление энергетических уровней при действии на атом магнитного поля. Расщепление уровней приводит к расщеплению спектральных линий <text:s/>на несколько компонент </text:span></text:p>
      <text:p text:style-name="P21"><text:span text:style-name="T4">Расщепление линий было обнаружено голландским физиком Зееманом в 1896г. Это расщепление весьма невелико – при </text:span><text:span text:style-name="T7">B</text:span><text:span text:style-name="T4"> порядка 104 Гс. оно составляет лишь несколько десятых долей ангстрема.</text:span></text:p>
      <text:p text:style-name="P21"><text:span text:style-name="T4"/></text:p>
      <text:p text:style-name="P70"><text:span text:style-name="T4">Зеемановское расщепление уровней объясняется тем, что атом, обладающий магнитным моментом, приобретает в магнитном поле дополнительную энергию:</text:span></text:p>
      <text:p text:style-name="P70"><text:span text:style-name="T4"><draw:frame draw:style-name="fr8" draw:name="Объект110" text:anchor-type="as-char" svg:width="10.333cm" svg:height="0.841cm" draw:z-index="150"><draw:object xlink:href="./Object 110" xlink:type="simple" xlink:show="embed" xlink:actuate="onLoad"/><draw:image xlink:href="./ObjectReplacements/Object 110" xlink:type="simple" xlink:show="embed" xlink:actuate="onLoad"/></draw:frame></text:span></text:p>
      <text:p text:style-name="P24"><draw:frame draw:style-name="fr3" draw:name="Врезка27" text:anchor-type="char" svg:x="0.531cm" svg:y="0.235cm" svg:width="7.625cm" svg:height="5.558cm" draw:z-index="76"><draw:text-box><text:p text:style-name="P6"><draw:frame draw:style-name="fr35" draw:name="Объект111" text:anchor-type="as-char" svg:width="7.066cm" svg:height="4.487cm" draw:z-index="85"><draw:object-ole xlink:href="./Object 111" xlink:type="simple" xlink:show="embed" xlink:actuate="onLoad"/><draw:image xlink:href="./ObjectReplacements/Object 111" xlink:type="simple" xlink:show="embed" xlink:actuate="onLoad"/></draw:frame><text:span text:style-name="T1">Без поля <text:s text:c="34"/>С полем</text:span></text:p><text:p text:style-name="P8">Расщепление термов (рис 23)</text:p></draw:text-box></draw:frame><text:soft-page-break/></text:p>
      <text:p text:style-name="P24"/>
      <text:p text:style-name="P21"><text:span text:style-name="T4">В отсутствии поля наблюдается одна линия, частота которой - </text:span><text:span text:style-name="T21"></text:span><text:span text:style-name="T14">0</text:span><text:span text:style-name="T4">. При включении поля, кроме линии с этой частотой, появляются две расположенные симметрично относительно нее линии </text:span><text:span text:style-name="T7">(или термы)</text:span><text:span text:style-name="T4"> с частотами: </text:span><text:span text:style-name="T21"></text:span><text:span text:style-name="T14">0 </text:span><text:span text:style-name="T4">+ </text:span><text:span text:style-name="T21"></text:span><text:span text:style-name="T14">0 </text:span><text:span text:style-name="T4">и</text:span><text:span text:style-name="T14"> </text:span><text:span text:style-name="T21"></text:span><text:span text:style-name="T14">0 </text:span><text:span text:style-name="T4">- </text:span><text:span text:style-name="T21"></text:span><text:span text:style-name="T14">0</text:span><text:span text:style-name="T7">;</text:span></text:p>
      <text:p text:style-name="P24"/>
      <text:p text:style-name="P24"/>
      <text:p text:style-name="P24"/>
      <text:p text:style-name="P24"/>
      <text:p text:style-name="P24"><draw:frame draw:style-name="fr9" draw:name="Объект112" text:anchor-type="as-char" svg:y="-3.323cm" svg:width="12.631cm" svg:height="6.495cm" draw:z-index="72"><draw:object xlink:href="./Object 112" xlink:type="simple" xlink:show="embed" xlink:actuate="onLoad"/><draw:image xlink:href="./ObjectReplacements/Object 112" xlink:type="simple" xlink:show="embed" xlink:actuate="onLoad"/></draw:frame></text:p>
      <text:p text:style-name="P19"><draw:frame draw:style-name="fr3" draw:name="Врезка28" text:anchor-type="char" svg:x="8.659cm" svg:y="0.106cm" svg:width="6.874cm" svg:height="6.191cm" draw:z-index="102"><draw:text-box><text:p text:style-name="P6"><draw:frame draw:style-name="fr36" draw:name="Объект113" text:anchor-type="as-char" svg:width="6.32cm" svg:height="5.473cm" draw:z-index="130"><draw:object-ole xlink:href="./Object 113" xlink:type="simple" xlink:show="embed" xlink:actuate="onLoad"/><draw:image xlink:href="./ObjectReplacements/Object 113" xlink:type="simple" xlink:show="embed" xlink:actuate="onLoad"/></draw:frame><text:span text:style-name="T1">Опыт Штерна (рис 24)</text:span></text:p><text:p text:style-name="Standard"/></draw:text-box></draw:frame></text:p>
      <text:h text:style-name="Heading_20_2" text:outline-level="2">Опыт Штерна</text:h>
      <text:p text:style-name="Text_20_body_20_indent"/>
      <text:p text:style-name="Text_20_body_20_indent">Отклонение атомов в магнитном поле.</text:p>
      <text:p text:style-name="Text_20_body_20_indent"/>
      <text:p text:style-name="Text_20_body_20_indent"><draw:frame draw:style-name="fr9" draw:name="Объект114" text:anchor-type="as-char" svg:y="-1.139cm" svg:width="5.173cm" svg:height="2.125cm" draw:z-index="73"><draw:object xlink:href="./Object 114" xlink:type="simple" xlink:show="embed" xlink:actuate="onLoad"/><draw:image xlink:href="./ObjectReplacements/Object 114" xlink:type="simple" xlink:show="embed" xlink:actuate="onLoad"/></draw:frame></text:p>
      <text:p text:style-name="Text_20_body_20_indent">Если атом диамагнитный, то он магнитным полем не отклоняетс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roman"/>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fo:language="ru" fo:country="RU"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501cm" style:auto-text-indent="false" fo:keep-with-next="always"/>
      <style:text-properties fo:font-size="14pt" fo:language="ru" fo:country="RU"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492cm" fo:text-align="center" style:justify-single-word="false" fo:text-indent="0.501cm" style:auto-text-indent="false" fo:keep-with-next="always"/>
      <style:text-properties fo:font-size="14pt" fo:language="ru" fo:country="RU" fo:font-weight="bold" style:font-size-asian="14pt" style:font-weight-asian="bold"/>
    </style:style>
    <style:style style:name="Text_20_body_20_indent" style:display-name="Text body indent" style:family="paragraph" style:parent-style-name="Standard" style:class="text">
      <style:paragraph-properties fo:margin-left="0cm" fo:margin-right="-0.492cm" fo:text-align="justify" style:justify-single-word="false" fo:text-indent="0.501cm" style:auto-text-indent="false"/>
      <style:text-properties fo:font-size="12pt" fo:language="ru" fo:country="RU" style:font-size-asian="12pt"/>
    </style:style>
    <style:style style:name="Название_20_объекта" style:display-name="Название объекта" style:family="paragraph" style:parent-style-name="Standard" style:next-style-name="Standard">
      <style:paragraph-properties fo:margin-left="0cm" fo:margin-right="-0.492cm" fo:text-align="justify" style:justify-single-word="false" fo:text-indent="0.501cm" style:auto-text-indent="false"/>
      <style:text-properties fo:font-size="12pt" fo:language="ru" fo:country="RU"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492cm" fo:text-align="center" style:justify-single-word="false" fo:text-indent="0.501cm" style:auto-text-indent="false"/>
      <style:text-properties fo:font-size="14pt" fo:language="ru" fo:country="RU"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text-properties fo:font-size="12pt" fo:language="ru" fo:country="RU" style:font-size-asian="12pt"/>
    </style:style>
    <style:style style:name="WW8Num2zfalse" style:family="text"/>
    <style:style style:name="WW8Num3zfalse" style:family="text"/>
    <style:style style:name="WW8Num4zfalse" style:family="text"/>
    <style:style style:name="WW8Num5zfalse" style:family="text"/>
    <style:style style:name="WW8Num6zfalse" style:family="text"/>
    <style:style style:name="WW8Num7zfalse" style:family="text"/>
    <style:style style:name="WW8Num8zfalse"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false"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ru" fo:country="RU"/>
    </style:style>
    <style:style style:name="MP2"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54cm" fo:margin-bottom="2.54cm" fo:margin-left="2.251cm" fo:margin-right="2.2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01cm" fo:margin-bottom="2cm" fo:margin-left="2.251cm" fo:margin-right="2.25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Лекции по физике</text:p>
        <text:p text:style-name="MP1">_____________________________________________________________________________________________</text:p>
      </style:header>
      <style:footer>
        <text:p text:style-name="MP2"><text:span text:style-name="Page_20_Number"><text:page-number text:select-page="current">3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Лекция 1</dc:title>
    <meta:initial-creator>414b</meta:initial-creator>
    <meta:creation-date>2001-03-31T17:26:00</meta:creation-date>
    <dc:date>2013-05-15T04:47:16.67</dc:date>
    <meta:editing-cycles>112</meta:editing-cycles>
    <meta:editing-duration>PT20H14M47S</meta:editing-duration>
    <meta:generator>LibreOffice/4.0.3.3$Windows_x86 LibreOffice_project/0eaa50a932c8f2199a615e1eb30f7ac74279539</meta:generator>
    <meta:document-statistic meta:table-count="5" meta:image-count="0" meta:object-count="123" meta:page-count="32" meta:paragraph-count="492" meta:word-count="2644" meta:character-count="19048" meta:non-whitespace-character-count="16707"/>
  </office:meta>
</office:document-meta>
</file>

<file path=Object 101/content.xml><?xml version="1.0" encoding="utf-8"?>
<math xmlns="http://www.w3.org/1998/Math/MathML">
  <semantics>
    <mrow>
      <mrow>
        <mtable>
          <mtr>
            <mtd>
              <mrow>
                <mstyle mathsize="12pt">
                  <mrow>
                    <mrow>
                      <mrow>
                        <mn>2S</mn>
                        <mo stretchy="false">+</mo>
                        <mn>1</mn>
                      </mrow>
                      <mrow>
                        <mover>
                          <mrow/>
                          <mrow/>
                        </mover>
                        <mo stretchy="false">−</mo>
                        <mover>
                          <mrow/>
                          <mrow/>
                        </mover>
                      </mrow>
                      <mstyle mathvariant="italic">
                        <mrow>
                          <mtext>мультиплетность</mtext>
                        </mrow>
                      </mstyle>
                    </mrow>
                  </mrow>
                </mstyle>
                <mrow/>
              </mrow>
            </mtd>
          </mtr>
          <mtr>
            <mtd>
              <mrow>
                <mi>L</mi>
                <mrow>
                  <mover>
                    <mrow/>
                    <mrow/>
                  </mover>
                  <mo stretchy="false">−</mo>
                  <mover>
                    <mrow/>
                    <mrow/>
                  </mover>
                </mrow>
                <mstyle mathvariant="italic">
                  <mrow>
                    <mtext>орбитальное</mtext>
                  </mrow>
                </mstyle>
                <mover>
                  <mrow/>
                  <mrow/>
                </mover>
                <mstyle mathvariant="italic">
                  <mrow>
                    <mtext>число</mtext>
                  </mrow>
                </mstyle>
                <mi>;</mi>
                <mrow/>
              </mrow>
            </mtd>
          </mtr>
        </mtable>
      </mrow>
      <mrow/>
    </mrow>
    <annotation encoding="StarMath 5.0">alignl { stack {
 size 12{2S+1 {}  cSup {}  -  {}  cSup {}  ital "мультиплетность"}  {} # 
L {}  cSup {}  -  {}  cSup {}  ital "орбитальное" {}  cSup {}  ital "число"; {} 
} } {}</annotation>
  </semantics>
</math>
</file>

<file path=Object 107/content.xml><?xml version="1.0" encoding="utf-8"?>
<math xmlns="http://www.w3.org/1998/Math/MathML">
  <semantics>
    <mrow>
      <mrow>
        <mtable>
          <mtr>
            <mtd>
              <mrow>
                <mstyle mathsize="12pt">
                  <mrow>
                    <mrow>
                      <mrow>
                        <mi>μ</mi>
                        <mo stretchy="false">=</mo>
                        <mstyle mathvariant="italic">
                          <mrow>
                            <mtext>Is</mtext>
                          </mrow>
                        </mstyle>
                      </mrow>
                      <mi>;</mi>
                      <mover>
                        <mrow/>
                        <mrow/>
                      </mover>
                      <mrow>
                        <mi>s</mi>
                        <mo stretchy="false">=</mo>
                        <msup>
                          <mi mathvariant="italic">πR</mi>
                          <mrow>
                            <mstyle mathsize="8pt">
                              <mrow>
                                <mrow>
                                  <mn>2</mn>
                                </mrow>
                              </mrow>
                            </mstyle>
                          </mrow>
                        </msup>
                      </mrow>
                      <mi>;</mi>
                    </mrow>
                  </mrow>
                </mstyle>
                <mrow/>
              </mrow>
            </mtd>
          </mtr>
          <mtr>
            <mtd>
              <mrow>
                <mrow>
                  <mrow>
                    <mrow>
                      <mrow>
                        <mrow>
                          <mi>I</mi>
                          <mo stretchy="false">=</mo>
                          <mrow>
                            <mfrac>
                              <mrow>
                                <mstyle mathvariant="italic">
                                  <mrow>
                                    <mtext>dq</mtext>
                                  </mrow>
                                </mstyle>
                              </mrow>
                              <mrow>
                                <mstyle mathvariant="italic">
                                  <mrow>
                                    <mtext>dt</mtext>
                                  </mrow>
                                </mstyle>
                              </mrow>
                            </mfrac>
                          </mrow>
                        </mrow>
                        <mo stretchy="false">=</mo>
                        <mrow>
                          <mfrac>
                            <mrow>
                              <mi>l</mi>
                            </mrow>
                            <mrow>
                              <mi>T</mi>
                            </mrow>
                          </mfrac>
                        </mrow>
                      </mrow>
                      <mo stretchy="false">=</mo>
                      <mrow>
                        <mfrac>
                          <mrow>
                            <mi mathvariant="italic">l2π</mi>
                          </mrow>
                          <mrow>
                            <mn>2πT</mn>
                          </mrow>
                        </mfrac>
                      </mrow>
                    </mrow>
                    <mo stretchy="false">=</mo>
                    <mrow>
                      <mfrac>
                        <mrow>
                          <mi mathvariant="italic">lω</mi>
                        </mrow>
                        <mrow>
                          <mn>2π</mn>
                        </mrow>
                      </mfrac>
                    </mrow>
                  </mrow>
                  <mo stretchy="false">=</mo>
                  <mrow>
                    <mfrac>
                      <mrow>
                        <mstyle mathvariant="italic">
                          <mrow>
                            <mtext>lV</mtext>
                          </mrow>
                        </mstyle>
                      </mrow>
                      <mrow>
                        <mn>2πR</mn>
                      </mrow>
                    </mfrac>
                  </mrow>
                </mrow>
                <mi>;</mi>
                <mrow/>
              </mrow>
            </mtd>
          </mtr>
          <mtr>
            <mtd>
              <mrow>
                <mi>V</mi>
                <mrow>
                  <mover>
                    <mrow/>
                    <mrow/>
                  </mover>
                  <mo stretchy="false">−</mo>
                  <mover>
                    <mrow/>
                    <mrow/>
                  </mover>
                </mrow>
                <mstyle mathvariant="italic">
                  <mrow>
                    <mtext>скорость</mtext>
                  </mrow>
                </mstyle>
                <mover>
                  <mrow/>
                  <mrow/>
                </mover>
                <mstyle mathvariant="italic">
                  <mrow>
                    <mtext>движения</mtext>
                  </mrow>
                </mstyle>
                <mover>
                  <mrow/>
                  <mrow/>
                </mover>
                <mstyle mathvariant="italic">
                  <mrow>
                    <mtext>электрона</mtext>
                  </mrow>
                </mstyle>
                <mover>
                  <mrow/>
                  <mrow/>
                </mover>
                <mstyle mathvariant="italic">
                  <mrow>
                    <mtext>ао</mtext>
                  </mrow>
                </mstyle>
                <mover>
                  <mrow/>
                  <mrow/>
                </mover>
                <mstyle mathvariant="italic">
                  <mrow>
                    <mtext>орбите</mtext>
                  </mrow>
                </mstyle>
                <mi>;</mi>
                <mrow/>
              </mrow>
            </mtd>
          </mtr>
          <mtr>
            <mtd>
              <mrow>
                <mrow>
                  <mi>μ</mi>
                  <mo stretchy="false">=</mo>
                  <mrow>
                    <mfrac>
                      <mrow>
                        <mstyle mathvariant="italic">
                          <mrow>
                            <mtext>lV</mtext>
                          </mrow>
                        </mstyle>
                      </mrow>
                      <mrow>
                        <mn>2πR</mn>
                      </mrow>
                    </mfrac>
                  </mrow>
                </mrow>
                <mrow>
                  <msup>
                    <mi mathvariant="italic">πR</mi>
                    <mrow>
                      <mstyle mathsize="8pt">
                        <mrow>
                          <mrow>
                            <mn>2</mn>
                          </mrow>
                        </mrow>
                      </mstyle>
                    </mrow>
                  </msup>
                  <mo stretchy="false">=</mo>
                  <mrow>
                    <mfrac>
                      <mrow>
                        <mstyle mathvariant="italic">
                          <mrow>
                            <mtext>VRl</mtext>
                          </mrow>
                        </mstyle>
                      </mrow>
                      <mrow>
                        <mn>2</mn>
                      </mrow>
                    </mfrac>
                  </mrow>
                </mrow>
                <mi>;</mi>
                <mrow/>
              </mrow>
            </mtd>
          </mtr>
          <mtr>
            <mtd>
              <mrow>
                <mrow>
                  <mi>L</mi>
                  <mo stretchy="false">=</mo>
                  <mstyle mathvariant="italic">
                    <mrow>
                      <mtext>RmV</mtext>
                    </mrow>
                  </mstyle>
                </mrow>
                <mrow>
                  <mover>
                    <mrow/>
                    <mrow/>
                  </mover>
                  <mo stretchy="false">−</mo>
                  <mover>
                    <mrow/>
                    <mrow/>
                  </mover>
                </mrow>
                <mstyle mathvariant="italic">
                  <mrow>
                    <mtext>момент</mtext>
                  </mrow>
                </mstyle>
                <mover>
                  <mrow/>
                  <mrow/>
                </mover>
                <mstyle mathvariant="italic">
                  <mrow>
                    <mtext>импульса</mtext>
                  </mrow>
                </mstyle>
                <mi>;</mi>
                <mrow/>
              </mrow>
            </mtd>
          </mtr>
          <mtr>
            <mtd>
              <mrow>
                <mrow>
                  <mrow>
                    <mrow>
                      <mfrac>
                        <mrow>
                          <mi>μ</mi>
                        </mrow>
                        <mrow>
                          <mi>L</mi>
                        </mrow>
                      </mfrac>
                    </mrow>
                    <mo stretchy="false">=</mo>
                    <mrow>
                      <mfrac>
                        <mrow>
                          <mstyle mathvariant="italic">
                            <mrow>
                              <mtext>lVR</mtext>
                            </mrow>
                          </mstyle>
                        </mrow>
                        <mrow>
                          <mn>2</mn>
                          <mstyle mathvariant="italic">
                            <mrow>
                              <mtext>RmV</mtext>
                            </mrow>
                          </mstyle>
                        </mrow>
                      </mfrac>
                    </mrow>
                  </mrow>
                  <mo stretchy="false">=</mo>
                  <mrow>
                    <mfrac>
                      <mrow>
                        <mi>l</mi>
                      </mrow>
                      <mrow>
                        <mn>2m</mn>
                      </mrow>
                    </mfrac>
                  </mrow>
                </mrow>
                <mi>;</mi>
                <mrow/>
              </mrow>
            </mtd>
          </mtr>
          <mtr>
            <mtd>
              <mrow>
                <mrow>
                  <mi>μ</mi>
                  <mo stretchy="false">=</mo>
                  <mrow>
                    <mfrac>
                      <mrow>
                        <mi>l</mi>
                      </mrow>
                      <mrow>
                        <mn>2m</mn>
                      </mrow>
                    </mfrac>
                  </mrow>
                </mrow>
                <mi>L</mi>
                <mrow>
                  <mover>
                    <mrow/>
                    <mrow/>
                  </mover>
                  <mo stretchy="false">−</mo>
                  <mover>
                    <mrow/>
                    <mrow/>
                  </mover>
                </mrow>
                <mstyle mathvariant="italic">
                  <mrow>
                    <mtext>гиромагнитное</mtext>
                  </mrow>
                </mstyle>
                <mover>
                  <mrow/>
                  <mrow/>
                </mover>
                <mstyle mathvariant="italic">
                  <mrow>
                    <mtext>отношение</mtext>
                  </mrow>
                </mstyle>
                <mi>;</mi>
                <mrow/>
              </mrow>
            </mtd>
          </mtr>
          <mtr>
            <mtd>
              <mrow>
                <mstyle mathvariant="italic">
                  <mrow>
                    <mtext>Элементарный</mtext>
                  </mrow>
                </mstyle>
                <mover>
                  <mrow/>
                  <mrow/>
                </mover>
                <mstyle mathvariant="italic">
                  <mrow>
                    <mtext>магнитный</mtext>
                  </mrow>
                </mstyle>
                <mover>
                  <mrow/>
                  <mrow/>
                </mover>
                <mstyle mathvariant="italic">
                  <mrow>
                    <mtext>момент</mtext>
                  </mrow>
                </mstyle>
                <mrow>
                  <mover>
                    <mrow/>
                    <mrow/>
                  </mover>
                  <mo stretchy="false">−</mo>
                  <mover>
                    <mrow/>
                    <mrow/>
                  </mover>
                </mrow>
                <mstyle mathvariant="italic">
                  <mrow>
                    <mtext>магнитон</mtext>
                  </mrow>
                </mstyle>
                <mover>
                  <mrow/>
                  <mrow/>
                </mover>
                <mstyle mathvariant="italic">
                  <mrow>
                    <mtext>Бора</mtext>
                  </mrow>
                </mstyle>
                <mtext>.</mtext>
                <mrow/>
              </mrow>
            </mtd>
          </mtr>
        </mtable>
      </mrow>
      <mrow/>
    </mrow>
    <annotation encoding="StarMath 5.0">alignl { stack {
 size 12{μ= ital "Is"; {}  cSup {} s=πR rSup { size 8{2} } ;}  {} # 
I= {  { ital "dq"}  over  { ital "dt"} } = {  {l}  over  {T} } = {  {l2π}  over  {2πT} } = {  {lω}  over  {2π} } = {  { ital "lV"}  over  {2πR} } ; {} # 
V {}  cSup {}  -  {}  cSup {}  ital "скорость" {}  cSup {}  ital "движения" {}  cSup {}  ital "электрона" {}  cSup {}  ital "ао" {}  cSup {}  ital "орбите"; {} # 
μ= {  { ital "lV"}  over  {2πR} } πR rSup { size 8{2} } = {  { ital "VRl"}  over  {2} } ; {} # 
L= ital "RmV" {}  cSup {}  -  {}  cSup {}  ital "момент" {}  cSup {}  ital "импульса"; {} # 
 {  {μ}  over  {L} } = {  { ital "lVR"}  over  {2 ital "RmV"} } = {  {l}  over  {2m} } ; {} # 
μ= {  {l}  over  {2m} } L {}  cSup {}  -  {}  cSup {}  ital "гиромагнитное" {}  cSup {}  ital "отношение"; {} # 
 ital "Элементарный" {}  cSup {}  ital "магнитный" {}  cSup {}  ital "момент" {}  cSup {}  -  {}  cSup {}  ital "магнитон" {}  cSup {}  ital "Бора" "."  {} 
} } {}</annotation>
  </semantics>
</math>
</file>

<file path=Object 108/content.xml><?xml version="1.0" encoding="utf-8"?>
<math xmlns="http://www.w3.org/1998/Math/MathML">
  <semantics>
    <mrow>
      <mrow>
        <mtable>
          <mtr>
            <mtd>
              <mrow>
                <mstyle mathsize="12pt">
                  <mrow>
                    <mrow>
                      <mrow>
                        <msub>
                          <mi>μ</mi>
                          <mrow>
                            <mstyle mathsize="8pt">
                              <mrow>
                                <mrow>
                                  <mn>0</mn>
                                </mrow>
                              </mrow>
                            </mstyle>
                          </mrow>
                        </msub>
                        <mo stretchy="false">=</mo>
                        <mrow>
                          <mfrac>
                            <mrow>
                              <mi mathvariant="italic">lπ</mi>
                            </mrow>
                            <mrow>
                              <mn>2m</mn>
                            </mrow>
                          </mfrac>
                        </mrow>
                      </mrow>
                      <mi>;</mi>
                    </mrow>
                  </mrow>
                </mstyle>
                <mrow/>
              </mrow>
            </mtd>
          </mtr>
          <mtr>
            <mtd>
              <mrow>
                <mstyle mathvariant="italic">
                  <mrow>
                    <mtext>Магнитный</mtext>
                  </mrow>
                </mstyle>
                <mover>
                  <mrow/>
                  <mrow/>
                </mover>
                <mstyle mathvariant="italic">
                  <mrow>
                    <mtext>момент</mtext>
                  </mrow>
                </mstyle>
                <mover>
                  <mrow/>
                  <mrow/>
                </mover>
                <mi>в</mi>
                <mover>
                  <mrow/>
                  <mrow/>
                </mover>
                <mstyle mathvariant="italic">
                  <mrow>
                    <mtext>атоме</mtext>
                  </mrow>
                </mstyle>
                <mover>
                  <mrow/>
                  <mrow/>
                </mover>
                <mstyle mathvariant="italic">
                  <mrow>
                    <mtext>выражается</mtext>
                  </mrow>
                </mstyle>
                <mover>
                  <mrow/>
                  <mrow/>
                </mover>
                <mi>в</mi>
                <mover>
                  <mrow/>
                  <mrow/>
                </mover>
                <mstyle mathvariant="italic">
                  <mrow>
                    <mtext>следующем</mtext>
                  </mrow>
                </mstyle>
                <mi mathvariant="normal">:</mi>
                <mrow/>
              </mrow>
            </mtd>
          </mtr>
          <mtr>
            <mtd>
              <mrow>
                <mrow>
                  <mrow>
                    <mover accent="true">
                      <mi>μ</mi>
                      <mo stretchy="false">̂</mo>
                    </mover>
                  </mrow>
                  <mo stretchy="false">=</mo>
                  <mi>q</mi>
                </mrow>
                <mrow>
                  <mfrac>
                    <mrow>
                      <msub>
                        <mi>μ</mi>
                        <mrow>
                          <mstyle mathsize="8pt">
                            <mrow>
                              <mrow>
                                <mn>0</mn>
                              </mrow>
                            </mrow>
                          </mstyle>
                        </mrow>
                      </msub>
                    </mrow>
                    <mrow>
                      <mo stretchy="false">ℏ</mo>
                    </mrow>
                  </mfrac>
                </mrow>
                <mrow>
                  <mover accent="true">
                    <mi>J</mi>
                    <mo stretchy="false">̂</mo>
                  </mover>
                </mrow>
                <mi>;</mi>
                <mrow/>
              </mrow>
            </mtd>
          </mtr>
          <mtr>
            <mtd>
              <mrow>
                <mrow>
                  <mi>q</mi>
                  <mo stretchy="false">=</mo>
                  <mrow>
                    <mn>1</mn>
                    <mo stretchy="false">+</mo>
                    <mrow>
                      <mfrac>
                        <mrow>
                          <mi>J</mi>
                          <mo stretchy="false">(</mo>
                          <mrow>
                            <mi>J</mi>
                            <mo stretchy="false">+</mo>
                            <mn>1</mn>
                          </mrow>
                          <mrow>
                            <mo stretchy="false">)</mo>
                            <mo stretchy="false">+</mo>
                            <mi>S</mi>
                          </mrow>
                          <mo stretchy="false">(</mo>
                          <mrow>
                            <mi>S</mi>
                            <mo stretchy="false">+</mo>
                            <mn>1</mn>
                          </mrow>
                          <mrow>
                            <mo stretchy="false">)</mo>
                            <mo stretchy="false">−</mo>
                            <mi>L</mi>
                          </mrow>
                          <mo stretchy="false">(</mo>
                          <mrow>
                            <mi>L</mi>
                            <mo stretchy="false">+</mo>
                            <mn>1</mn>
                          </mrow>
                          <mo stretchy="false">)</mo>
                        </mrow>
                        <mrow>
                          <mn>2J</mn>
                          <mo stretchy="false">(</mo>
                          <mrow>
                            <mi>J</mi>
                            <mo stretchy="false">+</mo>
                            <mn>1</mn>
                          </mrow>
                          <mo stretchy="false">)</mo>
                        </mrow>
                      </mfrac>
                    </mrow>
                  </mrow>
                </mrow>
                <mi>;</mi>
                <mrow/>
              </mrow>
            </mtd>
          </mtr>
          <mtr>
            <mtd>
              <mrow>
                <mrow>
                  <msub>
                    <mrow>
                      <mover accent="true">
                        <mi>μ</mi>
                        <mo stretchy="false">̂</mo>
                      </mover>
                    </mrow>
                    <mrow>
                      <mstyle mathsize="8pt">
                        <mrow>
                          <mrow>
                            <mi>L</mi>
                          </mrow>
                        </mrow>
                      </mstyle>
                    </mrow>
                  </msub>
                  <mo stretchy="false">=</mo>
                  <mrow>
                    <mfrac>
                      <mrow>
                        <msub>
                          <mi>μ</mi>
                          <mrow>
                            <mstyle mathsize="8pt">
                              <mrow>
                                <mrow>
                                  <mn>0</mn>
                                </mrow>
                              </mrow>
                            </mstyle>
                          </mrow>
                        </msub>
                      </mrow>
                      <mrow>
                        <mo stretchy="false">ℏ</mo>
                      </mrow>
                    </mfrac>
                  </mrow>
                </mrow>
                <mrow>
                  <mover accent="true">
                    <mi>L</mi>
                    <mo stretchy="false">̂</mo>
                  </mover>
                </mrow>
                <mi>;</mi>
                <mo stretchy="false">⇒</mo>
                <mrow>
                  <msubsup>
                    <mrow>
                      <mover accent="true">
                        <mi>μ</mi>
                        <mo stretchy="false">̂</mo>
                      </mover>
                    </mrow>
                    <mrow>
                      <mstyle mathsize="8pt">
                        <mrow>
                          <mrow>
                            <mi>L</mi>
                          </mrow>
                        </mrow>
                      </mstyle>
                    </mrow>
                    <mrow>
                      <mstyle mathsize="8pt">
                        <mrow>
                          <mrow>
                            <mn>2</mn>
                          </mrow>
                        </mrow>
                      </mstyle>
                    </mrow>
                  </msubsup>
                  <mo stretchy="false">=</mo>
                  <mrow>
                    <mfrac>
                      <mrow>
                        <msubsup>
                          <mi>μ</mi>
                          <mrow>
                            <mstyle mathsize="8pt">
                              <mrow>
                                <mrow>
                                  <mn>0</mn>
                                </mrow>
                              </mrow>
                            </mstyle>
                          </mrow>
                          <mrow>
                            <mstyle mathsize="8pt">
                              <mrow>
                                <mrow>
                                  <mn>2</mn>
                                </mrow>
                              </mrow>
                            </mstyle>
                          </mrow>
                        </msubsup>
                      </mrow>
                      <mrow>
                        <msup>
                          <mo stretchy="false">ℏ</mo>
                          <mrow>
                            <mstyle mathsize="8pt">
                              <mrow>
                                <mrow>
                                  <mn>2</mn>
                                </mrow>
                              </mrow>
                            </mstyle>
                          </mrow>
                        </msup>
                      </mrow>
                    </mfrac>
                  </mrow>
                </mrow>
                <msup>
                  <mo stretchy="false">ℏ</mo>
                  <mrow>
                    <mstyle mathsize="8pt">
                      <mrow>
                        <mrow>
                          <mn>2</mn>
                        </mrow>
                      </mrow>
                    </mstyle>
                  </mrow>
                </msup>
                <msqrt>
                  <mrow>
                    <mi>L</mi>
                    <mo stretchy="false">(</mo>
                    <mrow>
                      <mi>L</mi>
                      <mo stretchy="false">+</mo>
                      <mn>1</mn>
                    </mrow>
                    <mo stretchy="false">)</mo>
                  </mrow>
                </msqrt>
                <mi>;</mi>
                <mrow/>
              </mrow>
            </mtd>
          </mtr>
          <mtr>
            <mtd>
              <mrow>
                <mrow>
                  <msubsup>
                    <mrow>
                      <mover accent="true">
                        <mi>μ</mi>
                        <mo stretchy="false">̂</mo>
                      </mover>
                    </mrow>
                    <mrow>
                      <mstyle mathsize="8pt">
                        <mrow>
                          <mrow>
                            <mi>L</mi>
                          </mrow>
                        </mrow>
                      </mstyle>
                    </mrow>
                    <mrow>
                      <mstyle mathsize="8pt">
                        <mrow>
                          <mrow>
                            <mn>2</mn>
                          </mrow>
                        </mrow>
                      </mstyle>
                    </mrow>
                  </msubsup>
                  <mo stretchy="false">=</mo>
                  <mrow>
                    <mfrac>
                      <mrow>
                        <mi>l</mi>
                        <mo stretchy="false">ℏ</mo>
                      </mrow>
                      <mrow>
                        <mn>2π</mn>
                      </mrow>
                    </mfrac>
                  </mrow>
                </mrow>
                <msqrt>
                  <mrow>
                    <mi>L</mi>
                    <mo stretchy="false">(</mo>
                    <mrow>
                      <mi>L</mi>
                      <mo stretchy="false">+</mo>
                      <mn>1</mn>
                    </mrow>
                    <mo stretchy="false">)</mo>
                  </mrow>
                </msqrt>
                <mi>;</mi>
                <mrow/>
              </mrow>
            </mtd>
          </mtr>
        </mtable>
      </mrow>
      <mrow/>
    </mrow>
    <annotation encoding="StarMath 5.0">alignl { stack {
 size 12{μ rSub { size 8{0} } = {  {lπ}  over  {2m} } ;}  {} # 
 ital "Магнитный" {}  cSup {}  ital "момент" {}  cSup {} в {}  cSup {}  ital "атоме" {}  cSup {}  ital "выражается" {}  cSup {} в {}  cSup {}  ital "следующем": {} # 
 { hat μ}=q {  {μ rSub { size 8{0} } }  over  { hbar } }  { hat J}; {} # 
q=1+ {  {J \( J+1 \) +S \( S+1 \)  - L \( L+1 \) }  over  {2J \( J+1 \) } } ; {} # 
 { hat μ} rSub { size 8{L} } = {  {μ rSub { size 8{0} } }  over  { hbar } }  { hat L}; drarrow  { hat μ} rSub { size 8{L} }  rSup { size 8{2} } = {  {μ rSub { size 8{0} }  rSup { size 8{2} } }  over  { hbar  rSup { size 8{2} } } }  hbar  rSup { size 8{2} }  sqrt {L \( L+1 \) } ; {} # 
 { hat μ} rSub { size 8{L} }  rSup { size 8{2} } = {  {l hbar }  over  {2π} }  sqrt {L \( L+1 \) } ; {} 
} } {}</annotation>
  </semantics>
</math>
</file>

<file path=Object 109/content.xml><?xml version="1.0" encoding="utf-8"?>
<math xmlns="http://www.w3.org/1998/Math/MathML">
  <semantics>
    <mrow>
      <mrow>
        <mtable>
          <mtr>
            <mtd>
              <mrow>
                <mstyle mathsize="12pt">
                  <mrow>
                    <mrow>
                      <mrow>
                        <mrow>
                          <mrow>
                            <mi>μ</mi>
                          </mrow>
                        </mrow>
                        <mo stretchy="false">=</mo>
                        <mrow>
                          <mfrac>
                            <mrow>
                              <msub>
                                <mi>μ</mi>
                                <mrow>
                                  <mstyle mathsize="8pt">
                                    <mrow>
                                      <mrow>
                                        <mi>я</mi>
                                      </mrow>
                                    </mrow>
                                  </mstyle>
                                </mrow>
                              </msub>
                            </mrow>
                            <mrow>
                              <mo stretchy="false">ℏ</mo>
                            </mrow>
                          </mfrac>
                        </mrow>
                      </mrow>
                      <mi>q</mi>
                      <mrow>
                        <mrow>
                          <mi>J</mi>
                        </mrow>
                      </mrow>
                      <mi>;</mi>
                      <mover>
                        <mrow/>
                        <mrow/>
                      </mover>
                      <mrow>
                        <msub>
                          <mi>μ</mi>
                          <mrow>
                            <mstyle mathsize="8pt">
                              <mrow>
                                <mrow>
                                  <mi>λ</mi>
                                </mrow>
                              </mrow>
                            </mstyle>
                          </mrow>
                        </msub>
                        <mo stretchy="false">=</mo>
                        <mrow>
                          <mfrac>
                            <mrow>
                              <mi mathvariant="italic">lπ</mi>
                            </mrow>
                            <mrow>
                              <mn>2</mn>
                              <mstyle mathvariant="italic">
                                <mrow>
                                  <mtext>mp</mtext>
                                </mrow>
                              </mstyle>
                            </mrow>
                          </mfrac>
                        </mrow>
                      </mrow>
                      <mi>;</mi>
                    </mrow>
                  </mrow>
                </mstyle>
                <mrow/>
              </mrow>
            </mtd>
          </mtr>
          <mtr>
            <mtd>
              <mrow>
                <mrow>
                  <msub>
                    <mrow>
                      <mrow>
                        <mi>μ</mi>
                      </mrow>
                    </mrow>
                    <mrow>
                      <mstyle mathsize="8pt">
                        <mrow>
                          <mrow>
                            <mi>n</mi>
                          </mrow>
                        </mrow>
                      </mstyle>
                    </mrow>
                  </msub>
                  <mo stretchy="false">=</mo>
                  <mrow>
                    <mo stretchy="false">−</mo>
                    <mn>1,7</mn>
                  </mrow>
                </mrow>
                <mrow>
                  <mfrac>
                    <mrow>
                      <msub>
                        <mi>μ</mi>
                        <mrow>
                          <mstyle mathsize="8pt">
                            <mrow>
                              <mrow>
                                <mi>я</mi>
                              </mrow>
                            </mrow>
                          </mstyle>
                        </mrow>
                      </msub>
                    </mrow>
                    <mrow>
                      <mo stretchy="false">ℏ</mo>
                    </mrow>
                  </mfrac>
                </mrow>
                <mrow>
                  <mrow>
                    <mi>J</mi>
                  </mrow>
                </mrow>
                <mi>;</mi>
                <mrow/>
              </mrow>
            </mtd>
          </mtr>
        </mtable>
      </mrow>
      <mrow/>
    </mrow>
    <annotation encoding="StarMath 5.0">alignl { stack {
 size 12{ { {μ}}= {  {μ rSub { size 8{я} } }  over  { hbar } } q { {J}}; {}  cSup {} μ rSub { size 8{λ} } = {  {lπ}  over  {2 ital "mp"} } ;}  {} # 
 { {μ}} rSub { size 8{n} } = - 1,7 {  {μ rSub { size 8{я} } }  over  { hbar } }  { {J}}; {} 
} } {}</annotation>
  </semantics>
</math>
</file>

<file path=Object 11/content.xml><?xml version="1.0" encoding="utf-8"?>
<math xmlns="http://www.w3.org/1998/Math/MathML">
  <semantics>
    <mrow>
      <mstyle mathsize="12pt">
        <mrow>
          <mrow>
            <mrow>
              <mrow>
                <mfrac>
                  <mrow>
                    <mi mathvariant="italic">k2πc</mi>
                  </mrow>
                  <mrow>
                    <msub>
                      <mi>λ</mi>
                      <mrow>
                        <mstyle mathsize="8pt">
                          <mrow>
                            <mrow>
                              <mn>0</mn>
                            </mrow>
                          </mrow>
                        </mstyle>
                      </mrow>
                    </msub>
                  </mrow>
                </mfrac>
              </mrow>
              <mo stretchy="false">=</mo>
              <msub>
                <mi>E</mi>
                <mrow>
                  <mstyle mathsize="8pt">
                    <mrow>
                      <mrow>
                        <mi>g</mi>
                      </mrow>
                    </mrow>
                  </mstyle>
                </mrow>
              </msub>
            </mrow>
          </mrow>
        </mrow>
      </mstyle>
      <mrow/>
    </mrow>
    <annotation encoding="StarMath 5.0"> size 12{ {  {k2πc}  over  {λ rSub { size 8{0} } } } =E rSub { size 8{g} } } {}</annotation>
  </semantics>
</math>
</file>

<file path=Object 110/content.xml><?xml version="1.0" encoding="utf-8"?>
<math xmlns="http://www.w3.org/1998/Math/MathML">
  <semantics>
    <mrow>
      <mstyle mathsize="12pt">
        <mrow>
          <mrow>
            <mrow>
              <mi mathvariant="italic">ΔE</mi>
              <mo stretchy="false">=</mo>
              <mrow>
                <mo stretchy="false">−</mo>
                <mi mathvariant="italic">μB</mi>
              </mrow>
            </mrow>
            <mover>
              <mrow/>
              <mrow/>
            </mover>
            <mstyle mathvariant="italic">
              <mrow>
                <mtext>учитывая</mtext>
              </mrow>
            </mstyle>
            <mi>,</mi>
            <mover>
              <mrow/>
              <mrow/>
            </mover>
            <mstyle mathvariant="italic">
              <mrow>
                <mtext>что</mtext>
              </mrow>
            </mstyle>
            <mi mathvariant="normal">:</mi>
            <mover>
              <mrow/>
              <mrow/>
            </mover>
            <mrow>
              <mi>μ</mi>
              <mo stretchy="false">=</mo>
              <mrow>
                <mo stretchy="false">−</mo>
                <msub>
                  <mi>μ</mi>
                  <mrow>
                    <mstyle mathsize="8pt">
                      <mrow>
                        <mrow>
                          <mi>б</mi>
                        </mrow>
                      </mrow>
                    </mstyle>
                  </mrow>
                </msub>
              </mrow>
            </mrow>
            <mstyle mathvariant="italic">
              <mrow>
                <mtext>gm</mtext>
              </mrow>
            </mstyle>
            <mover>
              <mrow/>
              <mrow/>
            </mover>
            <mo stretchy="false">⇒</mo>
            <mrow>
              <mi mathvariant="italic">ΔE</mi>
              <mo stretchy="false">=</mo>
              <mrow>
                <mo stretchy="false">−</mo>
                <msub>
                  <mi>μ</mi>
                  <mrow>
                    <mstyle mathsize="8pt">
                      <mrow>
                        <mrow>
                          <mi>б</mi>
                        </mrow>
                      </mrow>
                    </mstyle>
                  </mrow>
                </msub>
              </mrow>
            </mrow>
            <mstyle mathvariant="italic">
              <mrow>
                <mtext>gmB</mtext>
              </mrow>
            </mstyle>
            <mi>;</mi>
            <mover>
              <mrow/>
              <mrow/>
            </mover>
          </mrow>
        </mrow>
      </mstyle>
      <mrow/>
    </mrow>
    <annotation encoding="StarMath 5.0"> size 12{ΔE= - μB {}  cSup {}  ital "учитывая", {}  cSup {}  ital "что": {}  cSup {} μ= - μ rSub { size 8{б} }  ital "gm" {}  cSup {}  drarrow ΔE= - μ rSub { size 8{б} }  ital "gmB"; {}  cSup {} } {}</annotation>
  </semantics>
</math>
</file>

<file path=Object 112/content.xml><?xml version="1.0" encoding="utf-8"?>
<math xmlns="http://www.w3.org/1998/Math/MathML">
  <semantics>
    <mrow>
      <mrow>
        <mtable>
          <mtr>
            <mtd>
              <mrow>
                <mstyle mathsize="12pt">
                  <mrow>
                    <mrow>
                      <mrow>
                        <mi mathvariant="italic">Δω</mi>
                        <mo stretchy="false">=</mo>
                        <msub>
                          <mi>μ</mi>
                          <mrow>
                            <mstyle mathsize="8pt">
                              <mrow>
                                <mrow>
                                  <mi>Б</mi>
                                </mrow>
                              </mrow>
                            </mstyle>
                          </mrow>
                        </msub>
                      </mrow>
                      <mstyle mathvariant="italic">
                        <mrow>
                          <mtext>pB</mtext>
                        </mrow>
                      </mstyle>
                    </mrow>
                  </mrow>
                </mstyle>
                <mrow/>
              </mrow>
            </mtd>
          </mtr>
          <mtr>
            <mtd>
              <mrow>
                <mrow>
                  <mi>p</mi>
                  <mo stretchy="false">=</mo>
                  <mn>0,</mn>
                </mrow>
                <mrow>
                  <mover>
                    <mrow/>
                    <mrow/>
                  </mover>
                  <mo stretchy="false">±</mo>
                  <mn>1</mn>
                </mrow>
                <mrow>
                  <mover>
                    <mrow/>
                    <mrow/>
                  </mover>
                  <mo stretchy="false">−</mo>
                  <mover>
                    <mrow/>
                    <mrow/>
                  </mover>
                </mrow>
                <mstyle mathvariant="italic">
                  <mrow>
                    <mtext>целое</mtext>
                  </mrow>
                </mstyle>
                <mover>
                  <mrow/>
                  <mrow/>
                </mover>
                <mstyle mathvariant="italic">
                  <mrow>
                    <mtext>число</mtext>
                  </mrow>
                </mstyle>
                <mi>;</mi>
                <mrow/>
              </mrow>
            </mtd>
          </mtr>
          <mtr>
            <mtd>
              <mrow>
                <mi>B</mi>
                <mrow>
                  <mover>
                    <mrow/>
                    <mrow/>
                  </mover>
                  <mo stretchy="false">−</mo>
                  <mover>
                    <mrow/>
                    <mrow/>
                  </mover>
                </mrow>
                <mstyle mathvariant="italic">
                  <mrow>
                    <mtext>индукция</mtext>
                  </mrow>
                </mstyle>
                <mover>
                  <mrow/>
                  <mrow/>
                </mover>
                <mstyle mathvariant="italic">
                  <mrow>
                    <mtext>магнитного</mtext>
                  </mrow>
                </mstyle>
                <mover>
                  <mrow/>
                  <mrow/>
                </mover>
                <mstyle mathvariant="italic">
                  <mrow>
                    <mtext>поля</mtext>
                  </mrow>
                </mstyle>
                <mi>;</mi>
                <mrow/>
              </mrow>
            </mtd>
          </mtr>
          <mtr>
            <mtd>
              <mrow>
                <mstyle mathvariant="italic">
                  <mrow>
                    <mtext>При</mtext>
                  </mrow>
                </mstyle>
                <mi mathvariant="normal">:</mi>
                <mrow/>
              </mrow>
            </mtd>
          </mtr>
          <mtr>
            <mtd>
              <mrow>
                <mrow>
                  <mi>B</mi>
                  <mo stretchy="false">=</mo>
                  <mn>1</mn>
                </mrow>
                <mstyle mathvariant="italic">
                  <mrow>
                    <mtext>Тл</mtext>
                  </mrow>
                </mstyle>
                <mi>,</mi>
                <mover>
                  <mrow/>
                  <mrow/>
                </mover>
                <mrow>
                  <mi mathvariant="italic">Δω</mi>
                  <mo stretchy="false">=</mo>
                  <mrow>
                    <mfrac>
                      <mrow>
                        <mn>2πс</mn>
                      </mrow>
                      <mrow>
                        <mi>λ</mi>
                      </mrow>
                    </mfrac>
                  </mrow>
                </mrow>
                <mi>;</mi>
                <mrow/>
              </mrow>
            </mtd>
          </mtr>
          <mtr>
            <mtd>
              <mrow>
                <mstyle mathvariant="italic">
                  <mrow>
                    <mtext>Если</mtext>
                  </mrow>
                </mstyle>
                <mover>
                  <mrow/>
                  <mrow/>
                </mover>
                <mi>p</mi>
                <mrow>
                  <mrow>
                    <mover>
                      <mrow/>
                      <mrow/>
                    </mover>
                    <mo stretchy="false">−</mo>
                    <mover>
                      <mrow/>
                      <mrow/>
                    </mover>
                  </mrow>
                  <mo stretchy="false">−</mo>
                  <mstyle mathvariant="italic">
                    <mrow>
                      <mtext>целое</mtext>
                    </mrow>
                  </mstyle>
                </mrow>
                <mover>
                  <mrow/>
                  <mrow/>
                </mover>
                <mstyle mathvariant="italic">
                  <mrow>
                    <mtext>число</mtext>
                  </mrow>
                </mstyle>
                <mi>,</mi>
                <mover>
                  <mrow/>
                  <mrow/>
                </mover>
                <mstyle mathvariant="italic">
                  <mrow>
                    <mtext>то</mtext>
                  </mrow>
                </mstyle>
                <mover>
                  <mrow/>
                  <mrow/>
                </mover>
                <mstyle mathvariant="italic">
                  <mrow>
                    <mtext>эффект</mtext>
                  </mrow>
                </mstyle>
                <mover>
                  <mrow/>
                  <mrow/>
                </mover>
                <mstyle mathvariant="italic">
                  <mrow>
                    <mtext>Зеемана</mtext>
                  </mrow>
                </mstyle>
                <mover>
                  <mrow/>
                  <mrow/>
                </mover>
                <mstyle mathvariant="italic">
                  <mrow>
                    <mtext>называется</mtext>
                  </mrow>
                </mstyle>
                <mover>
                  <mrow/>
                  <mrow/>
                </mover>
                <mstyle mathvariant="italic">
                  <mrow>
                    <mtext>простым</mtext>
                  </mrow>
                </mstyle>
                <mi>;</mi>
                <mrow/>
              </mrow>
            </mtd>
          </mtr>
          <mtr>
            <mtd>
              <mrow>
                <mo stretchy="false">ℏ</mo>
                <mrow>
                  <mi mathvariant="italic">Δω</mi>
                  <mo stretchy="false">=</mo>
                  <msub>
                    <mi>μ</mi>
                    <mrow>
                      <mstyle mathsize="8pt">
                        <mrow>
                          <mrow>
                            <mi>Б</mi>
                          </mrow>
                        </mrow>
                      </mstyle>
                    </mrow>
                  </msub>
                </mrow>
                <mrow>
                  <mfrac>
                    <mrow>
                      <mi>r</mi>
                    </mrow>
                    <mrow>
                      <mi>q</mi>
                    </mrow>
                  </mfrac>
                </mrow>
                <mi>B</mi>
                <mi>;</mi>
                <mrow/>
              </mrow>
            </mtd>
          </mtr>
          <mtr>
            <mtd>
              <mrow>
                <mstyle mathvariant="italic">
                  <mrow>
                    <mtext>Если</mtext>
                  </mrow>
                </mstyle>
                <mover>
                  <mrow/>
                  <mrow/>
                </mover>
                <mrow>
                  <mfrac>
                    <mrow>
                      <mi>r</mi>
                    </mrow>
                    <mrow>
                      <mi>q</mi>
                    </mrow>
                  </mfrac>
                </mrow>
                <mrow>
                  <mover>
                    <mrow/>
                    <mrow/>
                  </mover>
                  <mo stretchy="false">−</mo>
                  <mover>
                    <mrow/>
                    <mrow/>
                  </mover>
                </mrow>
                <mstyle mathvariant="italic">
                  <mrow>
                    <mtext>дробь</mtext>
                  </mrow>
                </mstyle>
                <mi>,</mi>
                <mover>
                  <mrow/>
                  <mrow/>
                </mover>
                <mstyle mathvariant="italic">
                  <mrow>
                    <mtext>то</mtext>
                  </mrow>
                </mstyle>
                <mover>
                  <mrow/>
                  <mrow/>
                </mover>
                <mstyle mathvariant="italic">
                  <mrow>
                    <mtext>эффект</mtext>
                  </mrow>
                </mstyle>
                <mover>
                  <mrow/>
                  <mrow/>
                </mover>
                <mstyle mathvariant="italic">
                  <mrow>
                    <mtext>Зеемана</mtext>
                  </mrow>
                </mstyle>
                <mover>
                  <mrow/>
                  <mrow/>
                </mover>
                <mstyle mathvariant="italic">
                  <mrow>
                    <mtext>сложный</mtext>
                  </mrow>
                </mstyle>
                <mi>;</mi>
                <mrow/>
              </mrow>
            </mtd>
          </mtr>
        </mtable>
      </mrow>
      <mrow/>
    </mrow>
    <annotation encoding="StarMath 5.0">alignl { stack {
 size 12{Δω=μ rSub { size 8{Б} }  ital "pB"}  {} # 
p=0, {}  cSup {}  +- 1 {}  cSup {}  -  {}  cSup {}  ital "целое" {}  cSup {}  ital "число"; {} # 
B {}  cSup {}  -  {}  cSup {}  ital "индукция" {}  cSup {}  ital "магнитного" {}  cSup {}  ital "поля"; {} # 
 ital "При": {} # 
B=1 ital "Тл", {}  cSup {} Δω= {  {2πс}  over  {λ} } ; {} # 
 ital "Если" {}  cSup {} p {}  cSup {}  -  {}  cSup {}  -  ital "целое" {}  cSup {}  ital "число", {}  cSup {}  ital "то" {}  cSup {}  ital "эффект" {}  cSup {}  ital "Зеемана" {}  cSup {}  ital "называется" {}  cSup {}  ital "простым"; {} # 
 hbar Δω=μ rSub { size 8{Б} }  {  {r}  over  {q} } B; {} # 
 ital "Если" {}  cSup {}  {  {r}  over  {q} }  {}  cSup {}  -  {}  cSup {}  ital "дробь", {}  cSup {}  ital "то" {}  cSup {}  ital "эффект" {}  cSup {}  ital "Зеемана" {}  cSup {}  ital "сложный"; {} 
} } {}</annotation>
  </semantics>
</math>
</file>

<file path=Object 114/content.xml><?xml version="1.0" encoding="utf-8"?>
<math xmlns="http://www.w3.org/1998/Math/MathML">
  <semantics>
    <mrow>
      <mrow>
        <mtable>
          <mtr>
            <mtd>
              <mrow>
                <mstyle mathsize="12pt">
                  <mrow>
                    <mrow>
                      <mrow>
                        <mi>U</mi>
                        <mo stretchy="false">=</mo>
                        <mrow>
                          <mo stretchy="false">−</mo>
                          <mi mathvariant="italic">μB</mi>
                        </mrow>
                      </mrow>
                      <mo stretchy="false">(</mo>
                      <mi>x</mi>
                      <mo stretchy="false">)</mo>
                      <mi>;</mi>
                    </mrow>
                  </mrow>
                </mstyle>
                <mrow/>
              </mrow>
            </mtd>
          </mtr>
          <mtr>
            <mtd>
              <mrow>
                <mstyle mathsize="12pt">
                  <mrow>
                    <mrow>
                      <mrow>
                        <mi>μ</mi>
                        <mo stretchy="false">=</mo>
                        <msub>
                          <mi mathvariant="italic">qμ</mi>
                          <mrow>
                            <mstyle mathsize="8pt">
                              <mrow>
                                <mrow>
                                  <mi>Б</mi>
                                </mrow>
                              </mrow>
                            </mstyle>
                          </mrow>
                        </msub>
                      </mrow>
                      <msub>
                        <mi>m</mi>
                        <mrow>
                          <mstyle mathsize="8pt">
                            <mrow>
                              <mrow>
                                <mi>J</mi>
                              </mrow>
                            </mrow>
                          </mstyle>
                        </mrow>
                      </msub>
                      <mi>;</mi>
                    </mrow>
                  </mrow>
                </mstyle>
                <mrow/>
              </mrow>
            </mtd>
          </mtr>
          <mtr>
            <mtd>
              <mrow>
                <mrow>
                  <mi>F</mi>
                  <mo stretchy="false">=</mo>
                  <mrow>
                    <mo stretchy="false">−</mo>
                    <mi>μ</mi>
                  </mrow>
                </mrow>
                <mrow>
                  <mfrac>
                    <mrow>
                      <mstyle mathvariant="italic">
                        <mrow>
                          <mtext>dB</mtext>
                        </mrow>
                      </mstyle>
                    </mrow>
                    <mrow>
                      <mstyle mathvariant="italic">
                        <mrow>
                          <mtext>dx</mtext>
                        </mrow>
                      </mstyle>
                    </mrow>
                  </mfrac>
                </mrow>
                <mi>;</mi>
                <mover>
                  <mrow/>
                  <mrow/>
                </mover>
                <mrow>
                  <mi>F</mi>
                  <mo stretchy="false">=</mo>
                  <msub>
                    <mi mathvariant="italic">qμ</mi>
                    <mrow>
                      <mstyle mathsize="8pt">
                        <mrow>
                          <mrow>
                            <mi>Б</mi>
                          </mrow>
                        </mrow>
                      </mstyle>
                    </mrow>
                  </msub>
                </mrow>
                <msub>
                  <mi>m</mi>
                  <mrow>
                    <mstyle mathsize="8pt">
                      <mrow>
                        <mrow>
                          <mi>J</mi>
                        </mrow>
                      </mrow>
                    </mstyle>
                  </mrow>
                </msub>
                <mrow>
                  <mfrac>
                    <mrow>
                      <mstyle mathvariant="italic">
                        <mrow>
                          <mtext>dB</mtext>
                        </mrow>
                      </mstyle>
                    </mrow>
                    <mrow>
                      <mstyle mathvariant="italic">
                        <mrow>
                          <mtext>dx</mtext>
                        </mrow>
                      </mstyle>
                    </mrow>
                  </mfrac>
                </mrow>
                <mi>;</mi>
                <mrow/>
              </mrow>
            </mtd>
          </mtr>
        </mtable>
      </mrow>
      <mrow/>
    </mrow>
    <annotation encoding="StarMath 5.0">alignl { stack {
 size 12{U= - μB \( x \) ;}  {} # 
 size 12{μ=qμ rSub { size 8{Б} } m rSub { size 8{J} } ;}  {} # 
F= - μ {  { ital "dB"}  over  { ital "dx"} } ; {}  cSup {} F=qμ rSub { size 8{Б} } m rSub { size 8{J} }  {  { ital "dB"}  over  { ital "dx"} } ; {} 
} } {}</annotation>
  </semantics>
</math>
</file>

<file path=Object 115/content.xml><?xml version="1.0" encoding="utf-8"?>
<math xmlns="http://www.w3.org/1998/Math/MathML">
  <semantics>
    <mrow>
      <mrow>
        <mi>ε</mi>
        <mo stretchy="false">=</mo>
        <mrow>
          <munder>
            <mo stretchy="false">∑</mo>
            <mrow>
              <mi>n</mi>
            </mrow>
          </munder>
          <mrow>
            <mrow>
              <mrow>
                <mfrac>
                  <mrow>
                    <mi>n</mi>
                    <mo stretchy="false">ℏ</mo>
                    <msup>
                      <mi mathvariant="italic">ωe</mi>
                      <mrow>
                        <mrow>
                          <mrow>
                            <mo stretchy="false">−</mo>
                            <mrow>
                              <mfrac>
                                <mrow>
                                  <mi>n</mi>
                                  <mo stretchy="false">ℏ</mo>
                                  <mi>ω</mi>
                                </mrow>
                                <mrow>
                                  <mstyle mathvariant="italic">
                                    <mrow>
                                      <mtext>kt</mtext>
                                    </mrow>
                                  </mstyle>
                                </mrow>
                              </mfrac>
                            </mrow>
                          </mrow>
                        </mrow>
                      </mrow>
                    </msup>
                  </mrow>
                  <mrow>
                    <mrow>
                      <munder>
                        <mo stretchy="false">∑</mo>
                        <mrow>
                          <mi>n</mi>
                        </mrow>
                      </munder>
                      <mrow>
                        <msup>
                          <mi>e</mi>
                          <mrow>
                            <mrow>
                              <mrow>
                                <mo stretchy="false">−</mo>
                                <mrow>
                                  <mfrac>
                                    <mrow>
                                      <mi>n</mi>
                                      <mo stretchy="false">ℏ</mo>
                                      <mi>ω</mi>
                                    </mrow>
                                    <mrow>
                                      <mstyle mathvariant="italic">
                                        <mrow>
                                          <mtext>kt</mtext>
                                        </mrow>
                                      </mstyle>
                                    </mrow>
                                  </mfrac>
                                </mrow>
                              </mrow>
                            </mrow>
                          </mrow>
                        </msup>
                      </mrow>
                    </mrow>
                  </mrow>
                </mfrac>
              </mrow>
              <mo stretchy="false">=</mo>
              <mo stretchy="false">[</mo>
            </mrow>
            <mstyle mathvariant="italic">
              <mrow>
                <mtext>энергия</mtext>
              </mrow>
            </mstyle>
            <mi>,</mi>
            <mover>
              <mrow/>
              <mrow/>
            </mover>
            <mstyle mathvariant="italic">
              <mrow>
                <mtext>котороя</mtext>
              </mrow>
            </mstyle>
            <mover>
              <mrow/>
              <mrow/>
            </mover>
            <mstyle mathvariant="italic">
              <mrow>
                <mtext>приходится</mtext>
              </mrow>
            </mstyle>
            <mover>
              <mrow/>
              <mrow/>
            </mover>
            <mstyle mathvariant="italic">
              <mrow>
                <mtext>на</mtext>
              </mrow>
            </mstyle>
            <mover>
              <mrow/>
              <mrow/>
            </mover>
            <mstyle mathvariant="italic">
              <mrow>
                <mtext>один</mtext>
              </mrow>
            </mstyle>
            <mover>
              <mrow/>
              <mrow/>
            </mover>
            <mstyle mathvariant="italic">
              <mrow>
                <mtext>осцилятор</mtext>
              </mrow>
            </mstyle>
            <mrow>
              <mo stretchy="false">]</mo>
              <mo stretchy="false">=</mo>
              <mi>ϕ</mi>
            </mrow>
            <mo stretchy="false">(</mo>
            <mi>x</mi>
            <mrow>
              <mo stretchy="false">)</mo>
              <mo stretchy="false">=</mo>
              <mrow>
                <munderover>
                  <mo stretchy="false">∑</mo>
                  <mrow>
                    <mstyle mathsize="8pt">
                      <mrow>
                        <mrow>
                          <mrow>
                            <mi>n</mi>
                            <mo stretchy="false">=</mo>
                            <mn>0</mn>
                          </mrow>
                        </mrow>
                      </mrow>
                    </mstyle>
                  </mrow>
                  <mrow>
                    <mo stretchy="false">∞</mo>
                  </mrow>
                </munderover>
                <mrow>
                  <msup>
                    <mi>e</mi>
                    <mrow>
                      <mrow>
                        <mo stretchy="false">−</mo>
                        <mstyle mathvariant="italic">
                          <mrow>
                            <mtext>nx</mtext>
                          </mrow>
                        </mstyle>
                      </mrow>
                    </mrow>
                  </msup>
                  <mi>;</mi>
                </mrow>
              </mrow>
            </mrow>
          </mrow>
        </mrow>
      </mrow>
    </mrow>
    <annotation encoding="StarMath 5.0">ε= Sum cSub { n }  { {  {n hbar ωe rSup { { -  {  {n hbar ω}  over  { ital "kt"} } } } }  over  { Sum cSub { n }  {e rSup { { -  {  {n hbar ω}  over  { ital "kt"} } } } } } } = \[  ital "энергия", {}  cSup {}  ital "котороя" {}  cSup {}  ital "приходится" {}  cSup {}  ital "на" {}  cSup {}  ital "один" {}  cSup {}  ital "осцилятор" \] =ϕ \( x \) = Sum cSub { size 8{n=0} }  cSup { infinity }  {e rSup { -  ital "nx"} ;} }</annotation>
  </semantics>
</math>
</file>

<file path=Object 116/content.xml><?xml version="1.0" encoding="utf-8"?>
<math xmlns="http://www.w3.org/1998/Math/MathML">
  <semantics>
    <mrow>
      <mrow>
        <mrow>
          <mi>ϕ</mi>
          <mo stretchy="false">=</mo>
          <mrow>
            <mo stretchy="false">∑</mo>
            <mrow>
              <msup>
                <mi>e</mi>
                <mrow>
                  <mrow>
                    <mo stretchy="false">−</mo>
                    <mstyle mathvariant="italic">
                      <mrow>
                        <mtext>nx</mtext>
                      </mrow>
                    </mstyle>
                  </mrow>
                </mrow>
              </msup>
            </mrow>
          </mrow>
        </mrow>
        <mo stretchy="false">=</mo>
        <mrow>
          <mrow>
            <mrow>
              <mn>1</mn>
              <mo stretchy="false">+</mo>
              <msup>
                <mi>e</mi>
                <mrow>
                  <mrow>
                    <mo stretchy="false">−</mo>
                    <mi>x</mi>
                  </mrow>
                </mrow>
              </msup>
            </mrow>
            <mo stretchy="false">+</mo>
            <msup>
              <mi>e</mi>
              <mrow>
                <mrow>
                  <mo stretchy="false">−</mo>
                  <mn>2x</mn>
                </mrow>
              </mrow>
            </msup>
          </mrow>
          <mo stretchy="false">+</mo>
          <mtext>.</mtext>
        </mrow>
      </mrow>
      <mtext>.</mtext>
      <mtext>.</mtext>
      <mtext>.</mtext>
      <mo stretchy="false">⇒</mo>
      <mrow>
        <mi>U</mi>
        <mo stretchy="false">=</mo>
        <mrow>
          <mfrac>
            <mrow>
              <mn>1</mn>
            </mrow>
            <mrow>
              <mrow>
                <mn>1</mn>
                <mo stretchy="false">−</mo>
                <msup>
                  <mi>e</mi>
                  <mrow>
                    <mrow>
                      <mo stretchy="false">−</mo>
                      <mi>x</mi>
                    </mrow>
                  </mrow>
                </msup>
              </mrow>
            </mrow>
          </mfrac>
        </mrow>
      </mrow>
      <mi>;</mi>
    </mrow>
    <annotation encoding="StarMath 5.0">ϕ= Sum {e rSup { -  ital "nx" } } =1+e rSup { - x } +e rSup { - 2x } + "."  "."  "."  "."  drarrow U= {  {1}  over  {1 - e rSup { - x } } } ; 
</annotation>
  </semantics>
</math>
</file>

<file path=Object 117/content.xml><?xml version="1.0" encoding="utf-8"?>
<math xmlns="http://www.w3.org/1998/Math/MathML">
  <semantics>
    <mrow>
      <mo stretchy="false">⇒</mo>
      <mover>
        <mrow/>
        <mrow/>
      </mover>
      <mrow>
        <mi>ε</mi>
        <mo stretchy="false">=</mo>
        <mn>0</mn>
      </mrow>
      <mi>;</mi>
    </mrow>
    <annotation encoding="StarMath 5.0">drarrow  {}  cSup {} ε=0;</annotation>
  </semantics>
</math>
</file>

<file path=Object 118/content.xml><?xml version="1.0" encoding="utf-8"?>
<math xmlns="http://www.w3.org/1998/Math/MathML">
  <semantics>
    <mrow>
      <mrow>
        <mi>ε</mi>
        <mo stretchy="false">=</mo>
        <mo stretchy="false">ℏ</mo>
      </mrow>
      <mi mathvariant="italic">ωn</mi>
      <mi>;</mi>
    </mrow>
    <annotation encoding="StarMath 5.0">ε= hbar ωn;</annotation>
  </semantics>
</math>
</file>

<file path=Object 119/content.xml><?xml version="1.0" encoding="utf-8"?>
<math xmlns="http://www.w3.org/1998/Math/MathML">
  <semantics>
    <mrow>
      <mrow>
        <mi>n</mi>
        <mo stretchy="false">=</mo>
        <mrow>
          <mfrac>
            <mrow>
              <mn>1</mn>
            </mrow>
            <mrow>
              <mrow>
                <msup>
                  <mi>e</mi>
                  <mrow>
                    <mstyle mathsize="8pt">
                      <mrow>
                        <mrow>
                          <mrow>
                            <mfrac>
                              <mrow>
                                <mo stretchy="false">ℏ</mo>
                                <mi>ω</mi>
                              </mrow>
                              <mrow>
                                <mstyle mathvariant="italic">
                                  <mrow>
                                    <mtext>kT</mtext>
                                  </mrow>
                                </mstyle>
                              </mrow>
                            </mfrac>
                          </mrow>
                        </mrow>
                      </mrow>
                    </mstyle>
                  </mrow>
                </msup>
                <mo stretchy="false">−</mo>
                <mn>1</mn>
              </mrow>
            </mrow>
          </mfrac>
        </mrow>
      </mrow>
    </mrow>
    <annotation encoding="StarMath 5.0">n= {  {1}  over  {e rSup { size 8{ {  { hbar ω}  over  { ital "kT"} } } }  - 1} }</annotation>
  </semantics>
</math>
</file>

<file path=Object 12/content.xml><?xml version="1.0" encoding="utf-8"?>
<math xmlns="http://www.w3.org/1998/Math/MathML">
  <semantics>
    <mrow>
      <mrow>
        <mtable>
          <mtr>
            <mtd>
              <mrow>
                <mstyle mathsize="12pt">
                  <mrow>
                    <mrow>
                      <mstyle mathvariant="italic">
                        <mrow>
                          <mtext>при</mtext>
                        </mrow>
                      </mstyle>
                      <mover>
                        <mrow/>
                        <mrow/>
                      </mover>
                      <mi>λ</mi>
                      <mrow>
                        <mover>
                          <mrow/>
                          <mrow/>
                        </mover>
                        <mo stretchy="false">=</mo>
                        <mover>
                          <mrow/>
                          <mrow/>
                        </mover>
                      </mrow>
                      <mstyle mathvariant="italic">
                        <mrow>
                          <mtext>от</mtext>
                        </mrow>
                      </mstyle>
                      <mover>
                        <mrow/>
                        <mrow/>
                      </mover>
                      <mtext>10</mtext>
                      <mover>
                        <mrow/>
                        <mrow/>
                      </mover>
                      <mstyle mathvariant="italic">
                        <mrow>
                          <mtext>до</mtext>
                        </mrow>
                      </mstyle>
                      <mover>
                        <mrow/>
                        <mrow/>
                      </mover>
                      <mtext>100</mtext>
                      <mover>
                        <mrow/>
                        <mrow/>
                      </mover>
                      <mstyle mathvariant="italic">
                        <mrow>
                          <mtext>Ангстрем</mtext>
                        </mrow>
                      </mstyle>
                      <mrow>
                        <mover>
                          <mrow/>
                          <mrow/>
                        </mover>
                        <mo stretchy="false">−</mo>
                        <mover>
                          <mrow/>
                          <mrow/>
                        </mover>
                      </mrow>
                      <mstyle mathvariant="italic">
                        <mrow>
                          <mtext>рентгеновское</mtext>
                        </mrow>
                      </mstyle>
                      <mover>
                        <mrow/>
                        <mrow/>
                      </mover>
                      <mstyle mathvariant="italic">
                        <mrow>
                          <mtext>излучение</mtext>
                        </mrow>
                      </mstyle>
                      <mi>;</mi>
                    </mrow>
                  </mrow>
                </mstyle>
                <mrow/>
              </mrow>
            </mtd>
          </mtr>
          <mtr>
            <mtd>
              <mrow>
                <mstyle mathvariant="italic">
                  <mrow>
                    <mtext>при</mtext>
                  </mrow>
                </mstyle>
                <mover>
                  <mrow/>
                  <mrow/>
                </mover>
                <mi>λ</mi>
                <mrow>
                  <mover>
                    <mrow/>
                    <mrow/>
                  </mover>
                  <mo stretchy="false">=</mo>
                  <mover>
                    <mrow/>
                    <mrow/>
                  </mover>
                </mrow>
                <mn>1,1</mn>
                <mover>
                  <mrow/>
                  <mrow/>
                </mover>
                <mstyle mathvariant="italic">
                  <mrow>
                    <mtext>Ангстрем</mtext>
                  </mrow>
                </mstyle>
                <mrow>
                  <mover>
                    <mrow/>
                    <mrow/>
                  </mover>
                  <mo stretchy="false">−</mo>
                  <mover>
                    <mrow/>
                    <mrow/>
                  </mover>
                </mrow>
                <mrow>
                  <mstyle mathvariant="italic">
                    <mrow>
                      <mtext>гамма</mtext>
                    </mrow>
                  </mstyle>
                  <mo stretchy="false">−</mo>
                  <mstyle mathvariant="italic">
                    <mrow>
                      <mtext>кванты</mtext>
                    </mrow>
                  </mstyle>
                </mrow>
                <mi>;</mi>
                <mrow/>
              </mrow>
            </mtd>
          </mtr>
        </mtable>
      </mrow>
      <mrow/>
    </mrow>
    <annotation encoding="StarMath 5.0">alignl { stack {
 size 12{ ital "при" {}  cSup {} λ {}  cSup {} = {}  cSup {}  ital "от" {}  cSup {} "10" {}  cSup {}  ital "до" {}  cSup {} "100" {}  cSup {}  ital "Ангстрем" {}  cSup {}  -  {}  cSup {}  ital "рентгеновское" {}  cSup {}  ital "излучение";}  {} # 
 ital "при" {}  cSup {} λ {}  cSup {} = {}  cSup {} 1,1 {}  cSup {}  ital "Ангстрем" {}  cSup {}  -  {}  cSup {}  ital "гамма" -  ital "кванты"; {} 
} } {}</annotation>
  </semantics>
</math>
</file>

<file path=Object 120/content.xml><?xml version="1.0" encoding="utf-8"?>
<math xmlns="http://www.w3.org/1998/Math/MathML">
  <semantics>
    <mrow>
      <mrow>
        <mrow>
          <mfrac>
            <mrow>
              <msup>
                <mi>d</mi>
                <mrow>
                  <mstyle mathsize="8pt">
                    <mrow>
                      <mrow>
                        <mn>2</mn>
                      </mrow>
                    </mrow>
                  </mstyle>
                </mrow>
              </msup>
              <mi>ψ</mi>
            </mrow>
            <mrow>
              <mstyle mathvariant="italic">
                <mrow>
                  <msup>
                    <mtext>dx</mtext>
                    <mrow>
                      <mstyle mathsize="8pt">
                        <mrow>
                          <mrow>
                            <mn>2</mn>
                          </mrow>
                        </mrow>
                      </mstyle>
                    </mrow>
                  </msup>
                </mrow>
              </mstyle>
            </mrow>
          </mfrac>
        </mrow>
        <mo stretchy="false">+</mo>
        <mrow>
          <mfrac>
            <mrow>
              <mn>2m</mn>
            </mrow>
            <mrow>
              <msup>
                <mo stretchy="false">ℏ</mo>
                <mrow>
                  <mstyle mathsize="8pt">
                    <mrow>
                      <mrow>
                        <mn>2</mn>
                      </mrow>
                    </mrow>
                  </mstyle>
                </mrow>
              </msup>
            </mrow>
          </mfrac>
        </mrow>
      </mrow>
      <mrow>
        <mi mathvariant="italic">Eψ</mi>
        <mo stretchy="false">=</mo>
        <mn>0,</mn>
      </mrow>
      <mrow>
        <mstyle mathvariant="italic">
          <mrow>
            <mtext>для</mtext>
          </mrow>
        </mstyle>
        <mo stretchy="false">−</mo>
        <mn>1</mn>
      </mrow>
    </mrow>
    <annotation encoding="StarMath 5.0">{  {d rSup { size 8{2} } ψ}  over  { ital "dx" rSup { size 8{2} } } } + {  {2m}  over  { hbar  rSup { size 8{2} } } } Eψ=0, ital "для" - 1</annotation>
  </semantics>
</math>
</file>

<file path=Object 121/content.xml><?xml version="1.0" encoding="utf-8"?>
<math xmlns="http://www.w3.org/1998/Math/MathML">
  <semantics>
    <mrow>
      <mi>f</mi>
      <mo stretchy="false">(</mo>
      <mi>ω</mi>
      <mrow>
        <mo stretchy="false">)</mo>
        <mo stretchy="false">=</mo>
        <mrow>
          <mfrac>
            <mrow>
              <mi>c</mi>
            </mrow>
            <mrow>
              <mn>4</mn>
            </mrow>
          </mfrac>
        </mrow>
      </mrow>
      <mi>U</mi>
      <mo stretchy="false">(</mo>
      <mi>ω</mi>
      <mrow>
        <mo stretchy="false">)</mo>
        <mo stretchy="false">=</mo>
        <mrow>
          <mfrac>
            <mrow>
              <mo stretchy="false">ℏ</mo>
              <msup>
                <mi>ω</mi>
                <mrow>
                  <mstyle mathsize="8pt">
                    <mrow>
                      <mrow>
                        <mn>3</mn>
                      </mrow>
                    </mrow>
                  </mstyle>
                </mrow>
              </msup>
            </mrow>
            <mrow>
              <msup>
                <mn>4π</mn>
                <mrow>
                  <mstyle mathsize="8pt">
                    <mrow>
                      <mrow>
                        <mn>2</mn>
                      </mrow>
                    </mrow>
                  </mstyle>
                </mrow>
              </msup>
              <msup>
                <mi>c</mi>
                <mrow>
                  <mstyle mathsize="8pt">
                    <mrow>
                      <mrow>
                        <mn>2</mn>
                      </mrow>
                    </mrow>
                  </mstyle>
                </mrow>
              </msup>
              <mo stretchy="false">(</mo>
              <mrow>
                <msup>
                  <mi>e</mi>
                  <mrow>
                    <mstyle mathsize="8pt">
                      <mrow>
                        <mrow>
                          <mrow>
                            <mfrac>
                              <mrow>
                                <mo stretchy="false">ℏ</mo>
                                <mi>ω</mi>
                              </mrow>
                              <mrow>
                                <mstyle mathvariant="italic">
                                  <mrow>
                                    <mtext>kT</mtext>
                                  </mrow>
                                </mstyle>
                              </mrow>
                            </mfrac>
                          </mrow>
                        </mrow>
                      </mrow>
                    </mstyle>
                  </mrow>
                </msup>
                <mo stretchy="false">−</mo>
                <mn>1</mn>
              </mrow>
              <mo stretchy="false">)</mo>
            </mrow>
          </mfrac>
        </mrow>
      </mrow>
      <mi>;</mi>
    </mrow>
    <annotation encoding="StarMath 5.0">f \( ω \) = {  {c}  over  {4} } U \( ω \) = {  { hbar ω rSup { size 8{3} } }  over  {4π rSup { size 8{2} } c rSup { size 8{2} }  \( e rSup { size 8{ {  { hbar ω}  over  { ital "kT"} } } }  - 1 \) } } ;</annotation>
  </semantics>
</math>
</file>

<file path=Object 122/content.xml><?xml version="1.0" encoding="utf-8"?>
<math xmlns="http://www.w3.org/1998/Math/MathML">
  <semantics>
    <mrow>
      <mrow>
        <mstyle mathvariant="italic">
          <mrow>
            <mtext>kT</mtext>
          </mrow>
        </mstyle>
        <mo stretchy="false">≫</mo>
        <mo stretchy="false">ℏ</mo>
      </mrow>
      <mi>ω</mi>
      <mo stretchy="false">⇒</mo>
      <mi>f</mi>
      <mo stretchy="false">(</mo>
      <mi>ω</mi>
      <mrow>
        <mo stretchy="false">)</mo>
        <mo stretchy="false">=</mo>
        <mstyle mathvariant="italic">
          <mrow>
            <mtext>kT</mtext>
          </mrow>
        </mstyle>
      </mrow>
      <mrow>
        <mfrac>
          <mrow>
            <msup>
              <mi>ω</mi>
              <mrow>
                <mstyle mathsize="8pt">
                  <mrow>
                    <mrow>
                      <mn>2</mn>
                    </mrow>
                  </mrow>
                </mstyle>
              </mrow>
            </msup>
          </mrow>
          <mrow>
            <msup>
              <mn>4π</mn>
              <mrow>
                <mstyle mathsize="8pt">
                  <mrow>
                    <mrow>
                      <mn>2</mn>
                    </mrow>
                  </mrow>
                </mstyle>
              </mrow>
            </msup>
            <msup>
              <mi>c</mi>
              <mrow>
                <mstyle mathsize="8pt">
                  <mrow>
                    <mrow>
                      <mn>2</mn>
                    </mrow>
                  </mrow>
                </mstyle>
              </mrow>
            </msup>
          </mrow>
        </mfrac>
      </mrow>
      <mi>;</mi>
    </mrow>
    <annotation encoding="StarMath 5.0">
 ital "kT" &gt;&gt;  hbar ω drarrow f \( ω \) = ital "kT" {  {ω rSup { size 8{2} } }  over  {4π rSup { size 8{2} } c rSup { size 8{2} } } } ;</annotation>
  </semantics>
</math>
</file>

<file path=Object 123/content.xml><?xml version="1.0" encoding="utf-8"?>
<math xmlns="http://www.w3.org/1998/Math/MathML">
  <semantics>
    <mrow>
      <mrow>
        <mtable>
          <mtr>
            <mtd>
              <mrow>
                <mi>ψ</mi>
                <mo stretchy="false">(</mo>
                <mi>x</mi>
                <mrow>
                  <mo stretchy="false">)</mo>
                  <mo stretchy="false">=</mo>
                  <msup>
                    <mi>e</mi>
                    <mrow>
                      <mstyle mathsize="8pt">
                        <mrow>
                          <mrow>
                            <mi mathvariant="italic">λx</mi>
                          </mrow>
                        </mrow>
                      </mstyle>
                    </mrow>
                  </msup>
                </mrow>
                <mrow/>
              </mrow>
            </mtd>
          </mtr>
          <mtr>
            <mtd>
              <mrow>
                <mo stretchy="false">⇒</mo>
                <mrow>
                  <msup>
                    <mi>λ</mi>
                    <mrow>
                      <mstyle mathsize="8pt">
                        <mrow>
                          <mrow>
                            <mn>2</mn>
                          </mrow>
                        </mrow>
                      </mstyle>
                    </mrow>
                  </msup>
                  <mo stretchy="false">+</mo>
                  <mrow>
                    <mfrac>
                      <mrow>
                        <mn>2m</mn>
                      </mrow>
                      <mrow>
                        <msup>
                          <mo stretchy="false">ℏ</mo>
                          <mrow>
                            <mstyle mathsize="8pt">
                              <mrow>
                                <mrow>
                                  <mn>2</mn>
                                </mrow>
                              </mrow>
                            </mstyle>
                          </mrow>
                        </msup>
                      </mrow>
                    </mfrac>
                  </mrow>
                </mrow>
                <mrow>
                  <mi>E</mi>
                  <mo stretchy="false">=</mo>
                  <mn>0</mn>
                </mrow>
                <mrow/>
              </mrow>
            </mtd>
          </mtr>
          <mtr>
            <mtd>
              <mrow>
                <mstyle mathvariant="italic">
                  <mrow>
                    <mtext>общее</mtext>
                  </mrow>
                </mstyle>
                <mover>
                  <mrow/>
                  <mrow/>
                </mover>
                <mstyle mathvariant="italic">
                  <mrow>
                    <mtext>решение</mtext>
                  </mrow>
                </mstyle>
                <mover>
                  <mrow/>
                  <mrow/>
                </mover>
                <mstyle mathvariant="italic">
                  <mrow>
                    <mtext>уравнения</mtext>
                  </mrow>
                </mstyle>
                <mover>
                  <mrow/>
                  <mrow/>
                </mover>
                <mstyle mathvariant="italic">
                  <mrow>
                    <mtext>имеет</mtext>
                  </mrow>
                </mstyle>
                <mover>
                  <mrow/>
                  <mrow/>
                </mover>
                <mstyle mathvariant="italic">
                  <mrow>
                    <mtext>вид</mtext>
                  </mrow>
                </mstyle>
                <mi mathvariant="normal">:</mi>
                <mrow/>
              </mrow>
            </mtd>
          </mtr>
          <mtr>
            <mtd>
              <mrow>
                <mrow>
                  <msub>
                    <mi>ψ</mi>
                    <mrow>
                      <mstyle mathsize="8pt">
                        <mrow>
                          <mrow>
                            <mn>1</mn>
                          </mrow>
                        </mrow>
                      </mstyle>
                    </mrow>
                  </msub>
                  <mo stretchy="false">=</mo>
                  <msub>
                    <mi>А</mi>
                    <mrow>
                      <mstyle mathsize="8pt">
                        <mrow>
                          <mrow>
                            <mn>1</mn>
                          </mrow>
                        </mrow>
                      </mstyle>
                    </mrow>
                  </msub>
                </mrow>
                <mrow>
                  <msup>
                    <mi>e</mi>
                    <mrow>
                      <mstyle mathsize="8pt">
                        <mrow>
                          <mrow>
                            <mi mathvariant="italic">шαx</mi>
                          </mrow>
                        </mrow>
                      </mstyle>
                    </mrow>
                  </msup>
                  <mo stretchy="false">+</mo>
                  <msub>
                    <mi>В</mi>
                    <mrow>
                      <mstyle mathsize="8pt">
                        <mrow>
                          <mrow>
                            <mn>1</mn>
                          </mrow>
                        </mrow>
                      </mstyle>
                    </mrow>
                  </msub>
                </mrow>
                <msup>
                  <mi>e</mi>
                  <mrow>
                    <mstyle mathsize="8pt">
                      <mrow>
                        <mrow>
                          <mrow>
                            <mo stretchy="false">−</mo>
                            <mi mathvariant="italic">шαx</mi>
                          </mrow>
                        </mrow>
                      </mrow>
                    </mstyle>
                  </mrow>
                </msup>
                <mover>
                  <mrow/>
                  <mrow/>
                </mover>
                <mstyle mathvariant="italic">
                  <mrow>
                    <mtext>для</mtext>
                  </mrow>
                </mstyle>
                <mover>
                  <mrow/>
                  <mrow/>
                </mover>
                <mstyle mathvariant="italic">
                  <mrow>
                    <mtext>области</mtext>
                  </mrow>
                </mstyle>
                <mover>
                  <mrow/>
                  <mrow/>
                </mover>
                <mn>1</mn>
                <mrow/>
              </mrow>
            </mtd>
          </mtr>
          <mtr>
            <mtd>
              <mrow>
                <mrow>
                  <msub>
                    <mi>ψ</mi>
                    <mrow>
                      <mstyle mathsize="8pt">
                        <mrow>
                          <mrow>
                            <mn>2</mn>
                          </mrow>
                        </mrow>
                      </mstyle>
                    </mrow>
                  </msub>
                  <mo stretchy="false">=</mo>
                  <msub>
                    <mi>А</mi>
                    <mrow>
                      <mstyle mathsize="8pt">
                        <mrow>
                          <mrow>
                            <mn>2</mn>
                          </mrow>
                        </mrow>
                      </mstyle>
                    </mrow>
                  </msub>
                </mrow>
                <mrow>
                  <msup>
                    <mi>e</mi>
                    <mrow>
                      <mstyle mathsize="8pt">
                        <mrow>
                          <mrow>
                            <mi mathvariant="italic">βx</mi>
                          </mrow>
                        </mrow>
                      </mstyle>
                    </mrow>
                  </msup>
                  <mo stretchy="false">+</mo>
                  <msub>
                    <mi>В</mi>
                    <mrow>
                      <mstyle mathsize="8pt">
                        <mrow>
                          <mrow>
                            <mn>2</mn>
                          </mrow>
                        </mrow>
                      </mstyle>
                    </mrow>
                  </msub>
                </mrow>
                <msup>
                  <mi>e</mi>
                  <mrow>
                    <mstyle mathsize="8pt">
                      <mrow>
                        <mrow>
                          <mrow>
                            <mo stretchy="false">−</mo>
                            <mi mathvariant="italic">βx</mi>
                          </mrow>
                        </mrow>
                      </mrow>
                    </mstyle>
                  </mrow>
                </msup>
                <mover>
                  <mrow/>
                  <mrow/>
                </mover>
                <mstyle mathvariant="italic">
                  <mrow>
                    <mtext>для</mtext>
                  </mrow>
                </mstyle>
                <mover>
                  <mrow/>
                  <mrow/>
                </mover>
                <mstyle mathvariant="italic">
                  <mrow>
                    <mtext>области</mtext>
                  </mrow>
                </mstyle>
                <mover>
                  <mrow/>
                  <mrow/>
                </mover>
                <mn>2</mn>
                <mrow/>
              </mrow>
            </mtd>
          </mtr>
          <mtr>
            <mtd>
              <mrow>
                <mstyle mathvariant="italic">
                  <mrow>
                    <mtext>После</mtext>
                  </mrow>
                </mstyle>
                <mover>
                  <mrow/>
                  <mrow/>
                </mover>
                <mstyle mathvariant="italic">
                  <mrow>
                    <mtext>нахождения</mtext>
                  </mrow>
                </mstyle>
                <mover>
                  <mrow/>
                  <mrow/>
                </mover>
                <mstyle mathvariant="italic">
                  <mrow>
                    <mtext>коэффициентов</mtext>
                  </mrow>
                </mstyle>
                <mi mathvariant="normal">:</mi>
                <mrow/>
              </mrow>
            </mtd>
          </mtr>
          <mtr>
            <mtd>
              <mrow>
                <mrow>
                  <mrow>
                    <mi>R</mi>
                    <mo stretchy="false">=</mo>
                    <mrow>
                      <mfrac>
                        <mrow>
                          <msup>
                            <mrow>
                              <mo stretchy="false">∣</mo>
                              <mrow>
                                <msub>
                                  <mi>B</mi>
                                  <mrow>
                                    <mstyle mathsize="8pt">
                                      <mrow>
                                        <mrow>
                                          <mn>1</mn>
                                        </mrow>
                                      </mrow>
                                    </mstyle>
                                  </mrow>
                                </msub>
                              </mrow>
                              <mo stretchy="false">∣</mo>
                            </mrow>
                            <mrow>
                              <mstyle mathsize="8pt">
                                <mrow>
                                  <mrow>
                                    <mn>2</mn>
                                  </mrow>
                                </mrow>
                              </mstyle>
                            </mrow>
                          </msup>
                        </mrow>
                        <mrow>
                          <msup>
                            <mrow>
                              <mo stretchy="false">∣</mo>
                              <mrow>
                                <msub>
                                  <mi>A</mi>
                                  <mrow>
                                    <mstyle mathsize="8pt">
                                      <mrow>
                                        <mrow>
                                          <mn>1</mn>
                                        </mrow>
                                      </mrow>
                                    </mstyle>
                                  </mrow>
                                </msub>
                              </mrow>
                              <mo stretchy="false">∣</mo>
                            </mrow>
                            <mrow>
                              <mstyle mathsize="8pt">
                                <mrow>
                                  <mrow>
                                    <mn>2</mn>
                                  </mrow>
                                </mrow>
                              </mstyle>
                            </mrow>
                          </msup>
                        </mrow>
                      </mfrac>
                    </mrow>
                  </mrow>
                  <mo stretchy="false">=</mo>
                  <msup>
                    <mi>b</mi>
                    <mrow>
                      <mstyle mathsize="8pt">
                        <mrow>
                          <mrow>
                            <mn>2</mn>
                          </mrow>
                        </mrow>
                      </mstyle>
                    </mrow>
                  </msup>
                </mrow>
                <mrow>
                  <mover>
                    <mrow/>
                    <mrow/>
                  </mover>
                  <mo stretchy="false">−</mo>
                  <mover>
                    <mrow/>
                    <mrow/>
                  </mover>
                </mrow>
                <mstyle mathvariant="italic">
                  <mrow>
                    <mtext>коэффициент</mtext>
                  </mrow>
                </mstyle>
                <mover>
                  <mrow/>
                  <mrow/>
                </mover>
                <mstyle mathvariant="italic">
                  <mrow>
                    <mtext>отражения</mtext>
                  </mrow>
                </mstyle>
                <mi>;</mi>
                <mrow/>
              </mrow>
            </mtd>
          </mtr>
          <mtr>
            <mtd>
              <mrow>
                <mrow>
                  <mi>D</mi>
                  <mo stretchy="false">=</mo>
                  <mrow>
                    <mfrac>
                      <mrow>
                        <msup>
                          <mrow>
                            <mo stretchy="false">∣</mo>
                            <mrow>
                              <msub>
                                <mi>A</mi>
                                <mrow>
                                  <mstyle mathsize="8pt">
                                    <mrow>
                                      <mrow>
                                        <mn>3</mn>
                                      </mrow>
                                    </mrow>
                                  </mstyle>
                                </mrow>
                              </msub>
                            </mrow>
                            <mo stretchy="false">∣</mo>
                          </mrow>
                          <mrow>
                            <mstyle mathsize="8pt">
                              <mrow>
                                <mrow>
                                  <mn>2</mn>
                                </mrow>
                              </mrow>
                            </mstyle>
                          </mrow>
                        </msup>
                      </mrow>
                      <mrow>
                        <msup>
                          <mrow>
                            <mo stretchy="false">∣</mo>
                            <mrow>
                              <msub>
                                <mi>A</mi>
                                <mrow>
                                  <mstyle mathsize="8pt">
                                    <mrow>
                                      <mrow>
                                        <mn>1</mn>
                                      </mrow>
                                    </mrow>
                                  </mstyle>
                                </mrow>
                              </msub>
                            </mrow>
                            <mo stretchy="false">∣</mo>
                          </mrow>
                          <mrow>
                            <mstyle mathsize="8pt">
                              <mrow>
                                <mrow>
                                  <mn>2</mn>
                                </mrow>
                              </mrow>
                            </mstyle>
                          </mrow>
                        </msup>
                      </mrow>
                    </mfrac>
                  </mrow>
                </mrow>
                <mrow>
                  <mover>
                    <mrow/>
                    <mrow/>
                  </mover>
                  <mo stretchy="false">−</mo>
                  <mover>
                    <mrow/>
                    <mrow/>
                  </mover>
                </mrow>
                <mstyle mathvariant="italic">
                  <mrow>
                    <mtext>коэффициент</mtext>
                  </mrow>
                </mstyle>
                <mover>
                  <mrow/>
                  <mrow/>
                </mover>
                <mstyle mathvariant="italic">
                  <mrow>
                    <mtext>прохождения</mtext>
                  </mrow>
                </mstyle>
                <mo stretchy="false">(</mo>
                <mstyle mathvariant="italic">
                  <mrow>
                    <mtext>прозрачности</mtext>
                  </mrow>
                </mstyle>
                <mo stretchy="false">)</mo>
                <mi>;</mi>
                <mrow/>
              </mrow>
            </mtd>
          </mtr>
        </mtable>
      </mrow>
      <mrow/>
    </mrow>
    <annotation encoding="StarMath 5.0">alignl { stack {
ψ \( x \) =e rSup { size 8{λx} }  {} # 
 drarrow λ rSup { size 8{2} } + {  {2m}  over  { hbar  rSup { size 8{2} } } } E=0 {} # 
 ital "общее" {}  cSup {}  ital "решение" {}  cSup {}  ital "уравнения" {}  cSup {}  ital "имеет" {}  cSup {}  ital "вид": {} # 
ψ rSub { size 8{1} } =А rSub { size 8{1} } e rSup { size 8{шαx} } +В rSub { size 8{1} } e rSup { size 8{ - шαx} }  {}  cSup {}  ital "для" {}  cSup {}  ital "области" {}  cSup {} 1 {} # 
ψ rSub { size 8{2} } =А rSub { size 8{2} } e rSup { size 8{βx} } +В rSub { size 8{2} } e rSup { size 8{ - βx} }  {}  cSup {}  ital "для" {}  cSup {}  ital "области" {}  cSup {} 2 {} # 
 ital "После" {}  cSup {}  ital "нахождения" {}  cSup {}  ital "коэффициентов": {} # 
R= {  { lline B rSub { size 8{1} }  rline  rSup { size 8{2} } }  over  { lline A rSub { size 8{1} }  rline  rSup { size 8{2} } } } =b rSup { size 8{2} }  {}  cSup {}  -  {}  cSup {}  ital "коэффициент" {}  cSup {}  ital "отражения"; {} # 
D= {  { lline A rSub { size 8{3} }  rline  rSup { size 8{2} } }  over  { lline A rSub { size 8{1} }  rline  rSup { size 8{2} } } }  {}  cSup {}  -  {}  cSup {}  ital "коэффициент" {}  cSup {}  ital "прохождения" \(  ital "прозрачности" \) ; {} 
} } {}</annotation>
  </semantics>
</math>
</file>

<file path=Object 124/content.xml><?xml version="1.0" encoding="utf-8"?>
<math xmlns="http://www.w3.org/1998/Math/MathML">
  <semantics>
    <mrow>
      <mrow>
        <mrow>
          <mfrac>
            <mrow>
              <msup>
                <mi>d</mi>
                <mrow>
                  <mstyle mathsize="8pt">
                    <mrow>
                      <mrow>
                        <mn>2</mn>
                      </mrow>
                    </mrow>
                  </mstyle>
                </mrow>
              </msup>
              <mi>ψ</mi>
            </mrow>
            <mrow>
              <mstyle mathvariant="italic">
                <mrow>
                  <msup>
                    <mtext>dx</mtext>
                    <mrow>
                      <mstyle mathsize="8pt">
                        <mrow>
                          <mrow>
                            <mn>2</mn>
                          </mrow>
                        </mrow>
                      </mstyle>
                    </mrow>
                  </msup>
                </mrow>
              </mstyle>
            </mrow>
          </mfrac>
        </mrow>
        <mo stretchy="false">+</mo>
        <mrow>
          <mfrac>
            <mrow>
              <mn>2m</mn>
            </mrow>
            <mrow>
              <msup>
                <mo stretchy="false">ℏ</mo>
                <mrow>
                  <mstyle mathsize="8pt">
                    <mrow>
                      <mrow>
                        <mn>2</mn>
                      </mrow>
                    </mrow>
                  </mstyle>
                </mrow>
              </msup>
            </mrow>
          </mfrac>
        </mrow>
      </mrow>
      <mo stretchy="false">(</mo>
      <mrow>
        <mi>E</mi>
        <mo stretchy="false">−</mo>
        <msub>
          <mi>U</mi>
          <mrow>
            <mstyle mathsize="8pt">
              <mrow>
                <mrow>
                  <mn>0</mn>
                </mrow>
              </mrow>
            </mstyle>
          </mrow>
        </msub>
      </mrow>
      <mo stretchy="false">)</mo>
      <mrow>
        <mi>ψ</mi>
        <mo stretchy="false">=</mo>
        <mn>0,</mn>
      </mrow>
      <mrow>
        <mstyle mathvariant="italic">
          <mrow>
            <mtext>для</mtext>
          </mrow>
        </mstyle>
        <mo stretchy="false">−</mo>
        <mn>2</mn>
      </mrow>
    </mrow>
    <annotation encoding="StarMath 5.0">{  {d rSup { size 8{2} } ψ}  over  { ital "dx" rSup { size 8{2} } } } + {  {2m}  over  { hbar  rSup { size 8{2} } } }  \( E - U rSub { size 8{0} }  \) ψ=0, ital "для" - 2</annotation>
  </semantics>
</math>
</file>

<file path=Object 13/content.xml><?xml version="1.0" encoding="utf-8"?>
<math xmlns="http://www.w3.org/1998/Math/MathML">
  <semantics>
    <mtable>
      <mtr>
        <mtd>
          <mrow>
            <mrow>
              <mi mathvariant="italic">Δλ</mi>
              <mo stretchy="false">=</mo>
              <mi>λ</mi>
            </mrow>
            <mtable>
              <mtr>
                <mtd>
                  <mrow>
                    <mi>'</mi>
                    <mrow/>
                  </mrow>
                </mtd>
              </mtr>
              <mtr>
                <mtd>
                  <mrow>
                    <mrow>
                      <mrow/>
                      <mo stretchy="false">−</mo>
                      <mi>λ</mi>
                    </mrow>
                  </mrow>
                </mtd>
              </mtr>
            </mtable>
            <mrow/>
          </mrow>
        </mtd>
      </mtr>
      <mtr>
        <mtd>
          <mrow>
            <mstyle mathsize="12pt">
              <mrow>
                <mrow/>
              </mrow>
            </mstyle>
          </mrow>
        </mtd>
      </mtr>
    </mtable>
    <annotation encoding="StarMath 5.0"> size 12{Δλ=λ matrix {
' {} ##

}  - λ} {}</annotation>
  </semantics>
</math>
</file>

<file path=Object 15/content.xml><?xml version="1.0" encoding="utf-8"?>
<math xmlns="http://www.w3.org/1998/Math/MathML">
  <semantics>
    <mrow>
      <mstyle mathsize="12pt">
        <mrow>
          <mrow>
            <mo stretchy="false">ℏ</mo>
            <mrow>
              <msub>
                <mi>ω</mi>
                <mn>0</mn>
              </msub>
              <mo stretchy="false">+</mo>
              <msub>
                <mi>m</mi>
                <mn>0</mn>
              </msub>
            </mrow>
            <mrow>
              <msup>
                <mi>c</mi>
                <mn>2</mn>
              </msup>
              <mo stretchy="false">=</mo>
              <mo stretchy="false">ℏ</mo>
            </mrow>
            <mi>ω</mi>
            <mrow>
              <mi>'</mi>
              <mo stretchy="false">+</mo>
              <mrow>
                <mfrac>
                  <mrow>
                    <msub>
                      <mi>m</mi>
                      <mn>0</mn>
                    </msub>
                    <msup>
                      <mi>c</mi>
                      <mn>2</mn>
                    </msup>
                  </mrow>
                  <mrow>
                    <msqrt>
                      <mrow>
                        <mrow>
                          <mn>1</mn>
                          <mo stretchy="false">−</mo>
                          <mrow>
                            <mfrac>
                              <mrow>
                                <msub>
                                  <mi>V</mi>
                                  <mrow>
                                    <mn>2</mn>
                                  </mrow>
                                </msub>
                              </mrow>
                              <mrow>
                                <msub>
                                  <mi>c</mi>
                                  <mrow>
                                    <mn>2</mn>
                                  </mrow>
                                </msub>
                              </mrow>
                            </mfrac>
                          </mrow>
                        </mrow>
                      </mrow>
                    </msqrt>
                  </mrow>
                </mfrac>
              </mrow>
            </mrow>
          </mrow>
        </mrow>
      </mstyle>
      <mrow/>
    </mrow>
    <annotation encoding="StarMath 5.0"> size 12{ hbar ω rSub 0 + m rSub 0 c rSup 2 = hbar ω ' + {  {m rSub 0 c rSup 2 }  over  { sqrt {1 -  {  {V rSub { 2 } }  over  {c rSub { 2 } } } } } } } {}</annotation>
  </semantics>
</math>
</file>

<file path=Object 16/content.xml><?xml version="1.0" encoding="utf-8"?>
<math xmlns="http://www.w3.org/1998/Math/MathML">
  <semantics>
    <mrow>
      <mstyle mathsize="12pt">
        <mrow>
          <mrow>
            <mo stretchy="false">ℏ</mo>
            <mrow>
              <mrow>
                <mrow>
                  <mfrac>
                    <mrow>
                      <mi>ω</mi>
                    </mrow>
                    <mrow>
                      <mi>c</mi>
                    </mrow>
                  </mfrac>
                </mrow>
                <mo stretchy="false">∗</mo>
                <mi>n</mi>
              </mrow>
              <mo stretchy="false">=</mo>
              <mrow>
                <mi>p</mi>
                <mo stretchy="false">+</mo>
                <mo stretchy="false">ℏ</mo>
              </mrow>
            </mrow>
            <mrow>
              <mfrac>
                <mrow>
                  <mi>ω</mi>
                  <mi>'</mi>
                </mrow>
                <mrow>
                  <mi>c</mi>
                </mrow>
              </mfrac>
            </mrow>
            <mover accent="true">
              <mrow>
                <mi>n</mi>
              </mrow>
              <mo stretchy="false">⃗</mo>
            </mover>
          </mrow>
        </mrow>
      </mstyle>
      <mrow/>
    </mrow>
    <annotation encoding="StarMath 5.0"> size 12{ hbar  {  {ω}  over  {c} } *n=p+ hbar  {  {ω'}  over  {c} }  widevec  {n} } {}</annotation>
  </semantics>
</math>
</file>

<file path=Object 17/content.xml><?xml version="1.0" encoding="utf-8"?>
<math xmlns="http://www.w3.org/1998/Math/MathML">
  <semantics>
    <mrow>
      <mstyle mathsize="12pt">
        <mrow>
          <mrow>
            <mi>ω</mi>
            <mrow>
              <mi>'</mi>
              <mo stretchy="false">≠</mo>
              <mi>ω</mi>
            </mrow>
            <mtable>
              <mtr>
                <mtd>
                  <mrow>
                    <mrow/>
                  </mrow>
                </mtd>
              </mtr>
              <mtr>
                <mtd>
                  <mrow>
                    <mi>o</mi>
                  </mrow>
                </mtd>
              </mtr>
            </mtable>
          </mrow>
        </mrow>
      </mstyle>
      <mrow/>
    </mrow>
    <annotation encoding="StarMath 5.0"> size 12{ω' &lt;&gt; ω matrix {
 {} ##
o
} } {}</annotation>
  </semantics>
</math>
</file>

<file path=Object 18/content.xml><?xml version="1.0" encoding="utf-8"?>
<math xmlns="http://www.w3.org/1998/Math/MathML">
  <semantics>
    <mrow>
      <mstyle mathsize="12pt">
        <mrow>
          <mrow>
            <mi>ω</mi>
            <mrow>
              <mi>'</mi>
              <mo stretchy="false">≺</mo>
              <mi>ω</mi>
            </mrow>
            <mtable>
              <mtr>
                <mtd>
                  <mrow>
                    <mrow/>
                  </mrow>
                </mtd>
              </mtr>
              <mtr>
                <mtd>
                  <mrow>
                    <mi>o</mi>
                  </mrow>
                </mtd>
              </mtr>
            </mtable>
          </mrow>
        </mrow>
      </mstyle>
      <mrow/>
    </mrow>
    <annotation encoding="StarMath 5.0"> size 12{ω' prec ω matrix {
 {} ##
o
} } {}</annotation>
  </semantics>
</math>
</file>

<file path=Object 19/content.xml><?xml version="1.0" encoding="utf-8"?>
<math xmlns="http://www.w3.org/1998/Math/MathML">
  <semantics>
    <mrow>
      <mstyle mathsize="12pt">
        <mrow>
          <mrow>
            <mi>λ</mi>
            <mrow>
              <mi>'</mi>
              <mo stretchy="false">≻</mo>
              <mi>λ</mi>
            </mrow>
            <mtable>
              <mtr>
                <mtd>
                  <mrow>
                    <mrow/>
                  </mrow>
                </mtd>
              </mtr>
              <mtr>
                <mtd>
                  <mrow>
                    <mi>o</mi>
                  </mrow>
                </mtd>
              </mtr>
            </mtable>
          </mrow>
        </mrow>
      </mstyle>
      <mrow/>
    </mrow>
    <annotation encoding="StarMath 5.0"> size 12{λ' succ λ matrix {
 {} ##
o
} } {}</annotation>
  </semantics>
</math>
</file>

<file path=Object 20/content.xml><?xml version="1.0" encoding="utf-8"?>
<math xmlns="http://www.w3.org/1998/Math/MathML">
  <semantics>
    <mrow>
      <mstyle mathsize="12pt">
        <mrow>
          <mrow>
            <mrow>
              <mi mathvariant="italic">Δλ</mi>
              <mo stretchy="false">=</mo>
              <mrow>
                <mfrac>
                  <mrow>
                    <mo stretchy="false">ℏ</mo>
                  </mrow>
                  <mrow>
                    <mstyle mathvariant="italic">
                      <mrow>
                        <mtext>me</mtext>
                      </mrow>
                    </mstyle>
                  </mrow>
                </mfrac>
              </mrow>
            </mrow>
            <mo stretchy="false">(</mo>
            <mrow>
              <mn>1</mn>
              <mo stretchy="false">−</mo>
              <mtext>cos</mtext>
            </mrow>
            <mi>ϑ</mi>
            <mo stretchy="false">)</mo>
          </mrow>
        </mrow>
      </mstyle>
      <mrow/>
    </mrow>
    <annotation encoding="StarMath 5.0"> size 12{Δλ= {  { hbar }  over  { ital "me"} }  \( 1 - "cos"ϑ \) } {}</annotation>
  </semantics>
</math>
</file>

<file path=Object 24/content.xml><?xml version="1.0" encoding="utf-8"?>
<math xmlns="http://www.w3.org/1998/Math/MathML">
  <semantics>
    <mrow>
      <mrow>
        <mtable>
          <mtr>
            <mtd>
              <mrow>
                <mstyle mathsize="12pt">
                  <mrow>
                    <mrow>
                      <mrow>
                        <msub>
                          <mi>m</mi>
                          <mrow>
                            <mstyle mathsize="8pt">
                              <mrow>
                                <mrow>
                                  <mi>p</mi>
                                </mrow>
                              </mrow>
                            </mstyle>
                          </mrow>
                        </msub>
                        <mo stretchy="false">=</mo>
                        <mn>1,</mn>
                      </mrow>
                      <mrow>
                        <mtext>66</mtext>
                        <mo stretchy="false">∗</mo>
                        <msup>
                          <mtext>10</mtext>
                          <mrow>
                            <mstyle mathsize="8pt">
                              <mrow>
                                <mrow>
                                  <mrow>
                                    <mo stretchy="false">−</mo>
                                    <mtext>27</mtext>
                                  </mrow>
                                </mrow>
                              </mrow>
                            </mstyle>
                          </mrow>
                        </msup>
                      </mrow>
                      <mstyle mathvariant="italic">
                        <mrow>
                          <mtext>кг</mtext>
                        </mrow>
                      </mstyle>
                    </mrow>
                  </mrow>
                </mstyle>
                <mrow/>
              </mrow>
            </mtd>
          </mtr>
          <mtr>
            <mtd>
              <mrow>
                <mrow>
                  <mi>l</mi>
                  <mo stretchy="false">=</mo>
                  <mrow>
                    <mn>1,6</mn>
                    <mo stretchy="false">∗</mo>
                    <msup>
                      <mtext>10</mtext>
                      <mrow>
                        <mstyle mathsize="8pt">
                          <mrow>
                            <mrow>
                              <mrow>
                                <mo stretchy="false">−</mo>
                                <mtext>19</mtext>
                              </mrow>
                            </mrow>
                          </mrow>
                        </mstyle>
                      </mrow>
                    </msup>
                  </mrow>
                </mrow>
                <mi>м</mi>
                <mrow/>
              </mrow>
            </mtd>
          </mtr>
        </mtable>
      </mrow>
      <mrow/>
    </mrow>
    <annotation encoding="StarMath 5.0">alignl { stack {
 size 12{m rSub { size 8{p} } =1,"66"*"10" rSup { size 8{ - "27"} }  ital "кг"}  {} # 
l=1,6*"10" rSup { size 8{ - "19"} } м {} 
} } {}</annotation>
  </semantics>
</math>
</file>

<file path=Object 25/content.xml><?xml version="1.0" encoding="utf-8"?>
<math xmlns="http://www.w3.org/1998/Math/MathML">
  <semantics>
    <mrow>
      <mstyle mathsize="12pt">
        <mrow>
          <mrow>
            <mo stretchy="false">ℏ</mo>
            <mrow>
              <mo stretchy="false">Ω</mo>
              <mo stretchy="false">=</mo>
              <mrow>
                <msub>
                  <mi>E</mi>
                  <mrow>
                    <mstyle mathsize="8pt">
                      <mrow>
                        <mrow>
                          <mn>1</mn>
                        </mrow>
                      </mrow>
                    </mstyle>
                  </mrow>
                </msub>
                <mo stretchy="false">−</mo>
                <msub>
                  <mi>E</mi>
                  <mrow>
                    <mstyle mathsize="8pt">
                      <mrow>
                        <mrow>
                          <mn>2</mn>
                        </mrow>
                      </mrow>
                    </mstyle>
                  </mrow>
                </msub>
              </mrow>
            </mrow>
          </mrow>
        </mrow>
      </mstyle>
      <mrow/>
    </mrow>
    <annotation encoding="StarMath 5.0"> size 12{ hbar  %OMEGA =E rSub { size 8{1} }  - E rSub { size 8{2} } } {}</annotation>
  </semantics>
</math>
</file>

<file path=Object 26/content.xml><?xml version="1.0" encoding="utf-8"?>
<math xmlns="http://www.w3.org/1998/Math/MathML">
  <semantics>
    <mrow>
      <mrow>
        <mtable>
          <mtr>
            <mtd>
              <mrow>
                <mstyle mathsize="12pt">
                  <mrow>
                    <mrow>
                      <mrow>
                        <mstyle mathvariant="italic">
                          <mrow>
                            <mtext>mVr</mtext>
                          </mrow>
                        </mstyle>
                        <mo stretchy="false">=</mo>
                        <mi>n</mi>
                      </mrow>
                      <mo stretchy="false">ℏ</mo>
                      <mi>;</mi>
                      <mover>
                        <mrow/>
                        <mrow/>
                      </mover>
                      <mrow>
                        <mi>n</mi>
                        <mo stretchy="false">=</mo>
                        <mn>1,2</mn>
                      </mrow>
                      <mn>,3</mn>
                      <mtext>.</mtext>
                      <mtext>.</mtext>
                      <mtext>.</mtext>
                    </mrow>
                  </mrow>
                </mstyle>
                <mrow/>
              </mrow>
            </mtd>
          </mtr>
          <mtr>
            <mtd>
              <mrow>
                <mrow>
                  <mrow>
                    <mfrac>
                      <mrow>
                        <mstyle mathvariant="italic">
                          <mrow>
                            <msup>
                              <mtext>mV</mtext>
                              <mrow>
                                <mstyle mathsize="8pt">
                                  <mrow>
                                    <mrow>
                                      <mn>2</mn>
                                    </mrow>
                                  </mrow>
                                </mstyle>
                              </mrow>
                            </msup>
                          </mrow>
                        </mstyle>
                      </mrow>
                      <mrow>
                        <mi>r</mi>
                      </mrow>
                    </mfrac>
                  </mrow>
                  <mo stretchy="false">=</mo>
                  <mrow>
                    <mfrac>
                      <mrow>
                        <msup>
                          <mi>e</mi>
                          <mrow>
                            <mstyle mathsize="8pt">
                              <mrow>
                                <mrow>
                                  <mn>2</mn>
                                </mrow>
                              </mrow>
                            </mstyle>
                          </mrow>
                        </msup>
                      </mrow>
                      <mrow>
                        <mn>4</mn>
                        <mstyle mathvariant="italic">
                          <mrow>
                            <msub>
                              <mtext>πε</mtext>
                              <mrow>
                                <mstyle mathsize="8pt">
                                  <mrow>
                                    <mrow>
                                      <mn>0</mn>
                                    </mrow>
                                  </mrow>
                                </mstyle>
                              </mrow>
                            </msub>
                          </mrow>
                        </mstyle>
                        <msup>
                          <mi>r</mi>
                          <mrow>
                            <mstyle mathsize="8pt">
                              <mrow>
                                <mrow>
                                  <mn>2</mn>
                                </mrow>
                              </mrow>
                            </mstyle>
                          </mrow>
                        </msup>
                      </mrow>
                    </mfrac>
                  </mrow>
                </mrow>
                <mi>;</mi>
                <mover>
                  <mrow/>
                  <mrow/>
                </mover>
                <mstyle mathvariant="italic">
                  <mrow>
                    <mtext>центростремительная</mtext>
                  </mrow>
                </mstyle>
                <mover>
                  <mrow/>
                  <mrow/>
                </mover>
                <mrow>
                  <mstyle mathvariant="italic">
                    <mrow>
                      <mtext>сила</mtext>
                    </mrow>
                  </mstyle>
                  <mo stretchy="false">=</mo>
                  <mstyle mathvariant="italic">
                    <mrow>
                      <mtext>кулоновской</mtext>
                    </mrow>
                  </mstyle>
                </mrow>
                <mover>
                  <mrow/>
                  <mrow/>
                </mover>
                <mstyle mathvariant="italic">
                  <mrow>
                    <mtext>силе</mtext>
                  </mrow>
                </mstyle>
                <mover>
                  <mrow/>
                  <mrow/>
                </mover>
                <mstyle mathvariant="italic">
                  <mrow>
                    <mtext>притяжения</mtext>
                  </mrow>
                </mstyle>
                <mi>;</mi>
                <mrow/>
              </mrow>
            </mtd>
          </mtr>
          <mtr>
            <mtd>
              <mrow>
                <mrow>
                  <mi>E</mi>
                  <mo stretchy="false">=</mo>
                  <mrow>
                    <mrow>
                      <mfrac>
                        <mrow>
                          <mstyle mathvariant="italic">
                            <mrow>
                              <msup>
                                <mtext>mV</mtext>
                                <mrow>
                                  <mstyle mathsize="8pt">
                                    <mrow>
                                      <mrow>
                                        <mn>2</mn>
                                      </mrow>
                                    </mrow>
                                  </mstyle>
                                </mrow>
                              </msup>
                            </mrow>
                          </mstyle>
                        </mrow>
                        <mrow>
                          <mn>2</mn>
                        </mrow>
                      </mfrac>
                    </mrow>
                    <mo stretchy="false">−</mo>
                    <mrow>
                      <mfrac>
                        <mrow>
                          <msup>
                            <mi>e</mi>
                            <mrow>
                              <mstyle mathsize="8pt">
                                <mrow>
                                  <mrow>
                                    <mn>2</mn>
                                  </mrow>
                                </mrow>
                              </mstyle>
                            </mrow>
                          </msup>
                        </mrow>
                        <mrow>
                          <mn>4</mn>
                          <mstyle mathvariant="italic">
                            <mrow>
                              <msub>
                                <mtext>πε</mtext>
                                <mrow>
                                  <mstyle mathsize="8pt">
                                    <mrow>
                                      <mrow>
                                        <mn>0</mn>
                                      </mrow>
                                    </mrow>
                                  </mstyle>
                                </mrow>
                              </msub>
                            </mrow>
                          </mstyle>
                          <mi>r</mi>
                        </mrow>
                      </mfrac>
                    </mrow>
                  </mrow>
                </mrow>
                <mi>;</mi>
                <mover>
                  <mrow/>
                  <mrow/>
                </mover>
                <mstyle mathvariant="italic">
                  <mrow>
                    <mtext>полная</mtext>
                  </mrow>
                </mstyle>
                <mover>
                  <mrow/>
                  <mrow/>
                </mover>
                <mstyle mathvariant="italic">
                  <mrow>
                    <mtext>энергия</mtext>
                  </mrow>
                </mstyle>
                <mover>
                  <mrow/>
                  <mrow/>
                </mover>
                <mstyle mathvariant="italic">
                  <mrow>
                    <mtext>электрона</mtext>
                  </mrow>
                </mstyle>
                <mtext>.</mtext>
                <mrow/>
              </mrow>
            </mtd>
          </mtr>
          <mtr>
            <mtd>
              <mrow>
                <mrow>
                  <mstyle mathvariant="italic">
                    <mrow>
                      <mtext>mVr</mtext>
                    </mrow>
                  </mstyle>
                  <mo stretchy="false">=</mo>
                  <mi>n</mi>
                </mrow>
                <mo stretchy="false">ℏ</mo>
                <mrow>
                  <mover>
                    <mrow/>
                    <mrow/>
                  </mover>
                  <mo stretchy="false">−</mo>
                  <mover>
                    <mrow/>
                    <mrow/>
                  </mover>
                </mrow>
                <mstyle mathvariant="italic">
                  <mrow>
                    <mtext>момент</mtext>
                  </mrow>
                </mstyle>
                <mover>
                  <mrow/>
                  <mrow/>
                </mover>
                <mstyle mathvariant="italic">
                  <mrow>
                    <mtext>импульса</mtext>
                  </mrow>
                </mstyle>
                <mover>
                  <mrow/>
                  <mrow/>
                </mover>
                <mstyle mathvariant="italic">
                  <mrow>
                    <mtext>на</mtext>
                  </mrow>
                </mstyle>
                <mover>
                  <mrow/>
                  <mrow/>
                </mover>
                <mrow>
                  <mi>n</mi>
                  <mo stretchy="false">−</mo>
                  <mstyle mathvariant="italic">
                    <mrow>
                      <mtext>ой</mtext>
                    </mrow>
                  </mstyle>
                </mrow>
                <mover>
                  <mrow/>
                  <mrow/>
                </mover>
                <mstyle mathvariant="italic">
                  <mrow>
                    <mtext>орбите</mtext>
                  </mrow>
                </mstyle>
                <mtext>.</mtext>
                <mrow/>
              </mrow>
            </mtd>
          </mtr>
          <mtr>
            <mtd>
              <mrow>
                <mstyle mathvariant="italic">
                  <mrow>
                    <mtext>Энергия</mtext>
                  </mrow>
                </mstyle>
                <mover>
                  <mrow/>
                  <mrow/>
                </mover>
                <mstyle mathvariant="italic">
                  <mrow>
                    <mtext>электрона</mtext>
                  </mrow>
                </mstyle>
                <mover>
                  <mrow/>
                  <mrow/>
                </mover>
                <mstyle mathvariant="italic">
                  <mrow>
                    <mtext>на</mtext>
                  </mrow>
                </mstyle>
                <mover>
                  <mrow/>
                  <mrow/>
                </mover>
                <mrow>
                  <mi>n</mi>
                  <mo stretchy="false">−</mo>
                  <mstyle mathvariant="italic">
                    <mrow>
                      <mtext>ой</mtext>
                    </mrow>
                  </mstyle>
                </mrow>
                <mover>
                  <mrow/>
                  <mrow/>
                </mover>
                <mstyle mathvariant="italic">
                  <mrow>
                    <mtext>орбите</mtext>
                  </mrow>
                </mstyle>
                <mover>
                  <mrow/>
                  <mrow/>
                </mover>
                <mstyle mathvariant="italic">
                  <mrow>
                    <mtext>равна</mtext>
                  </mrow>
                </mstyle>
                <mi mathvariant="normal">:</mi>
                <mrow/>
              </mrow>
            </mtd>
          </mtr>
          <mtr>
            <mtd>
              <mrow>
                <mrow>
                  <msub>
                    <mi>E</mi>
                    <mrow>
                      <mstyle mathsize="8pt">
                        <mrow>
                          <mrow>
                            <mi>n</mi>
                          </mrow>
                        </mrow>
                      </mstyle>
                    </mrow>
                  </msub>
                  <mo stretchy="false">=</mo>
                  <mrow>
                    <mfrac>
                      <mrow>
                        <mstyle mathvariant="italic">
                          <mrow>
                            <msup>
                              <mtext>me</mtext>
                              <mrow>
                                <mstyle mathsize="8pt">
                                  <mrow>
                                    <mrow>
                                      <mn>4</mn>
                                    </mrow>
                                  </mrow>
                                </mstyle>
                              </mrow>
                            </msup>
                          </mrow>
                        </mstyle>
                      </mrow>
                      <mrow>
                        <mn>2</mn>
                        <mo stretchy="false">(</mo>
                        <mn>4</mn>
                        <mstyle mathvariant="italic">
                          <mrow>
                            <msub>
                              <mtext>πε</mtext>
                              <mrow>
                                <mstyle mathsize="8pt">
                                  <mrow>
                                    <mrow>
                                      <mn>0</mn>
                                    </mrow>
                                  </mrow>
                                </mstyle>
                              </mrow>
                            </msub>
                          </mrow>
                        </mstyle>
                        <msup>
                          <mo stretchy="false">)</mo>
                          <mrow>
                            <mstyle mathsize="8pt">
                              <mrow>
                                <mrow>
                                  <mn>2</mn>
                                </mrow>
                              </mrow>
                            </mstyle>
                          </mrow>
                        </msup>
                        <msup>
                          <mo stretchy="false">ℏ</mo>
                          <mrow>
                            <mstyle mathsize="8pt">
                              <mrow>
                                <mrow>
                                  <mn>2</mn>
                                </mrow>
                              </mrow>
                            </mstyle>
                          </mrow>
                        </msup>
                        <msup>
                          <mi>n</mi>
                          <mrow>
                            <mstyle mathsize="8pt">
                              <mrow>
                                <mrow>
                                  <mn>2</mn>
                                </mrow>
                              </mrow>
                            </mstyle>
                          </mrow>
                        </msup>
                      </mrow>
                    </mfrac>
                  </mrow>
                </mrow>
                <mi>;</mi>
                <mrow/>
              </mrow>
            </mtd>
          </mtr>
          <mtr>
            <mtd>
              <mrow>
                <mstyle mathvariant="italic">
                  <mrow>
                    <mtext>Из</mtext>
                  </mrow>
                </mstyle>
                <mi mathvariant="normal">:</mi>
                <mover>
                  <mrow/>
                  <mrow/>
                </mover>
                <mrow>
                  <mrow>
                    <mfrac>
                      <mrow>
                        <mstyle mathvariant="italic">
                          <mrow>
                            <msup>
                              <mtext>mV</mtext>
                              <mrow>
                                <mstyle mathsize="8pt">
                                  <mrow>
                                    <mrow>
                                      <mn>2</mn>
                                    </mrow>
                                  </mrow>
                                </mstyle>
                              </mrow>
                            </msup>
                          </mrow>
                        </mstyle>
                      </mrow>
                      <mrow>
                        <mi>r</mi>
                      </mrow>
                    </mfrac>
                  </mrow>
                  <mo stretchy="false">=</mo>
                  <mrow>
                    <mfrac>
                      <mrow>
                        <msup>
                          <mi>e</mi>
                          <mrow>
                            <mstyle mathsize="8pt">
                              <mrow>
                                <mrow>
                                  <mn>2</mn>
                                </mrow>
                              </mrow>
                            </mstyle>
                          </mrow>
                        </msup>
                      </mrow>
                      <mrow>
                        <mn>4</mn>
                        <mstyle mathvariant="italic">
                          <mrow>
                            <msub>
                              <mtext>πε</mtext>
                              <mrow>
                                <mstyle mathsize="8pt">
                                  <mrow>
                                    <mrow>
                                      <mn>0</mn>
                                    </mrow>
                                  </mrow>
                                </mstyle>
                              </mrow>
                            </msub>
                          </mrow>
                        </mstyle>
                        <msup>
                          <mi>r</mi>
                          <mrow>
                            <mstyle mathsize="8pt">
                              <mrow>
                                <mrow>
                                  <mn>2</mn>
                                </mrow>
                              </mrow>
                            </mstyle>
                          </mrow>
                        </msup>
                      </mrow>
                    </mfrac>
                  </mrow>
                </mrow>
                <mi>;</mi>
                <mover>
                  <mrow/>
                  <mrow/>
                </mover>
                <mi>и</mi>
                <mover>
                  <mrow/>
                  <mrow/>
                </mover>
                <msup>
                  <mi>m</mi>
                  <mrow>
                    <mstyle mathsize="8pt">
                      <mrow>
                        <mrow>
                          <mn>2</mn>
                        </mrow>
                      </mrow>
                    </mstyle>
                  </mrow>
                </msup>
                <msup>
                  <mi>V</mi>
                  <mrow>
                    <mstyle mathsize="8pt">
                      <mrow>
                        <mrow>
                          <mn>2</mn>
                        </mrow>
                      </mrow>
                    </mstyle>
                  </mrow>
                </msup>
                <mrow>
                  <msup>
                    <mi>r</mi>
                    <mrow>
                      <mstyle mathsize="8pt">
                        <mrow>
                          <mrow>
                            <mn>2</mn>
                          </mrow>
                        </mrow>
                      </mstyle>
                    </mrow>
                  </msup>
                  <mo stretchy="false">=</mo>
                  <msup>
                    <mi>n</mi>
                    <mrow>
                      <mstyle mathsize="8pt">
                        <mrow>
                          <mrow>
                            <mn>2</mn>
                          </mrow>
                        </mrow>
                      </mstyle>
                    </mrow>
                  </msup>
                </mrow>
                <msup>
                  <mo stretchy="false">ℏ</mo>
                  <mrow>
                    <mstyle mathsize="8pt">
                      <mrow>
                        <mrow>
                          <mn>2</mn>
                        </mrow>
                      </mrow>
                    </mstyle>
                  </mrow>
                </msup>
                <mi>;</mi>
                <mover>
                  <mrow/>
                  <mrow/>
                </mover>
                <mstyle mathvariant="italic">
                  <mrow>
                    <mtext>получим</mtext>
                  </mrow>
                </mstyle>
                <mi>,</mi>
                <mover>
                  <mrow/>
                  <mrow/>
                </mover>
                <mstyle mathvariant="italic">
                  <mrow>
                    <mtext>что</mtext>
                  </mrow>
                </mstyle>
                <mi mathvariant="normal">:</mi>
                <mrow/>
              </mrow>
            </mtd>
          </mtr>
          <mtr>
            <mtd>
              <mrow>
                <mrow>
                  <msub>
                    <mi>r</mi>
                    <mrow>
                      <mstyle mathsize="8pt">
                        <mrow>
                          <mrow>
                            <mi>n</mi>
                          </mrow>
                        </mrow>
                      </mstyle>
                    </mrow>
                  </msub>
                  <mo stretchy="false">=</mo>
                  <mn>4</mn>
                </mrow>
                <mstyle mathvariant="italic">
                  <mrow>
                    <msub>
                      <mtext>πε</mtext>
                      <mrow>
                        <mstyle mathsize="8pt">
                          <mrow>
                            <mrow>
                              <mn>0</mn>
                            </mrow>
                          </mrow>
                        </mstyle>
                      </mrow>
                    </msub>
                  </mrow>
                </mstyle>
                <mrow>
                  <mfrac>
                    <mrow>
                      <msup>
                        <mo stretchy="false">ℏ</mo>
                        <mrow>
                          <mstyle mathsize="8pt">
                            <mrow>
                              <mrow>
                                <mn>2</mn>
                              </mrow>
                            </mrow>
                          </mstyle>
                        </mrow>
                      </msup>
                      <msup>
                        <mi>n</mi>
                        <mrow>
                          <mstyle mathsize="8pt">
                            <mrow>
                              <mrow>
                                <mn>2</mn>
                              </mrow>
                            </mrow>
                          </mstyle>
                        </mrow>
                      </msup>
                    </mrow>
                    <mrow>
                      <mstyle mathvariant="italic">
                        <mrow>
                          <msup>
                            <mtext>me</mtext>
                            <mrow>
                              <mstyle mathsize="8pt">
                                <mrow>
                                  <mrow>
                                    <mn>2</mn>
                                  </mrow>
                                </mrow>
                              </mstyle>
                            </mrow>
                          </msup>
                        </mrow>
                      </mstyle>
                    </mrow>
                  </mfrac>
                </mrow>
                <mi>;</mi>
                <mrow>
                  <mover>
                    <mrow/>
                    <mrow/>
                  </mover>
                  <mo stretchy="false">−</mo>
                  <mover>
                    <mrow/>
                    <mrow/>
                  </mover>
                </mrow>
                <mstyle mathvariant="italic">
                  <mrow>
                    <mtext>радиус</mtext>
                  </mrow>
                </mstyle>
                <mover>
                  <mrow/>
                  <mrow/>
                </mover>
                <mstyle mathvariant="italic">
                  <mrow>
                    <mtext>боровской</mtext>
                  </mrow>
                </mstyle>
                <mover>
                  <mrow/>
                  <mrow/>
                </mover>
                <mstyle mathvariant="italic">
                  <mrow>
                    <mtext>орбиты</mtext>
                  </mrow>
                </mstyle>
                <mi>;</mi>
                <mrow/>
              </mrow>
            </mtd>
          </mtr>
          <mtr>
            <mtd>
              <mrow>
                <mrow>
                  <msub>
                    <mi>r</mi>
                    <mrow>
                      <mstyle mathsize="8pt">
                        <mrow>
                          <mrow>
                            <mn>1</mn>
                          </mrow>
                        </mrow>
                      </mstyle>
                    </mrow>
                  </msub>
                  <mo stretchy="false">=</mo>
                  <mrow>
                    <mn>0,5</mn>
                    <mo stretchy="false">∗</mo>
                    <msup>
                      <mtext>10</mtext>
                      <mrow>
                        <mstyle mathsize="8pt">
                          <mrow>
                            <mrow>
                              <mrow>
                                <mo stretchy="false">−</mo>
                                <mtext>10</mtext>
                              </mrow>
                            </mrow>
                          </mrow>
                        </mstyle>
                      </mrow>
                    </msup>
                  </mrow>
                </mrow>
                <mi>м</mi>
                <mrow>
                  <mover>
                    <mrow/>
                    <mrow/>
                  </mover>
                  <mo stretchy="false">−</mo>
                  <mover>
                    <mrow/>
                    <mrow/>
                  </mover>
                </mrow>
                <mstyle mathvariant="italic">
                  <mrow>
                    <mtext>радиус</mtext>
                  </mrow>
                </mstyle>
                <mover>
                  <mrow/>
                  <mrow/>
                </mover>
                <mstyle mathvariant="italic">
                  <mrow>
                    <mtext>первой</mtext>
                  </mrow>
                </mstyle>
                <mover>
                  <mrow/>
                  <mrow/>
                </mover>
                <mstyle mathvariant="italic">
                  <mrow>
                    <mtext>орбиты</mtext>
                  </mrow>
                </mstyle>
                <mi>;</mi>
                <mrow/>
              </mrow>
            </mtd>
          </mtr>
        </mtable>
      </mrow>
      <mrow/>
    </mrow>
    <annotation encoding="StarMath 5.0">alignl { stack {
 size 12{ ital "mVr"=n hbar ; {}  cSup {} n=1,2,3 "."  "."  "." }  {} # 
 {  { ital "mV" rSup { size 8{2} } }  over  {r} } = {  {e rSup { size 8{2} } }  over  {4 ital "πε" rSub { size 8{0} } r rSup { size 8{2} } } } ; {}  cSup {}  ital "центростремительная" {}  cSup {}  ital "сила"= ital "кулоновской" {}  cSup {}  ital "силе" {}  cSup {}  ital "притяжения"; {} # 
E= {  { ital "mV" rSup { size 8{2} } }  over  {2} }  -  {  {e rSup { size 8{2} } }  over  {4 ital "πε" rSub { size 8{0} } r} } ; {}  cSup {}  ital "полная" {}  cSup {}  ital "энергия" {}  cSup {}  ital "электрона" "."  {} # 
 ital "mVr"=n hbar  {}  cSup {}  -  {}  cSup {}  ital "момент" {}  cSup {}  ital "импульса" {}  cSup {}  ital "на" {}  cSup {} n -  ital "ой" {}  cSup {}  ital "орбите" "."  {} # 
 ital "Энергия" {}  cSup {}  ital "электрона" {}  cSup {}  ital "на" {}  cSup {} n -  ital "ой" {}  cSup {}  ital "орбите" {}  cSup {}  ital "равна": {} # 
E rSub { size 8{n} } = {  { ital "me" rSup { size 8{4} } }  over  {2 \( 4 ital "πε" rSub { size 8{0} }  \)  rSup { size 8{2} }  hbar  rSup { size 8{2} } n rSup { size 8{2} } } } ; {} # 
 ital "Из": {}  cSup {}  {  { ital "mV" rSup { size 8{2} } }  over  {r} } = {  {e rSup { size 8{2} } }  over  {4 ital "πε" rSub { size 8{0} } r rSup { size 8{2} } } } ; {}  cSup {} и {}  cSup {} m rSup { size 8{2} } V rSup { size 8{2} } r rSup { size 8{2} } =n rSup { size 8{2} }  hbar  rSup { size 8{2} } ; {}  cSup {}  ital "получим", {}  cSup {}  ital "что": {} # 
r rSub { size 8{n} } =4 ital "πε" rSub { size 8{0} }  {  { hbar  rSup { size 8{2} } n rSup { size 8{2} } }  over  { ital "me" rSup { size 8{2} } } } ; {}  cSup {}  -  {}  cSup {}  ital "радиус" {}  cSup {}  ital "боровской" {}  cSup {}  ital "орбиты"; {} # 
r rSub { size 8{1} } =0,5*"10" rSup { size 8{ - "10"} } м {}  cSup {}  -  {}  cSup {}  ital "радиус" {}  cSup {}  ital "первой" {}  cSup {}  ital "орбиты"; {} 
} } {}</annotation>
  </semantics>
</math>
</file>

<file path=Object 27/content.xml><?xml version="1.0" encoding="utf-8"?>
<math xmlns="http://www.w3.org/1998/Math/MathML">
  <semantics>
    <mrow>
      <mrow>
        <mtable>
          <mtr>
            <mtd>
              <mrow>
                <mstyle mathsize="12pt">
                  <mrow>
                    <mrow>
                      <mrow>
                        <msub>
                          <mi>E</mi>
                          <mrow>
                            <mstyle mathsize="8pt">
                              <mrow>
                                <mrow>
                                  <mi>n</mi>
                                </mrow>
                              </mrow>
                            </mstyle>
                          </mrow>
                        </msub>
                        <mo stretchy="false">=</mo>
                        <mrow>
                          <mfrac>
                            <mrow>
                              <mrow>
                                <mo stretchy="false">−</mo>
                                <msup>
                                  <mi>e</mi>
                                  <mrow>
                                    <mstyle mathsize="8pt">
                                      <mrow>
                                        <mrow>
                                          <mn>2</mn>
                                        </mrow>
                                      </mrow>
                                    </mstyle>
                                  </mrow>
                                </msup>
                              </mrow>
                            </mrow>
                            <mrow>
                              <mn>8</mn>
                              <mstyle mathvariant="italic">
                                <mrow>
                                  <msub>
                                    <mtext>πε</mtext>
                                    <mrow>
                                      <mstyle mathsize="8pt">
                                        <mrow>
                                          <mrow>
                                            <mn>0</mn>
                                          </mrow>
                                        </mrow>
                                      </mstyle>
                                    </mrow>
                                  </msub>
                                </mrow>
                              </mstyle>
                              <msub>
                                <mi>r</mi>
                                <mrow>
                                  <mstyle mathsize="8pt">
                                    <mrow>
                                      <mrow>
                                        <mi>n</mi>
                                      </mrow>
                                    </mrow>
                                  </mstyle>
                                </mrow>
                              </msub>
                            </mrow>
                          </mfrac>
                        </mrow>
                      </mrow>
                      <mrow>
                        <mover>
                          <mrow/>
                          <mrow/>
                        </mover>
                        <mo stretchy="false">−</mo>
                        <mover>
                          <mrow/>
                          <mrow/>
                        </mover>
                      </mrow>
                      <mstyle mathvariant="italic">
                        <mrow>
                          <mtext>энергия</mtext>
                        </mrow>
                      </mstyle>
                      <mover>
                        <mrow/>
                        <mrow/>
                      </mover>
                      <mstyle mathvariant="italic">
                        <mrow>
                          <mtext>боровской</mtext>
                        </mrow>
                      </mstyle>
                      <mover>
                        <mrow/>
                        <mrow/>
                      </mover>
                      <mstyle mathvariant="italic">
                        <mrow>
                          <mtext>отбиты</mtext>
                        </mrow>
                      </mstyle>
                      <mi>;</mi>
                      <mover>
                        <mrow/>
                        <mrow/>
                      </mover>
                      <mstyle mathvariant="italic">
                        <mrow>
                          <mtext>или</mtext>
                        </mrow>
                      </mstyle>
                      <mi mathvariant="normal">:</mi>
                    </mrow>
                  </mrow>
                </mstyle>
                <mrow/>
              </mrow>
            </mtd>
          </mtr>
          <mtr>
            <mtd>
              <mrow>
                <mrow>
                  <msub>
                    <mi>E</mi>
                    <mrow>
                      <mstyle mathsize="8pt">
                        <mrow>
                          <mrow>
                            <mi>n</mi>
                          </mrow>
                        </mrow>
                      </mstyle>
                    </mrow>
                  </msub>
                  <mo stretchy="false">=</mo>
                  <mrow>
                    <mo stretchy="false">−</mo>
                    <mrow>
                      <mfrac>
                        <mrow>
                          <mi>R</mi>
                        </mrow>
                        <mrow>
                          <msup>
                            <mi>n</mi>
                            <mrow>
                              <mstyle mathsize="8pt">
                                <mrow>
                                  <mrow>
                                    <mn>2</mn>
                                  </mrow>
                                </mrow>
                              </mstyle>
                            </mrow>
                          </msup>
                        </mrow>
                      </mfrac>
                    </mrow>
                  </mrow>
                </mrow>
                <mi>;</mi>
                <mover>
                  <mrow/>
                  <mrow/>
                </mover>
                <mi>R</mi>
                <mrow>
                  <mover>
                    <mrow/>
                    <mrow/>
                  </mover>
                  <mo stretchy="false">−</mo>
                  <mover>
                    <mrow/>
                    <mrow/>
                  </mover>
                </mrow>
                <mstyle mathvariant="italic">
                  <mrow>
                    <mtext>постоянная</mtext>
                  </mrow>
                </mstyle>
                <mover>
                  <mrow/>
                  <mrow/>
                </mover>
                <mstyle mathvariant="italic">
                  <mrow>
                    <mtext>Ридберга</mtext>
                  </mrow>
                </mstyle>
                <mrow/>
              </mrow>
            </mtd>
          </mtr>
        </mtable>
      </mrow>
      <mrow/>
    </mrow>
    <annotation encoding="StarMath 5.0">alignl { stack {
 size 12{E rSub { size 8{n} } = {  { - e rSup { size 8{2} } }  over  {8 ital "πε" rSub { size 8{0} } r rSub { size 8{n} } } }  {}  cSup {}  -  {}  cSup {}  ital "энергия" {}  cSup {}  ital "боровской" {}  cSup {}  ital "отбиты"; {}  cSup {}  ital "или":}  {} # 
E rSub { size 8{n} } = -  {  {R}  over  {n rSup { size 8{2} } } } ; {}  cSup {} R {}  cSup {}  -  {}  cSup {}  ital "постоянная" {}  cSup {}  ital "Ридберга" {} 
} } {}</annotation>
  </semantics>
</math>
</file>

<file path=Object 28/content.xml><?xml version="1.0" encoding="utf-8"?>
<math xmlns="http://www.w3.org/1998/Math/MathML">
  <semantics>
    <mrow>
      <mstyle mathsize="12pt">
        <mrow>
          <mrow>
            <mrow>
              <mi>λ</mi>
              <mo stretchy="false">=</mo>
              <msub>
                <mi>λ</mi>
                <mn>0</mn>
              </msub>
            </mrow>
            <mrow>
              <mfrac>
                <mrow>
                  <msup>
                    <mi>n</mi>
                    <mn>2</mn>
                  </msup>
                </mrow>
                <mrow>
                  <mrow>
                    <msup>
                      <mi>n</mi>
                      <mn>2</mn>
                    </msup>
                    <mo stretchy="false">−</mo>
                    <mn>4</mn>
                  </mrow>
                </mrow>
              </mfrac>
            </mrow>
          </mrow>
        </mrow>
      </mstyle>
      <mrow/>
    </mrow>
    <annotation encoding="StarMath 5.0"> size 12{λ=λ rSub 0 {  {n rSup 2 }  over  {n rSup 2 - 4} } } {}</annotation>
  </semantics>
</math>
</file>

<file path=Object 29/content.xml><?xml version="1.0" encoding="utf-8"?>
<math xmlns="http://www.w3.org/1998/Math/MathML">
  <semantics>
    <mrow>
      <mstyle mathsize="12pt">
        <mrow>
          <mrow>
            <mrow>
              <mi>ω</mi>
              <mo stretchy="false">=</mo>
              <mrow>
                <mi>R</mi>
                <mo stretchy="false">∗</mo>
                <mo stretchy="false">(</mo>
              </mrow>
            </mrow>
            <mrow>
              <mrow>
                <mfrac>
                  <mrow>
                    <mn>1</mn>
                  </mrow>
                  <mrow>
                    <mn>4</mn>
                  </mrow>
                </mfrac>
              </mrow>
              <mo stretchy="false">−</mo>
              <mrow>
                <mfrac>
                  <mrow>
                    <mn>1</mn>
                  </mrow>
                  <mrow>
                    <msup>
                      <mi>n</mi>
                      <mn>2</mn>
                    </msup>
                  </mrow>
                </mfrac>
              </mrow>
            </mrow>
            <mo stretchy="false">)</mo>
          </mrow>
        </mrow>
      </mstyle>
      <mrow/>
    </mrow>
    <annotation encoding="StarMath 5.0">size 12{ω=R* \(  {  {1}  over  {4} }  -  {  {1}  over  {n rSup 2} }  \) } {}</annotation>
  </semantics>
</math>
</file>

<file path=Object 3/content.xml><?xml version="1.0" encoding="utf-8"?>
<math xmlns="http://www.w3.org/1998/Math/MathML">
  <semantics>
    <mrow>
      <mstyle mathsize="12pt">
        <mrow>
          <mrow>
            <mrow>
              <mfrac>
                <mrow>
                  <mn>1</mn>
                </mrow>
                <mrow>
                  <mn>2</mn>
                </mrow>
              </mfrac>
            </mrow>
            <mstyle mathvariant="italic">
              <mrow>
                <mtext>mV</mtext>
              </mrow>
            </mstyle>
            <mrow>
              <mtable>
                <mtr>
                  <mtd>
                    <mrow>
                      <mn>2</mn>
                      <mrow/>
                    </mrow>
                  </mtd>
                </mtr>
                <mtr>
                  <mtd>
                    <mrow>
                      <mi>m</mi>
                    </mrow>
                  </mtd>
                </mtr>
              </mtable>
              <mo stretchy="false">=</mo>
              <mstyle mathvariant="italic">
                <mrow>
                  <mtext>eU</mtext>
                </mrow>
              </mstyle>
            </mrow>
            <mtable>
              <mtr>
                <mtd>
                  <mrow>
                    <mrow/>
                  </mrow>
                </mtd>
              </mtr>
              <mtr>
                <mtd>
                  <mrow>
                    <mi>з</mi>
                  </mrow>
                </mtd>
              </mtr>
            </mtable>
          </mrow>
        </mrow>
      </mstyle>
      <mrow/>
    </mrow>
    <annotation encoding="StarMath 5.0"> size 12{ {  {1}  over  {2} }  ital "mV" matrix {
2 {} ##
m
} = ital "eU" matrix {
 {} ##
з
} } {}</annotation>
  </semantics>
</math>
</file>

<file path=Object 30/content.xml><?xml version="1.0" encoding="utf-8"?>
<math xmlns="http://www.w3.org/1998/Math/MathML">
  <semantics>
    <mrow>
      <mstyle mathsize="12pt">
        <mrow>
          <mrow>
            <mrow>
              <mi>ω</mi>
              <mo stretchy="false">=</mo>
              <mrow>
                <mi>R</mi>
                <mo stretchy="false">∗</mo>
                <mo stretchy="false">(</mo>
              </mrow>
            </mrow>
            <mrow>
              <mrow>
                <mfrac>
                  <mrow>
                    <mn>1</mn>
                  </mrow>
                  <mrow>
                    <mn>1</mn>
                  </mrow>
                </mfrac>
              </mrow>
              <mo stretchy="false">−</mo>
              <mrow>
                <mfrac>
                  <mrow>
                    <mn>1</mn>
                  </mrow>
                  <mrow>
                    <msup>
                      <mi>n</mi>
                      <mn>2</mn>
                    </msup>
                  </mrow>
                </mfrac>
              </mrow>
            </mrow>
            <mo stretchy="false">)</mo>
          </mrow>
        </mrow>
      </mstyle>
      <mrow/>
    </mrow>
    <annotation encoding="StarMath 5.0"> size 12{ω=R* \(  {  {1}  over  {1} }  -  {  {1}  over  {n rSup 2 } }  \) } {}</annotation>
  </semantics>
</math>
</file>

<file path=Object 31/content.xml><?xml version="1.0" encoding="utf-8"?>
<math xmlns="http://www.w3.org/1998/Math/MathML">
  <semantics>
    <mrow>
      <mstyle mathsize="12pt">
        <mrow>
          <mrow>
            <mrow>
              <mi>ω</mi>
              <mo stretchy="false">=</mo>
              <mrow>
                <mi>R</mi>
                <mo stretchy="false">∗</mo>
                <mo stretchy="false">(</mo>
              </mrow>
            </mrow>
            <mrow>
              <mrow>
                <mfrac>
                  <mrow>
                    <mn>1</mn>
                  </mrow>
                  <mrow>
                    <mn>9</mn>
                  </mrow>
                </mfrac>
              </mrow>
              <mo stretchy="false">−</mo>
              <mrow>
                <mfrac>
                  <mrow>
                    <mn>1</mn>
                  </mrow>
                  <mrow>
                    <msup>
                      <mi>n</mi>
                      <mn>2</mn>
                    </msup>
                  </mrow>
                </mfrac>
              </mrow>
            </mrow>
            <mo stretchy="false">)</mo>
          </mrow>
        </mrow>
      </mstyle>
      <mrow/>
    </mrow>
    <annotation encoding="StarMath 5.0"> size 12{ω=R* \(  {  {1}  over  {9} }  -  {  {1}  over  {n rSup 2 } }  \) } {}</annotation>
  </semantics>
</math>
</file>

<file path=Object 32/content.xml><?xml version="1.0" encoding="utf-8"?>
<math xmlns="http://www.w3.org/1998/Math/MathML">
  <semantics>
    <mrow>
      <mstyle mathsize="12pt">
        <mrow>
          <mrow>
            <mrow>
              <mi>ω</mi>
              <mo stretchy="false">=</mo>
              <mrow>
                <mi>R</mi>
                <mo stretchy="false">∗</mo>
                <mo stretchy="false">(</mo>
              </mrow>
            </mrow>
            <mrow>
              <mrow>
                <mfrac>
                  <mrow>
                    <mn>1</mn>
                  </mrow>
                  <mrow>
                    <mtext>16</mtext>
                  </mrow>
                </mfrac>
              </mrow>
              <mo stretchy="false">−</mo>
              <mrow>
                <mfrac>
                  <mrow>
                    <mn>1</mn>
                  </mrow>
                  <mrow>
                    <msup>
                      <mi>n</mi>
                      <mn>2</mn>
                    </msup>
                  </mrow>
                </mfrac>
              </mrow>
            </mrow>
            <mo stretchy="false">)</mo>
          </mrow>
        </mrow>
      </mstyle>
      <mrow/>
    </mrow>
    <annotation encoding="StarMath 5.0"> size 12{ω=R* \(  {  {1}  over  {"16"} }  -  {  {1}  over  {n rSup 2 } }  \) } {}</annotation>
  </semantics>
</math>
</file>

<file path=Object 33/content.xml><?xml version="1.0" encoding="utf-8"?>
<math xmlns="http://www.w3.org/1998/Math/MathML">
  <semantics>
    <mrow>
      <mstyle mathsize="12pt">
        <mrow>
          <mrow>
            <mrow>
              <mi>ω</mi>
              <mo stretchy="false">=</mo>
              <mrow>
                <mi>R</mi>
                <mo stretchy="false">∗</mo>
                <mo stretchy="false">(</mo>
              </mrow>
            </mrow>
            <mrow>
              <mrow>
                <mfrac>
                  <mrow>
                    <mn>1</mn>
                  </mrow>
                  <mrow>
                    <mtext>25</mtext>
                  </mrow>
                </mfrac>
              </mrow>
              <mo stretchy="false">−</mo>
              <mrow>
                <mfrac>
                  <mrow>
                    <mn>1</mn>
                  </mrow>
                  <mrow>
                    <msup>
                      <mi>n</mi>
                      <mn>2</mn>
                    </msup>
                  </mrow>
                </mfrac>
              </mrow>
            </mrow>
            <mo stretchy="false">)</mo>
          </mrow>
        </mrow>
      </mstyle>
      <mrow/>
    </mrow>
    <annotation encoding="StarMath 5.0"> size 12{ω=R* \(  {  {1}  over  {"25"} }  -  {  {1}  over  {n rSup 2 } }  \) } {}</annotation>
  </semantics>
</math>
</file>

<file path=Object 34/content.xml><?xml version="1.0" encoding="utf-8"?>
<math xmlns="http://www.w3.org/1998/Math/MathML">
  <semantics>
    <mrow>
      <mstyle mathsize="12pt">
        <mrow>
          <mrow>
            <mrow>
              <mi>ω</mi>
              <mo stretchy="false">=</mo>
              <mrow>
                <mi>R</mi>
                <mo stretchy="false">∗</mo>
                <mo stretchy="false">(</mo>
              </mrow>
            </mrow>
            <mrow>
              <mrow>
                <mfrac>
                  <mrow>
                    <mn>1</mn>
                  </mrow>
                  <mrow>
                    <msup>
                      <mi>m</mi>
                      <mn>2</mn>
                    </msup>
                  </mrow>
                </mfrac>
              </mrow>
              <mo stretchy="false">−</mo>
              <mrow>
                <mfrac>
                  <mrow>
                    <mn>1</mn>
                  </mrow>
                  <mrow>
                    <msup>
                      <mi>n</mi>
                      <mn>2</mn>
                    </msup>
                  </mrow>
                </mfrac>
              </mrow>
            </mrow>
            <mo stretchy="false">)</mo>
          </mrow>
        </mrow>
      </mstyle>
      <mrow/>
    </mrow>
    <annotation encoding="StarMath 5.0"> size 12{ω=R* \(  {  {1}  over  {m rSup 2 } }  -  {  {1}  over  {n rSup 2 } }  \) } {}</annotation>
  </semantics>
</math>
</file>

<file path=Object 35/content.xml><?xml version="1.0" encoding="utf-8"?>
<math xmlns="http://www.w3.org/1998/Math/MathML">
  <semantics>
    <mrow>
      <mstyle mathsize="12pt">
        <mrow>
          <mrow>
            <mrow>
              <mi>R</mi>
              <mo stretchy="false">=</mo>
              <mrow>
                <munderover>
                  <mo stretchy="false">∫</mo>
                  <mrow>
                    <mn>0</mn>
                  </mrow>
                  <mrow>
                    <mo stretchy="false">∞</mo>
                  </mrow>
                </munderover>
                <mrow>
                  <msub>
                    <mi>r</mi>
                    <mrow>
                      <mi>ω</mi>
                    </mrow>
                  </msub>
                  <mi mathvariant="italic">dω</mi>
                </mrow>
              </mrow>
            </mrow>
          </mrow>
        </mrow>
      </mstyle>
      <mrow/>
    </mrow>
    <annotation encoding="StarMath 5.0"> size 12{R= Int cSub { 0 }  cSup { infinity }  {r rSub { ω } dω} } {}</annotation>
  </semantics>
</math>
</file>

<file path=Object 36/content.xml><?xml version="1.0" encoding="utf-8"?>
<math xmlns="http://www.w3.org/1998/Math/MathML">
  <semantics>
    <mrow>
      <mstyle mathsize="12pt">
        <mrow>
          <mrow>
            <msub>
              <mi>r</mi>
              <mrow>
                <mstyle mathsize="8pt">
                  <mrow>
                    <mrow>
                      <mi>ω</mi>
                    </mrow>
                  </mrow>
                </mstyle>
              </mrow>
            </msub>
          </mrow>
        </mrow>
      </mstyle>
      <mrow/>
    </mrow>
    <annotation encoding="StarMath 5.0"> size 12{r rSub { size 8{ω} } } {}</annotation>
  </semantics>
</math>
</file>

<file path=Object 38/content.xml><?xml version="1.0" encoding="utf-8"?>
<math xmlns="http://www.w3.org/1998/Math/MathML">
  <semantics>
    <mrow>
      <mrow>
        <mi>ε</mi>
        <mo stretchy="false">=</mo>
        <mo stretchy="false">ℏ</mo>
      </mrow>
      <mi>ω</mi>
      <mrow>
        <mrow>
          <mfrac>
            <mrow>
              <mstyle mathvariant="italic">
                <mrow>
                  <mtext>kT</mtext>
                </mrow>
              </mstyle>
            </mrow>
            <mrow>
              <mo stretchy="false">ℏ</mo>
              <mi>ω</mi>
            </mrow>
          </mfrac>
        </mrow>
        <mo stretchy="false">=</mo>
        <mstyle mathvariant="italic">
          <mrow>
            <mtext>kT</mtext>
          </mrow>
        </mstyle>
      </mrow>
      <mi>;</mi>
    </mrow>
    <annotation encoding="StarMath 5.0">ε= hbar ω {  { ital "kT"}  over  { hbar ω} } = ital "kT";</annotation>
  </semantics>
</math>
</file>

<file path=Object 39/content.xml><?xml version="1.0" encoding="utf-8"?>
<math xmlns="http://www.w3.org/1998/Math/MathML">
  <semantics>
    <mrow>
      <mstyle mathsize="12pt">
        <mrow>
          <mrow>
            <mrow>
              <msub>
                <mi>a</mi>
                <mrow>
                  <mstyle mathsize="8pt">
                    <mrow>
                      <mrow>
                        <mi>ω</mi>
                      </mrow>
                    </mrow>
                  </mstyle>
                </mrow>
              </msub>
              <mo stretchy="false">=</mo>
              <mrow>
                <mfrac>
                  <mrow>
                    <mstyle mathvariant="italic">
                      <mrow>
                        <mtext>dФ</mtext>
                      </mrow>
                    </mstyle>
                  </mrow>
                  <mrow>
                    <mstyle mathvariant="italic">
                      <mrow>
                        <mtext>dФ</mtext>
                      </mrow>
                    </mstyle>
                    <mi>'</mi>
                  </mrow>
                </mfrac>
              </mrow>
            </mrow>
          </mrow>
        </mrow>
      </mstyle>
      <mrow/>
    </mrow>
    <annotation encoding="StarMath 5.0"> size 12{a rSub { size 8{ω} } = {  { ital "dФ"}  over  { ital "dФ"'} } } {}</annotation>
  </semantics>
</math>
</file>

<file path=Object 4/content.xml><?xml version="1.0" encoding="utf-8"?>
<math xmlns="http://www.w3.org/1998/Math/MathML">
  <semantics>
    <mrow>
      <mstyle mathsize="12pt">
        <mrow>
          <mrow>
            <mo stretchy="false">ℏ</mo>
            <mi>ω</mi>
          </mrow>
        </mrow>
      </mstyle>
      <mrow/>
    </mrow>
    <annotation encoding="StarMath 5.0"> size 12{ hbar ω} {}</annotation>
  </semantics>
</math>
</file>

<file path=Object 40/content.xml><?xml version="1.0" encoding="utf-8"?>
<math xmlns="http://www.w3.org/1998/Math/MathML">
  <semantics>
    <mrow>
      <mstyle mathsize="12pt">
        <mrow>
          <mrow>
            <mrow>
              <mrow>
                <msub>
                  <mi>f</mi>
                  <mrow>
                    <mstyle mathsize="8pt">
                      <mrow>
                        <mrow>
                          <mi>ω</mi>
                        </mrow>
                      </mrow>
                    </mstyle>
                  </mrow>
                </msub>
                <mo stretchy="false">=</mo>
                <mrow>
                  <mfrac>
                    <mrow>
                      <msub>
                        <mi>r</mi>
                        <mrow>
                          <mstyle mathsize="8pt">
                            <mrow>
                              <mrow>
                                <mi>ω</mi>
                              </mrow>
                            </mrow>
                          </mstyle>
                        </mrow>
                      </msub>
                    </mrow>
                    <mrow>
                      <msub>
                        <mi>a</mi>
                        <mrow>
                          <mstyle mathsize="8pt">
                            <mrow>
                              <mrow>
                                <mi>ω</mi>
                              </mrow>
                            </mrow>
                          </mstyle>
                        </mrow>
                      </msub>
                    </mrow>
                  </mfrac>
                </mrow>
              </mrow>
              <mo stretchy="false">=</mo>
              <mstyle mathvariant="italic">
                <mrow>
                  <mtext>const</mtext>
                </mrow>
              </mstyle>
            </mrow>
          </mrow>
        </mrow>
      </mstyle>
      <mrow/>
    </mrow>
    <annotation encoding="StarMath 5.0"> size 12{f rSub { size 8{ω} } = {  {r rSub { size 8{ω} } }  over  {a rSub { size 8{ω} } } } = ital "const"} {}</annotation>
  </semantics>
</math>
</file>

<file path=Object 41/content.xml><?xml version="1.0" encoding="utf-8"?>
<math xmlns="http://www.w3.org/1998/Math/MathML">
  <semantics>
    <mrow>
      <mstyle mathsize="12pt">
        <mrow>
          <mrow>
            <mrow>
              <mrow>
                <mi>R</mi>
                <mo stretchy="false">=</mo>
                <mrow>
                  <munderover>
                    <mo stretchy="false">∫</mo>
                    <mrow>
                      <mn>0</mn>
                    </mrow>
                    <mrow>
                      <mo stretchy="false">∞</mo>
                    </mrow>
                  </munderover>
                  <mrow>
                    <mi>f</mi>
                    <mo stretchy="false">(</mo>
                    <mi>ω</mi>
                    <mi>,</mi>
                    <mi>T</mi>
                    <mo stretchy="false">)</mo>
                    <mi mathvariant="italic">dω</mi>
                  </mrow>
                </mrow>
              </mrow>
              <mo stretchy="false">=</mo>
              <msup>
                <mi mathvariant="italic">σT</mi>
                <mrow>
                  <mn>4</mn>
                </mrow>
              </msup>
            </mrow>
          </mrow>
        </mrow>
      </mstyle>
      <mrow/>
    </mrow>
    <annotation encoding="StarMath 5.0"> size 12{R= Int cSub { 0 }  cSup { infinity }  {f \( ω,T \) dω} =σT rSup { 4 } } {}</annotation>
  </semantics>
</math>
</file>

<file path=Object 42/content.xml><?xml version="1.0" encoding="utf-8"?>
<math xmlns="http://www.w3.org/1998/Math/MathML">
  <semantics>
    <mrow>
      <mrow>
        <mtable>
          <mtr>
            <mtd>
              <mrow>
                <mstyle mathsize="12pt">
                  <mrow>
                    <mrow>
                      <mi>f</mi>
                      <mo stretchy="false">(</mo>
                      <mi>ω</mi>
                      <mi>,</mi>
                      <mi>T</mi>
                      <mrow>
                        <mo stretchy="false">)</mo>
                        <mo stretchy="false">=</mo>
                        <msup>
                          <mi>ω</mi>
                          <mrow>
                            <mstyle mathsize="8pt">
                              <mrow>
                                <mrow>
                                  <mn>3</mn>
                                </mrow>
                              </mrow>
                            </mstyle>
                          </mrow>
                        </msup>
                      </mrow>
                      <mi>F</mi>
                      <mo stretchy="false">(</mo>
                      <mrow>
                        <mfrac>
                          <mrow>
                            <mi>ω</mi>
                          </mrow>
                          <mrow>
                            <mi>T</mi>
                          </mrow>
                        </mfrac>
                      </mrow>
                      <mo stretchy="false">)</mo>
                      <mi>;</mi>
                    </mrow>
                  </mrow>
                </mstyle>
                <mrow/>
              </mrow>
            </mtd>
          </mtr>
          <mtr>
            <mtd>
              <mrow>
                <mi>ϕ</mi>
                <mo stretchy="false">(</mo>
                <mi>λ</mi>
                <mi>,</mi>
                <mi>T</mi>
                <mrow>
                  <mo stretchy="false">)</mo>
                  <mo stretchy="false">=</mo>
                  <mrow>
                    <mfrac>
                      <mrow>
                        <mn>2πc</mn>
                      </mrow>
                      <mrow>
                        <msup>
                          <mi>λ</mi>
                          <mrow>
                            <mstyle mathsize="8pt">
                              <mrow>
                                <mrow>
                                  <mn>2</mn>
                                </mrow>
                              </mrow>
                            </mstyle>
                          </mrow>
                        </msup>
                      </mrow>
                    </mfrac>
                  </mrow>
                </mrow>
                <mo stretchy="false">(</mo>
                <mrow>
                  <mfrac>
                    <mrow>
                      <mn>2πc</mn>
                    </mrow>
                    <mrow>
                      <mi>λ</mi>
                    </mrow>
                  </mfrac>
                </mrow>
                <msup>
                  <mo stretchy="false">)</mo>
                  <mrow>
                    <mstyle mathsize="8pt">
                      <mrow>
                        <mrow>
                          <mn>3</mn>
                        </mrow>
                      </mrow>
                    </mstyle>
                  </mrow>
                </msup>
                <mi>f</mi>
                <mo stretchy="false">(</mo>
                <mrow>
                  <mfrac>
                    <mrow>
                      <mn>2πc</mn>
                    </mrow>
                    <mrow>
                      <mi mathvariant="italic">λT</mi>
                    </mrow>
                  </mfrac>
                </mrow>
                <mrow>
                  <mo stretchy="false">)</mo>
                  <mo stretchy="false">=</mo>
                  <mrow>
                    <mfrac>
                      <mrow>
                        <mn>1</mn>
                      </mrow>
                      <mrow>
                        <msup>
                          <mi>λ</mi>
                          <mrow>
                            <mstyle mathsize="8pt">
                              <mrow>
                                <mrow>
                                  <mn>5</mn>
                                </mrow>
                              </mrow>
                            </mstyle>
                          </mrow>
                        </msup>
                      </mrow>
                    </mfrac>
                  </mrow>
                </mrow>
                <mi>ψ</mi>
                <mo stretchy="false">(</mo>
                <mi mathvariant="italic">λT</mi>
                <mo stretchy="false">)</mo>
                <mi>;</mi>
                <mrow/>
              </mrow>
            </mtd>
          </mtr>
          <mtr>
            <mtd>
              <mrow>
                <mstyle mathvariant="italic">
                  <mrow>
                    <mtext>продифференцировав</mtext>
                  </mrow>
                </mstyle>
                <mi mathvariant="normal">:</mi>
                <mrow/>
              </mrow>
            </mtd>
          </mtr>
          <mtr>
            <mtd>
              <mrow>
                <mo stretchy="false">(</mo>
                <mrow>
                  <mfrac>
                    <mrow>
                      <mi mathvariant="italic">dϕ</mi>
                    </mrow>
                    <mrow>
                      <mi mathvariant="italic">dλ</mi>
                    </mrow>
                  </mfrac>
                </mrow>
                <mrow>
                  <msub>
                    <mo stretchy="false">)</mo>
                    <mrow>
                      <mstyle mathsize="8pt">
                        <mrow>
                          <mrow>
                            <mrow>
                              <mi>λ</mi>
                              <mo stretchy="false">=</mo>
                              <msub>
                                <mi>λ</mi>
                                <mrow>
                                  <mstyle mathsize="6pt">
                                    <mrow>
                                      <mrow>
                                        <mi>m</mi>
                                      </mrow>
                                    </mrow>
                                  </mstyle>
                                </mrow>
                              </msub>
                            </mrow>
                          </mrow>
                        </mrow>
                      </mstyle>
                    </mrow>
                  </msub>
                  <mo stretchy="false">=</mo>
                  <mrow>
                    <mfrac>
                      <mrow>
                        <mn>1</mn>
                      </mrow>
                      <mrow>
                        <msubsup>
                          <mi>λ</mi>
                          <mrow>
                            <mi>m</mi>
                          </mrow>
                          <mrow>
                            <mn>6</mn>
                          </mrow>
                        </msubsup>
                      </mrow>
                    </mfrac>
                  </mrow>
                </mrow>
                <mstyle mathsize="12pt">
                  <mrow>
                    <mrow>
                      <mi>ψ</mi>
                      <mo stretchy="false">(</mo>
                      <msub>
                        <mi>λ</mi>
                        <mrow>
                          <mi>m</mi>
                        </mrow>
                      </msub>
                    </mrow>
                  </mrow>
                </mstyle>
                <mstyle mathsize="12pt">
                  <mrow>
                    <mrow>
                      <mi>T</mi>
                      <mrow>
                        <mo stretchy="false">)</mo>
                        <mo stretchy="false">=</mo>
                        <mn>0</mn>
                      </mrow>
                    </mrow>
                  </mrow>
                </mstyle>
                <mrow/>
              </mrow>
            </mtd>
          </mtr>
          <mtr>
            <mtd>
              <mrow>
                <mstyle mathvariant="italic">
                  <mrow>
                    <mtext>решение</mtext>
                  </mrow>
                </mstyle>
                <mi mathvariant="normal">:</mi>
                <mrow/>
              </mrow>
            </mtd>
          </mtr>
          <mtr>
            <mtd>
              <mrow>
                <msub>
                  <mi mathvariant="italic">Tλ</mi>
                  <mrow>
                    <mi>m</mi>
                  </mrow>
                </msub>
                <mstyle mathsize="12pt">
                  <mrow>
                    <mrow>
                      <mrow>
                        <mrow/>
                        <mo stretchy="false">=</mo>
                        <mi>b</mi>
                      </mrow>
                      <mi>;</mi>
                    </mrow>
                  </mrow>
                </mstyle>
                <mrow/>
              </mrow>
            </mtd>
          </mtr>
          <mtr>
            <mtd>
              <mrow>
                <mrow>
                  <mi>b</mi>
                  <mo stretchy="false">=</mo>
                  <mn>2,</mn>
                </mrow>
                <mrow>
                  <mtext>90</mtext>
                  <mo stretchy="false">∗</mo>
                  <msup>
                    <mtext>10</mtext>
                    <mrow>
                      <mrow>
                        <mo stretchy="false">−</mo>
                        <mn>3</mn>
                      </mrow>
                    </mrow>
                  </msup>
                </mrow>
                <mstyle mathsize="12pt">
                  <mrow>
                    <mrow>
                      <mrow>
                        <mrow>
                          <mi>M</mi>
                          <mo stretchy="false">∗</mo>
                          <mi>K</mi>
                        </mrow>
                        <mo stretchy="false">=</mo>
                        <mn>2,</mn>
                      </mrow>
                      <mrow>
                        <mtext>90</mtext>
                        <mo stretchy="false">∗</mo>
                        <msup>
                          <mtext>10</mtext>
                          <mrow>
                            <mn>7</mn>
                          </mrow>
                        </msup>
                      </mrow>
                      <mover>
                        <mrow>
                          <mstyle mathsize="12pt">
                            <mrow>
                              <mrow>
                                <mi>A</mi>
                              </mrow>
                            </mrow>
                          </mstyle>
                        </mrow>
                        <mrow>
                          <mi>o</mi>
                        </mrow>
                      </mover>
                    </mrow>
                  </mrow>
                </mstyle>
                <mstyle mathsize="12pt">
                  <mrow>
                    <mrow>
                      <mrow/>
                      <mi>K</mi>
                    </mrow>
                  </mrow>
                </mstyle>
                <mrow/>
              </mrow>
            </mtd>
          </mtr>
        </mtable>
      </mrow>
      <mrow/>
    </mrow>
    <annotation encoding="StarMath 5.0">alignl { stack {
 size 12{f \( ω,T \) =ω rSup { size 8{3} } F \(  {  {ω}  over  {T} }  \) ;}  {} # 
ϕ \( λ,T \) = {  {2πc}  over  {λ rSup { size 8{2} } } }  \(  {  {2πc}  over  {λ} }  \)  rSup { size 8{3} } f \(  {  {2πc}  over  {λT} }  \) = {  {1}  over  {λ rSup { size 8{5} } } } ψ \( λT \) ; {} # 
 ital "продифференцировав": {} # 
 \(  {  {dϕ}  over  {dλ} }  \)  rSub { size 8{λ=λ rSub { size 6{m} } } } = {  {1}  over  {λ rSub {m}  rSup {6} } }  size 12{ψ \( λ rSub {m} } size 12{T \) =0} {} # 
 ital "решение": {} # 
Tλ rSub {m}  size 12{ {}=b;} {} # 
b=2,"90"*"10" rSup { - 3}  size 12{M*K=2,"90"*"10" rSup {7}  { size 12{A} }  cSup {o} } size 12{*K} {} 
} } {}</annotation>
  </semantics>
</math>
</file>

<file path=Object 44/content.xml><?xml version="1.0" encoding="utf-8"?>
<math xmlns="http://www.w3.org/1998/Math/MathML">
  <semantics>
    <mrow>
      <mstyle mathsize="12pt">
        <mrow>
          <mrow>
            <mrow>
              <msub>
                <mi>f</mi>
                <mrow>
                  <mstyle mathsize="8pt">
                    <mrow>
                      <mrow>
                        <mi>ω</mi>
                      </mrow>
                    </mrow>
                  </mstyle>
                </mrow>
              </msub>
              <mo stretchy="false">=</mo>
              <mrow>
                <mfrac>
                  <mrow>
                    <mi>c</mi>
                  </mrow>
                  <mrow>
                    <mn>4</mn>
                  </mrow>
                </mfrac>
              </mrow>
            </mrow>
            <msub>
              <mi>U</mi>
              <mrow>
                <mstyle mathsize="8pt">
                  <mrow>
                    <mrow>
                      <mi>ω</mi>
                    </mrow>
                  </mrow>
                </mstyle>
              </mrow>
            </msub>
          </mrow>
        </mrow>
      </mstyle>
      <mrow/>
    </mrow>
    <annotation encoding="StarMath 5.0"> size 12{f rSub { size 8{ω} } = {  {c}  over  {4} } U rSub { size 8{ω} } } {}</annotation>
  </semantics>
</math>
</file>

<file path=Object 45/content.xml><?xml version="1.0" encoding="utf-8"?>
<math xmlns="http://www.w3.org/1998/Math/MathML">
  <semantics>
    <mrow>
      <mrow>
        <mtable>
          <mtr>
            <mtd>
              <mrow>
                <mstyle mathsize="12pt">
                  <mrow>
                    <mrow>
                      <mrow>
                        <mrow>
                          <mrow>
                            <mstyle mathvariant="italic">
                              <mrow>
                                <mtext>dA</mtext>
                              </mrow>
                            </mstyle>
                            <mo stretchy="false">=</mo>
                            <mstyle mathvariant="italic">
                              <mrow>
                                <mtext>dS</mtext>
                              </mrow>
                            </mstyle>
                          </mrow>
                          <mo stretchy="false">=</mo>
                          <mrow>
                            <mstyle mathvariant="italic">
                              <mrow>
                                <mtext>dl</mtext>
                              </mrow>
                            </mstyle>
                            <mo stretchy="false">∗</mo>
                            <mstyle mathvariant="italic">
                              <mrow>
                                <mtext>da</mtext>
                              </mrow>
                            </mstyle>
                          </mrow>
                        </mrow>
                        <mo stretchy="false">=</mo>
                        <mi>r</mi>
                      </mrow>
                      <mtext>sin</mtext>
                      <mi mathvariant="italic">θdϕ</mi>
                    </mrow>
                  </mrow>
                </mstyle>
                <mrow/>
              </mrow>
            </mtd>
          </mtr>
          <mtr>
            <mtd>
              <mrow>
                <mstyle mathsize="12pt">
                  <mrow>
                    <mrow>
                      <mrow>
                        <mstyle mathvariant="italic">
                          <mrow>
                            <mtext>da</mtext>
                          </mrow>
                        </mstyle>
                        <mo stretchy="false">=</mo>
                        <mstyle mathvariant="italic">
                          <mrow>
                            <mtext>rd</mtext>
                          </mrow>
                        </mstyle>
                      </mrow>
                      <mi>θ</mi>
                    </mrow>
                  </mrow>
                </mstyle>
                <mrow/>
              </mrow>
            </mtd>
          </mtr>
          <mtr>
            <mtd>
              <mrow>
                <mstyle mathsize="12pt">
                  <mrow>
                    <mrow>
                      <mstyle mathvariant="italic">
                        <mrow>
                          <mtext>Элемент</mtext>
                        </mrow>
                      </mstyle>
                      <mover>
                        <mrow/>
                        <mrow/>
                      </mover>
                      <mstyle mathvariant="italic">
                        <mrow>
                          <mtext>телесного</mtext>
                        </mrow>
                      </mstyle>
                      <mover>
                        <mrow/>
                        <mrow/>
                      </mover>
                      <mstyle mathvariant="italic">
                        <mrow>
                          <mtext>угла</mtext>
                        </mrow>
                      </mstyle>
                      <mover>
                        <mrow/>
                        <mrow/>
                      </mover>
                      <mi>в</mi>
                      <mover>
                        <mrow/>
                        <mrow/>
                      </mover>
                      <mstyle mathvariant="italic">
                        <mrow>
                          <mtext>сферических</mtext>
                        </mrow>
                      </mstyle>
                      <mover>
                        <mrow/>
                        <mrow/>
                      </mover>
                      <mstyle mathvariant="italic">
                        <mrow>
                          <mtext>координатах</mtext>
                        </mrow>
                      </mstyle>
                      <mi mathvariant="normal">:</mi>
                    </mrow>
                  </mrow>
                </mstyle>
                <mrow/>
              </mrow>
            </mtd>
          </mtr>
          <mtr>
            <mtd>
              <mrow>
                <mi>d</mi>
                <mrow>
                  <mrow>
                    <mo stretchy="false">Ω</mo>
                    <mo stretchy="false">=</mo>
                    <mrow>
                      <mfrac>
                        <mrow>
                          <mstyle mathvariant="italic">
                            <mrow>
                              <mtext>dS</mtext>
                            </mrow>
                          </mstyle>
                        </mrow>
                        <mrow>
                          <msup>
                            <mi>r</mi>
                            <mrow>
                              <mstyle mathsize="8pt">
                                <mrow>
                                  <mrow>
                                    <mn>2</mn>
                                  </mrow>
                                </mrow>
                              </mstyle>
                            </mrow>
                          </msup>
                        </mrow>
                      </mfrac>
                    </mrow>
                  </mrow>
                  <mo stretchy="false">=</mo>
                  <mtext>sin</mtext>
                </mrow>
                <mi mathvariant="italic">θdθdϕ</mi>
                <mi>;</mi>
                <mrow/>
              </mrow>
            </mtd>
          </mtr>
          <mtr>
            <mtd>
              <mrow>
                <mstyle mathvariant="italic">
                  <mrow>
                    <mtext>После</mtext>
                  </mrow>
                </mstyle>
                <mover>
                  <mrow/>
                  <mrow/>
                </mover>
                <mstyle mathvariant="italic">
                  <mrow>
                    <mtext>интегрирования</mtext>
                  </mrow>
                </mstyle>
                <mover>
                  <mrow/>
                  <mrow/>
                </mover>
                <mstyle mathvariant="italic">
                  <mrow>
                    <mtext>по</mtext>
                  </mrow>
                </mstyle>
                <mover>
                  <mrow/>
                  <mrow/>
                </mover>
                <mo stretchy="false">Ω</mo>
                <mi>,</mi>
                <mover>
                  <mrow/>
                  <mrow/>
                </mover>
                <mstyle mathvariant="italic">
                  <mrow>
                    <mtext>получим</mtext>
                  </mrow>
                </mstyle>
                <mi mathvariant="normal">:</mi>
                <mrow/>
              </mrow>
            </mtd>
          </mtr>
          <mtr>
            <mtd>
              <mrow>
                <mrow>
                  <msub>
                    <mi>f</mi>
                    <mrow>
                      <mstyle mathsize="8pt">
                        <mrow>
                          <mrow>
                            <mi>ω</mi>
                          </mrow>
                        </mrow>
                      </mstyle>
                    </mrow>
                  </msub>
                  <mo stretchy="false">=</mo>
                  <mrow>
                    <mfrac>
                      <mrow>
                        <mi>c</mi>
                      </mrow>
                      <mrow>
                        <mn>4</mn>
                      </mrow>
                    </mfrac>
                  </mrow>
                </mrow>
                <msub>
                  <mi>U</mi>
                  <mrow>
                    <mstyle mathsize="8pt">
                      <mrow>
                        <mrow>
                          <mi>ω</mi>
                        </mrow>
                      </mrow>
                    </mstyle>
                  </mrow>
                </msub>
                <mi>;</mi>
                <mrow/>
              </mrow>
            </mtd>
          </mtr>
          <mtr>
            <mtd>
              <mrow>
                <mstyle mathvariant="italic">
                  <mrow>
                    <mtext>Электические</mtext>
                  </mrow>
                </mstyle>
                <mover>
                  <mrow/>
                  <mrow/>
                </mover>
                <mstyle mathvariant="italic">
                  <mrow>
                    <mtext>волны</mtext>
                  </mrow>
                </mstyle>
                <mover>
                  <mrow/>
                  <mrow/>
                </mover>
                <mstyle mathvariant="italic">
                  <mrow>
                    <mtext>вобъеме</mtext>
                  </mrow>
                </mstyle>
                <mrow>
                  <mover>
                    <mrow/>
                    <mrow/>
                  </mover>
                  <mo stretchy="false">−</mo>
                  <mover>
                    <mrow/>
                    <mrow/>
                  </mover>
                </mrow>
                <mstyle mathvariant="italic">
                  <mrow>
                    <mtext>набор</mtext>
                  </mrow>
                </mstyle>
                <mover>
                  <mrow/>
                  <mrow/>
                </mover>
                <mstyle mathvariant="italic">
                  <mrow>
                    <mtext>осциляторов</mtext>
                  </mrow>
                </mstyle>
                <mover>
                  <mrow/>
                  <mrow/>
                </mover>
                <mi>в</mi>
                <mover>
                  <mrow/>
                  <mrow/>
                </mover>
                <mstyle mathvariant="italic">
                  <mrow>
                    <mtext>поле</mtext>
                  </mrow>
                </mstyle>
                <mi mathvariant="normal">:</mi>
                <mrow/>
              </mrow>
            </mtd>
          </mtr>
          <mtr>
            <mtd>
              <mrow>
                <mrow>
                  <msub>
                    <mi>U</mi>
                    <mrow>
                      <mstyle mathsize="8pt">
                        <mrow>
                          <mrow>
                            <mi>ω</mi>
                          </mrow>
                        </mrow>
                      </mstyle>
                    </mrow>
                  </msub>
                  <mo stretchy="false">=</mo>
                  <mstyle mathvariant="italic">
                    <mrow>
                      <mtext>ερ</mtext>
                    </mrow>
                  </mstyle>
                </mrow>
                <mo stretchy="false">(</mo>
                <mi>ω</mi>
                <mo stretchy="false">)</mo>
                <mi>;</mi>
                <mrow/>
              </mrow>
            </mtd>
          </mtr>
          <mtr>
            <mtd>
              <mrow>
                <mi>ρ</mi>
                <mo stretchy="false">(</mo>
                <mi>ω</mi>
                <mrow>
                  <mo stretchy="false">)</mo>
                  <mo stretchy="false">−</mo>
                  <mover>
                    <mrow/>
                    <mrow/>
                  </mover>
                </mrow>
                <mstyle mathvariant="italic">
                  <mrow>
                    <mtext>число</mtext>
                  </mrow>
                </mstyle>
                <mover>
                  <mrow/>
                  <mrow/>
                </mover>
                <mstyle mathvariant="italic">
                  <mrow>
                    <mtext>осциляторов</mtext>
                  </mrow>
                </mstyle>
                <mover>
                  <mrow/>
                  <mrow/>
                </mover>
                <mi>в</mi>
                <mover>
                  <mrow/>
                  <mrow/>
                </mover>
                <mstyle mathvariant="italic">
                  <mrow>
                    <mtext>поле</mtext>
                  </mrow>
                </mstyle>
                <mi>,</mi>
                <mover>
                  <mrow/>
                  <mrow/>
                </mover>
                <mrow/>
              </mrow>
            </mtd>
          </mtr>
          <mtr>
            <mtd>
              <mrow>
                <mstyle mathvariant="italic">
                  <mrow>
                    <mtext>приходящийся</mtext>
                  </mrow>
                </mstyle>
                <mover>
                  <mrow/>
                  <mrow/>
                </mover>
                <mstyle mathvariant="italic">
                  <mrow>
                    <mtext>на</mtext>
                  </mrow>
                </mstyle>
                <mover>
                  <mrow/>
                  <mrow/>
                </mover>
                <mstyle mathvariant="italic">
                  <mrow>
                    <mtext>ед</mtext>
                  </mrow>
                </mstyle>
                <mtext>.</mtext>
                <mover>
                  <mrow/>
                  <mrow/>
                </mover>
                <mstyle mathvariant="italic">
                  <mrow>
                    <mtext>интервала</mtext>
                  </mrow>
                </mstyle>
                <mover>
                  <mrow/>
                  <mrow/>
                </mover>
                <mstyle mathvariant="italic">
                  <mrow>
                    <mtext>частот</mtext>
                  </mrow>
                </mstyle>
                <mover>
                  <mrow/>
                  <mrow/>
                </mover>
                <mi>в</mi>
                <mover>
                  <mrow/>
                  <mrow/>
                </mover>
                <mstyle mathvariant="italic">
                  <mrow>
                    <mtext>единице</mtext>
                  </mrow>
                </mstyle>
                <mover>
                  <mrow/>
                  <mrow/>
                </mover>
                <mstyle mathvariant="italic">
                  <mrow>
                    <mtext>объема</mtext>
                  </mrow>
                </mstyle>
                <mi mathvariant="normal">:</mi>
                <mrow/>
              </mrow>
            </mtd>
          </mtr>
          <mtr>
            <mtd>
              <mrow>
                <mrow>
                  <mi>ε</mi>
                  <mo stretchy="false">=</mo>
                  <mstyle mathvariant="italic">
                    <mrow>
                      <mtext>kT</mtext>
                    </mrow>
                  </mstyle>
                </mrow>
                <mrow>
                  <mover>
                    <mrow/>
                    <mrow/>
                  </mover>
                  <mo stretchy="false">−</mo>
                  <mover>
                    <mrow/>
                    <mrow/>
                  </mover>
                </mrow>
                <mi>в</mi>
                <mover>
                  <mrow/>
                  <mrow/>
                </mover>
                <mstyle mathvariant="italic">
                  <mrow>
                    <mtext>классическом</mtext>
                  </mrow>
                </mstyle>
                <mover>
                  <mrow/>
                  <mrow/>
                </mover>
                <mstyle mathvariant="italic">
                  <mrow>
                    <mtext>описании</mtext>
                  </mrow>
                </mstyle>
                <mi>;</mi>
                <mrow/>
              </mrow>
            </mtd>
          </mtr>
          <mtr>
            <mtd>
              <mrow>
                <mrow>
                  <msub>
                    <mi>U</mi>
                    <mrow>
                      <mstyle mathsize="8pt">
                        <mrow>
                          <mrow>
                            <mi>ω</mi>
                          </mrow>
                        </mrow>
                      </mstyle>
                    </mrow>
                  </msub>
                  <mo stretchy="false">=</mo>
                  <mstyle mathvariant="italic">
                    <mrow>
                      <mtext>kT</mtext>
                    </mrow>
                  </mstyle>
                </mrow>
                <mi>ρ</mi>
                <mo stretchy="false">(</mo>
                <mi>ω</mi>
                <mo stretchy="false">)</mo>
                <mi>;</mi>
                <mrow/>
              </mrow>
            </mtd>
          </mtr>
        </mtable>
      </mrow>
      <mrow/>
    </mrow>
    <annotation encoding="StarMath 5.0">alignl { stack {
 size 12{ ital "dA"= ital "dS"= ital "dl"* ital "da"=r"sin"θdϕ}  {} # 
 size 12{ ital "da"= ital "rd"θ}  {} # 
 size 12{ ital "Элемент" {}  cSup {}  ital "телесного" {}  cSup {}  ital "угла" {}  cSup {} в {}  cSup {}  ital "сферических" {}  cSup {}  ital "координатах":}  {} # 
d %OMEGA = {  { ital "dS"}  over  {r rSup { size 8{2} } } } ="sin"θdθdϕ; {} # 
 ital "После" {}  cSup {}  ital "интегрирования" {}  cSup {}  ital "по" {}  cSup {}  %OMEGA , {}  cSup {}  ital "получим": {} # 
f rSub { size 8{ω} } = {  {c}  over  {4} } U rSub { size 8{ω} } ; {} # 
 ital "Электические" {}  cSup {}  ital "волны" {}  cSup {}  ital "вобъеме" {}  cSup {}  -  {}  cSup {}  ital "набор" {}  cSup {}  ital "осциляторов" {}  cSup {} в {}  cSup {}  ital "поле": {} # 
U rSub { size 8{ω} } = ital "ερ" \( ω \) ; {} # 
ρ \( ω \)  -  {}  cSup {}  ital "число" {}  cSup {}  ital "осциляторов" {}  cSup {} в {}  cSup {}  ital "поле", {}  cSup {}  {} # 
 ital "приходящийся" {}  cSup {}  ital "на" {}  cSup {}  ital "ед" "."  {}  cSup {}  ital "интервала" {}  cSup {}  ital "частот" {}  cSup {} в {}  cSup {}  ital "единице" {}  cSup {}  ital "объема": {} # 
ε= ital "kT" {}  cSup {}  -  {}  cSup {} в {}  cSup {}  ital "классическом" {}  cSup {}  ital "описании"; {} # 
U rSub { size 8{ω} } = ital "kT"ρ \( ω \) ; {} 
} } {}</annotation>
  </semantics>
</math>
</file>

<file path=Object 47/content.xml><?xml version="1.0" encoding="utf-8"?>
<math xmlns="http://www.w3.org/1998/Math/MathML">
  <semantics>
    <mrow>
      <mrow>
        <mtable>
          <mtr>
            <mtd>
              <mrow>
                <mstyle mathsize="12pt">
                  <mrow>
                    <mrow>
                      <mrow>
                        <mi>k</mi>
                        <mo stretchy="false">=</mo>
                        <mrow>
                          <mfrac>
                            <mrow>
                              <mn>2π</mn>
                            </mrow>
                            <mrow>
                              <mi>λ</mi>
                            </mrow>
                          </mfrac>
                        </mrow>
                      </mrow>
                      <mi>;</mi>
                      <mo stretchy="false">⇒</mo>
                      <mi>k</mi>
                      <mrow>
                        <mtext>min</mtext>
                        <mo stretchy="false">=</mo>
                        <mrow>
                          <mfrac>
                            <mrow>
                              <mi>π</mi>
                            </mrow>
                            <mrow>
                              <mi>λ</mi>
                            </mrow>
                          </mfrac>
                        </mrow>
                      </mrow>
                      <mi>;</mi>
                    </mrow>
                  </mrow>
                </mstyle>
                <mrow/>
              </mrow>
            </mtd>
          </mtr>
          <mtr>
            <mtd>
              <mrow>
                <mstyle mathsize="12pt">
                  <mrow>
                    <mrow>
                      <mstyle mathvariant="italic">
                        <mrow>
                          <mtext>Пусть</mtext>
                        </mrow>
                      </mstyle>
                      <mi mathvariant="normal">:</mi>
                    </mrow>
                  </mrow>
                </mstyle>
                <mrow/>
              </mrow>
            </mtd>
          </mtr>
          <mtr>
            <mtd>
              <mrow>
                <mstyle mathsize="12pt">
                  <mrow>
                    <mrow>
                      <mrow>
                        <mstyle mathvariant="italic">
                          <mrow>
                            <mtext>dN</mtext>
                          </mrow>
                        </mstyle>
                        <mo stretchy="false">=</mo>
                        <msup>
                          <mi>L</mi>
                          <mrow>
                            <mstyle mathsize="8pt">
                              <mrow>
                                <mrow>
                                  <mn>3</mn>
                                </mrow>
                              </mrow>
                            </mstyle>
                          </mrow>
                        </msup>
                      </mrow>
                      <msup>
                        <mi>k</mi>
                        <mrow>
                          <mstyle mathsize="8pt">
                            <mrow>
                              <mrow>
                                <mn>2</mn>
                              </mrow>
                            </mrow>
                          </mstyle>
                        </mrow>
                      </msup>
                      <mstyle mathvariant="italic">
                        <mrow>
                          <mtext>dk</mtext>
                        </mrow>
                      </mstyle>
                      <mrow>
                        <mrow>
                          <mfrac>
                            <mrow>
                              <mn>4π2</mn>
                            </mrow>
                            <mrow>
                              <mo stretchy="false">(</mo>
                              <mn>2π</mn>
                              <msup>
                                <mo stretchy="false">)</mo>
                                <mrow>
                                  <mstyle mathsize="8pt">
                                    <mrow>
                                      <mrow>
                                        <mn>2</mn>
                                      </mrow>
                                    </mrow>
                                  </mstyle>
                                </mrow>
                              </msup>
                            </mrow>
                          </mfrac>
                        </mrow>
                        <mo stretchy="false">−</mo>
                        <mover>
                          <mrow/>
                          <mrow/>
                        </mover>
                      </mrow>
                      <mstyle mathvariant="italic">
                        <mrow>
                          <mtext>число</mtext>
                        </mrow>
                      </mstyle>
                      <mover>
                        <mrow/>
                        <mrow/>
                      </mover>
                      <mstyle mathvariant="italic">
                        <mrow>
                          <mtext>осциляторов</mtext>
                        </mrow>
                      </mstyle>
                      <mover>
                        <mrow/>
                        <mrow/>
                      </mover>
                      <mstyle mathvariant="italic">
                        <mrow>
                          <mtext>приходящихся</mtext>
                        </mrow>
                      </mstyle>
                      <mover>
                        <mrow/>
                        <mrow/>
                      </mover>
                      <mstyle mathvariant="italic">
                        <mrow>
                          <mtext>на</mtext>
                        </mrow>
                      </mstyle>
                      <mover>
                        <mrow/>
                        <mrow/>
                      </mover>
                      <mstyle mathvariant="italic">
                        <mrow>
                          <mtext>интервал</mtext>
                        </mrow>
                      </mstyle>
                      <mover>
                        <mrow/>
                        <mrow/>
                      </mover>
                      <mstyle mathvariant="italic">
                        <mrow>
                          <mtext>dk</mtext>
                        </mrow>
                      </mstyle>
                      <mi>;</mi>
                    </mrow>
                  </mrow>
                </mstyle>
                <mrow/>
              </mrow>
            </mtd>
          </mtr>
          <mtr>
            <mtd>
              <mrow>
                <mi>ρ</mi>
                <mo stretchy="false">(</mo>
                <mi>ω</mi>
                <mrow>
                  <mrow>
                    <mo stretchy="false">)</mo>
                    <mo stretchy="false">=</mo>
                    <mrow>
                      <mrow>
                        <mfrac>
                          <mrow>
                            <mstyle mathvariant="italic">
                              <mrow>
                                <mtext>dN</mtext>
                              </mrow>
                            </mstyle>
                          </mrow>
                          <mrow>
                            <mi mathvariant="italic">dω</mi>
                          </mrow>
                        </mfrac>
                      </mrow>
                      <mo stretchy="false">∗</mo>
                      <mrow>
                        <mfrac>
                          <mrow>
                            <mn>1</mn>
                          </mrow>
                          <mrow>
                            <mi>V</mi>
                          </mrow>
                        </mfrac>
                      </mrow>
                    </mrow>
                  </mrow>
                  <mo stretchy="false">=</mo>
                  <mrow>
                    <mfrac>
                      <mrow>
                        <msup>
                          <mi>ω</mi>
                          <mrow>
                            <mstyle mathsize="8pt">
                              <mrow>
                                <mrow>
                                  <mn>2</mn>
                                </mrow>
                              </mrow>
                            </mstyle>
                          </mrow>
                        </msup>
                      </mrow>
                      <mrow>
                        <msup>
                          <mi>π</mi>
                          <mrow>
                            <mstyle mathsize="8pt">
                              <mrow>
                                <mrow>
                                  <mn>2</mn>
                                </mrow>
                              </mrow>
                            </mstyle>
                          </mrow>
                        </msup>
                        <msup>
                          <mi>c</mi>
                          <mrow>
                            <mstyle mathsize="8pt">
                              <mrow>
                                <mrow>
                                  <mn>3</mn>
                                </mrow>
                              </mrow>
                            </mstyle>
                          </mrow>
                        </msup>
                      </mrow>
                    </mfrac>
                  </mrow>
                </mrow>
                <mi>;</mi>
                <mrow/>
              </mrow>
            </mtd>
          </mtr>
          <mtr>
            <mtd>
              <mrow>
                <mrow>
                  <msub>
                    <mi>f</mi>
                    <mrow>
                      <mstyle mathsize="8pt">
                        <mrow>
                          <mrow>
                            <mi>ω</mi>
                          </mrow>
                        </mrow>
                      </mstyle>
                    </mrow>
                  </msub>
                  <mo stretchy="false">=</mo>
                  <mstyle mathvariant="italic">
                    <mrow>
                      <mtext>kT</mtext>
                    </mrow>
                  </mstyle>
                </mrow>
                <mrow>
                  <mfrac>
                    <mrow>
                      <msup>
                        <mi>ω</mi>
                        <mrow>
                          <mstyle mathsize="8pt">
                            <mrow>
                              <mrow>
                                <mn>2</mn>
                              </mrow>
                            </mrow>
                          </mstyle>
                        </mrow>
                      </msup>
                    </mrow>
                    <mrow>
                      <msup>
                        <mn>4π</mn>
                        <mrow>
                          <mstyle mathsize="8pt">
                            <mrow>
                              <mrow>
                                <mn>2</mn>
                              </mrow>
                            </mrow>
                          </mstyle>
                        </mrow>
                      </msup>
                      <msup>
                        <mi>c</mi>
                        <mrow>
                          <mstyle mathsize="8pt">
                            <mrow>
                              <mrow>
                                <mn>2</mn>
                              </mrow>
                            </mrow>
                          </mstyle>
                        </mrow>
                      </msup>
                    </mrow>
                  </mfrac>
                </mrow>
                <mrow>
                  <mover>
                    <mrow/>
                    <mrow/>
                  </mover>
                  <mo stretchy="false">−</mo>
                  <mover>
                    <mrow/>
                    <mrow/>
                  </mover>
                </mrow>
                <mstyle mathvariant="italic">
                  <mrow>
                    <mtext>излучающая</mtext>
                  </mrow>
                </mstyle>
                <mover>
                  <mrow/>
                  <mrow/>
                </mover>
                <mstyle mathvariant="italic">
                  <mrow>
                    <mtext>способность</mtext>
                  </mrow>
                </mstyle>
                <mover>
                  <mrow/>
                  <mrow/>
                </mover>
                <mstyle mathvariant="italic">
                  <mrow>
                    <mtext>АЧТ</mtext>
                  </mrow>
                </mstyle>
                <mtext>.</mtext>
                <mrow/>
              </mrow>
            </mtd>
          </mtr>
          <mtr>
            <mtd>
              <mrow>
                <mrow>
                  <msub>
                    <mi>W</mi>
                    <mrow>
                      <mstyle mathsize="8pt">
                        <mrow>
                          <mrow>
                            <mi>k</mi>
                          </mrow>
                        </mrow>
                      </mstyle>
                    </mrow>
                  </msub>
                  <mo stretchy="false">=</mo>
                  <mrow>
                    <mstyle mathvariant="italic">
                      <mrow>
                        <msup>
                          <mtext>Ae</mtext>
                          <mrow>
                            <mstyle mathsize="8pt">
                              <mrow>
                                <mrow>
                                  <mrow>
                                    <mo stretchy="false">−</mo>
                                    <mrow>
                                      <mfrac>
                                        <mrow>
                                          <mi>n</mi>
                                          <mo stretchy="false">ℏ</mo>
                                          <mi>ω</mi>
                                        </mrow>
                                        <mrow>
                                          <mstyle mathvariant="italic">
                                            <mrow>
                                              <mtext>kt</mtext>
                                            </mrow>
                                          </mstyle>
                                        </mrow>
                                      </mfrac>
                                    </mrow>
                                  </mrow>
                                </mrow>
                              </mrow>
                            </mstyle>
                          </mrow>
                        </msup>
                      </mrow>
                    </mstyle>
                    <mo stretchy="false">−</mo>
                    <mover>
                      <mrow/>
                      <mrow/>
                    </mover>
                  </mrow>
                </mrow>
                <mstyle mathvariant="italic">
                  <mrow>
                    <mtext>вероятность</mtext>
                  </mrow>
                </mstyle>
                <mi>;</mi>
                <mrow/>
              </mrow>
            </mtd>
          </mtr>
        </mtable>
      </mrow>
      <mrow/>
    </mrow>
    <annotation encoding="StarMath 5.0">alignl { stack {
 size 12{k= {  {2π}  over  {λ} } ; drarrow k"min"= {  {π}  over  {λ} } ;}  {} # 
 size 12{ ital "Пусть":}  {} # 
 size 12{ ital "dN"=L rSup { size 8{3} } k rSup { size 8{2} }  ital "dk" {  {4π2}  over  { \( 2π \)  rSup { size 8{2} } } }  -  {}  cSup {}  ital "число" {}  cSup {}  ital "осциляторов" {}  cSup {}  ital "приходящихся" {}  cSup {}  ital "на" {}  cSup {}  ital "интервал" {}  cSup {}  ital "dk";}  {} # 
ρ \( ω \) = {  { ital "dN"}  over  {dω} } * {  {1}  over  {V} } = {  {ω rSup { size 8{2} } }  over  {π rSup { size 8{2} } c rSup { size 8{3} } } } ; {} # 
f rSub { size 8{ω} } = ital "kT" {  {ω rSup { size 8{2} } }  over  {4π rSup { size 8{2} } c rSup { size 8{2} } } }  {}  cSup {}  -  {}  cSup {}  ital "излучающая" {}  cSup {}  ital "способность" {}  cSup {}  ital "АЧТ" "."  {} # 
W rSub { size 8{k} } = ital "Ae" rSup { size 8{ -  {  {n hbar ω}  over  { ital "kt"} } } }  -  {}  cSup {}  ital "вероятность"; {} 
} } {}</annotation>
  </semantics>
</math>
</file>

<file path=Object 48/content.xml><?xml version="1.0" encoding="utf-8"?>
<math xmlns="http://www.w3.org/1998/Math/MathML">
  <semantics>
    <mrow>
      <mrow>
        <mo stretchy="false">∑</mo>
        <mrow>
          <mrow>
            <mrow>
              <msub>
                <mi>W</mi>
                <mrow>
                  <mrow>
                    <mi>k</mi>
                    <mover>
                      <mrow/>
                      <mrow/>
                    </mover>
                  </mrow>
                </mrow>
              </msub>
              <mo stretchy="false">=</mo>
              <mn>1</mn>
            </mrow>
            <mo stretchy="false">=</mo>
            <mi>A</mi>
          </mrow>
          <mrow>
            <mo stretchy="false">∑</mo>
            <mrow>
              <msup>
                <mi>e</mi>
                <mrow>
                  <mrow>
                    <mo stretchy="false">−</mo>
                    <mrow>
                      <mfrac>
                        <mrow>
                          <mi>n</mi>
                          <mo stretchy="false">ℏ</mo>
                          <mi>ω</mi>
                        </mrow>
                        <mrow>
                          <mstyle mathvariant="italic">
                            <mrow>
                              <mtext>kt</mtext>
                            </mrow>
                          </mstyle>
                        </mrow>
                      </mfrac>
                    </mrow>
                  </mrow>
                </mrow>
              </msup>
            </mrow>
          </mrow>
        </mrow>
      </mrow>
      <mrow>
        <mo stretchy="false">⇒</mo>
        <mrow>
          <mi>A</mi>
          <mo stretchy="false">=</mo>
          <mrow>
            <mfrac>
              <mrow>
                <mn>1</mn>
              </mrow>
              <mrow>
                <mrow>
                  <mo stretchy="false">∑</mo>
                  <mrow>
                    <msup>
                      <mi>e</mi>
                      <mrow>
                        <mrow>
                          <mo stretchy="false">−</mo>
                          <mrow>
                            <mfrac>
                              <mrow>
                                <mi>n</mi>
                                <mo stretchy="false">ℏ</mo>
                                <mi>ω</mi>
                              </mrow>
                              <mrow>
                                <mstyle mathvariant="italic">
                                  <mrow>
                                    <mtext>kt</mtext>
                                  </mrow>
                                </mstyle>
                              </mrow>
                            </mfrac>
                          </mrow>
                        </mrow>
                      </mrow>
                    </msup>
                  </mrow>
                </mrow>
              </mrow>
            </mfrac>
          </mrow>
        </mrow>
      </mrow>
      <mi>;</mi>
    </mrow>
    <annotation encoding="StarMath 5.0">Sum {W rSub { {k {} cSup {} } } =1=A Sum {e rSup { -  {  {n hbar ω}  over  { ital "kt"} } } } }  { drarrow A= {  {1}  over  { Sum {e rSup { -  {  {n hbar ω}  over  { ital "kt"} } } } } } } ;</annotation>
  </semantics>
</math>
</file>

<file path=Object 49/content.xml><?xml version="1.0" encoding="utf-8"?>
<math xmlns="http://www.w3.org/1998/Math/MathML">
  <semantics>
    <mrow>
      <mstyle mathsize="12pt">
        <mrow>
          <mrow>
            <mi>U</mi>
            <mo stretchy="false">(</mo>
            <mi>ω</mi>
            <mrow>
              <mrow>
                <mo stretchy="false">)</mo>
                <mo stretchy="false">=</mo>
                <mrow>
                  <mfrac>
                    <mrow>
                      <mo stretchy="false">ℏ</mo>
                      <mi>ω</mi>
                      <mrow>
                        <mfrac>
                          <mrow>
                            <msup>
                              <mi>ω</mi>
                              <mrow>
                                <mstyle mathsize="8pt">
                                  <mrow>
                                    <mrow>
                                      <mn>2</mn>
                                    </mrow>
                                  </mrow>
                                </mstyle>
                              </mrow>
                            </msup>
                          </mrow>
                          <mrow>
                            <msup>
                              <mi>π</mi>
                              <mrow>
                                <mstyle mathsize="8pt">
                                  <mrow>
                                    <mrow>
                                      <mn>2</mn>
                                    </mrow>
                                  </mrow>
                                </mstyle>
                              </mrow>
                            </msup>
                            <msup>
                              <mi>c</mi>
                              <mrow>
                                <mstyle mathsize="8pt">
                                  <mrow>
                                    <mrow>
                                      <mn>2</mn>
                                    </mrow>
                                  </mrow>
                                </mstyle>
                              </mrow>
                            </msup>
                          </mrow>
                        </mfrac>
                      </mrow>
                    </mrow>
                    <mrow>
                      <mrow>
                        <msup>
                          <mi>e</mi>
                          <mrow>
                            <mstyle mathsize="8pt">
                              <mrow>
                                <mrow>
                                  <mrow>
                                    <mfrac>
                                      <mrow>
                                        <mo stretchy="false">ℏ</mo>
                                        <mi>ω</mi>
                                      </mrow>
                                      <mrow>
                                        <mstyle mathvariant="italic">
                                          <mrow>
                                            <mtext>kT</mtext>
                                          </mrow>
                                        </mstyle>
                                      </mrow>
                                    </mfrac>
                                  </mrow>
                                </mrow>
                              </mrow>
                            </mstyle>
                          </mrow>
                        </msup>
                        <mo stretchy="false">−</mo>
                        <mn>1</mn>
                      </mrow>
                    </mrow>
                  </mfrac>
                </mrow>
              </mrow>
              <mo stretchy="false">=</mo>
              <mrow>
                <mfrac>
                  <mrow>
                    <mo stretchy="false">ℏ</mo>
                    <msup>
                      <mi>ω</mi>
                      <mrow>
                        <mstyle mathsize="8pt">
                          <mrow>
                            <mrow>
                              <mn>3</mn>
                            </mrow>
                          </mrow>
                        </mstyle>
                      </mrow>
                    </msup>
                  </mrow>
                  <mrow>
                    <msup>
                      <mi>π</mi>
                      <mrow>
                        <mstyle mathsize="8pt">
                          <mrow>
                            <mrow>
                              <mn>2</mn>
                            </mrow>
                          </mrow>
                        </mstyle>
                      </mrow>
                    </msup>
                    <msup>
                      <mi>c</mi>
                      <mrow>
                        <mstyle mathsize="8pt">
                          <mrow>
                            <mrow>
                              <mn>3</mn>
                            </mrow>
                          </mrow>
                        </mstyle>
                      </mrow>
                    </msup>
                    <mo stretchy="false">(</mo>
                    <mrow>
                      <msup>
                        <mi>e</mi>
                        <mrow>
                          <mstyle mathsize="8pt">
                            <mrow>
                              <mrow>
                                <mrow>
                                  <mfrac>
                                    <mrow>
                                      <mo stretchy="false">ℏ</mo>
                                      <mi>ω</mi>
                                    </mrow>
                                    <mrow>
                                      <mstyle mathvariant="italic">
                                        <mrow>
                                          <mtext>kT</mtext>
                                        </mrow>
                                      </mstyle>
                                    </mrow>
                                  </mfrac>
                                </mrow>
                              </mrow>
                            </mrow>
                          </mstyle>
                        </mrow>
                      </msup>
                      <mo stretchy="false">−</mo>
                      <mn>1</mn>
                    </mrow>
                    <mo stretchy="false">)</mo>
                  </mrow>
                </mfrac>
              </mrow>
            </mrow>
            <mi>;</mi>
          </mrow>
        </mrow>
      </mstyle>
    </mrow>
    <annotation encoding="StarMath 5.0"> size 12{U \( ω \) = {  { hbar ω {  {ω rSup { size 8{2} } }  over  {π rSup { size 8{2} } c rSup { size 8{2} } } } }  over  {e rSup { size 8{ {  { hbar ω}  over  { ital "kT"} } } }  - 1} } = {  { hbar ω rSup { size 8{3} } }  over  {π rSup { size 8{2} } c rSup { size 8{3} }  \( e rSup { size 8{ {  { hbar ω}  over  { ital "kT"} } } }  - 1 \) } } ;}</annotation>
  </semantics>
</math>
</file>

<file path=Object 5/content.xml><?xml version="1.0" encoding="utf-8"?>
<math xmlns="http://www.w3.org/1998/Math/MathML">
  <semantics>
    <mrow>
      <mstyle mathsize="12pt">
        <mrow>
          <mrow>
            <mo stretchy="false">ℏ</mo>
            <mrow>
              <mi>ω</mi>
              <mo stretchy="false">=</mo>
              <mrow>
                <mfrac>
                  <mrow>
                    <mn>1</mn>
                  </mrow>
                  <mrow>
                    <mn>2</mn>
                  </mrow>
                </mfrac>
              </mrow>
            </mrow>
            <mstyle mathvariant="italic">
              <mrow>
                <mtext>mV</mtext>
              </mrow>
            </mstyle>
            <mrow>
              <mtable>
                <mtr>
                  <mtd>
                    <mrow>
                      <mn>2</mn>
                      <mrow/>
                    </mrow>
                  </mtd>
                </mtr>
                <mtr>
                  <mtd>
                    <mrow>
                      <mi>m</mi>
                    </mrow>
                  </mtd>
                </mtr>
              </mtable>
              <mo stretchy="false">+</mo>
              <mi>A</mi>
            </mrow>
          </mrow>
        </mrow>
      </mstyle>
      <mrow/>
    </mrow>
    <annotation encoding="StarMath 5.0"> size 12{ hbar ω= {  {1}  over  {2} }  ital "mV" matrix {
2 {} ##
m
} +A} {}</annotation>
  </semantics>
</math>
</file>

<file path=Object 50/content.xml><?xml version="1.0" encoding="utf-8"?>
<math xmlns="http://www.w3.org/1998/Math/MathML">
  <semantics>
    <mrow>
      <mrow>
        <mtable>
          <mtr>
            <mtd>
              <mrow>
                <mstyle mathsize="12pt">
                  <mrow>
                    <mrow>
                      <mi>m</mi>
                      <mover>
                        <mrow>
                          <mi>U</mi>
                        </mrow>
                        <mrow>
                          <mstyle mathsize="8pt">
                            <mrow>
                              <mrow>
                                <mtext>.</mtext>
                                <mtext>.</mtext>
                              </mrow>
                            </mrow>
                          </mstyle>
                        </mrow>
                      </mover>
                      <mo stretchy="false">(</mo>
                      <mi>l</mi>
                      <mrow>
                        <mo stretchy="false">)</mo>
                        <mo stretchy="false">=</mo>
                        <mrow>
                          <mo stretchy="false">−</mo>
                          <mi>γ</mi>
                        </mrow>
                      </mrow>
                      <mo stretchy="false">[</mo>
                      <mi>U</mi>
                      <mo stretchy="false">(</mo>
                      <mi>l</mi>
                      <mrow>
                        <mo stretchy="false">)</mo>
                        <mo stretchy="false">−</mo>
                        <mi>U</mi>
                      </mrow>
                      <mo stretchy="false">(</mo>
                      <mrow>
                        <mi>l</mi>
                        <mo stretchy="false">−</mo>
                        <mn>1</mn>
                      </mrow>
                      <mo stretchy="false">)</mo>
                      <mrow>
                        <mo stretchy="false">]</mo>
                        <mo stretchy="false">−</mo>
                        <mi>γ</mi>
                      </mrow>
                      <mo stretchy="false">[</mo>
                      <mi>U</mi>
                      <mo stretchy="false">(</mo>
                      <mi>l</mi>
                      <mrow>
                        <mo stretchy="false">)</mo>
                        <mo stretchy="false">−</mo>
                        <mi>U</mi>
                      </mrow>
                      <mo stretchy="false">(</mo>
                      <mrow>
                        <mi>l</mi>
                        <mo stretchy="false">+</mo>
                        <mn>1</mn>
                      </mrow>
                      <mo stretchy="false">)</mo>
                      <mrow>
                        <mo stretchy="false">]</mo>
                        <mo stretchy="false">=</mo>
                        <mo stretchy="false">[</mo>
                      </mrow>
                      <mover>
                        <mrow/>
                        <mrow/>
                      </mover>
                      <mstyle mathvariant="italic">
                        <mrow>
                          <mtext>по</mtext>
                        </mrow>
                      </mstyle>
                      <mover>
                        <mrow/>
                        <mrow/>
                      </mover>
                      <mstyle mathvariant="italic">
                        <mrow>
                          <mtext>закону</mtext>
                        </mrow>
                      </mstyle>
                      <mover>
                        <mrow/>
                        <mrow/>
                      </mover>
                      <mstyle mathvariant="italic">
                        <mrow>
                          <mtext>Ньютона</mtext>
                        </mrow>
                      </mstyle>
                      <mtext>.</mtext>
                      <mrow>
                        <mo stretchy="false">]</mo>
                        <mo stretchy="false">=</mo>
                        <mrow/>
                      </mrow>
                    </mrow>
                  </mrow>
                </mstyle>
                <mrow/>
              </mrow>
            </mtd>
          </mtr>
          <mtr>
            <mtd>
              <mrow>
                <mrow>
                  <mrow/>
                  <mo stretchy="false">−</mo>
                  <mi>γ</mi>
                </mrow>
                <mo stretchy="false">[</mo>
                <mn>2U</mn>
                <mo stretchy="false">(</mo>
                <mi>l</mi>
                <mrow>
                  <mo stretchy="false">)</mo>
                  <mo stretchy="false">−</mo>
                  <mi>U</mi>
                </mrow>
                <mo stretchy="false">(</mo>
                <mrow>
                  <mi>l</mi>
                  <mo stretchy="false">−</mo>
                  <mn>1</mn>
                </mrow>
                <mrow>
                  <mo stretchy="false">)</mo>
                  <mo stretchy="false">−</mo>
                  <mi>U</mi>
                </mrow>
                <mo stretchy="false">(</mo>
                <mrow>
                  <mi>l</mi>
                  <mo stretchy="false">+</mo>
                  <mn>1</mn>
                </mrow>
                <mo stretchy="false">)</mo>
                <mo stretchy="false">]</mo>
                <mi>,</mi>
                <mover>
                  <mrow/>
                  <mrow/>
                </mover>
                <mstyle mathvariant="italic">
                  <mrow>
                    <mtext>где</mtext>
                  </mrow>
                </mstyle>
                <mover>
                  <mrow/>
                  <mrow/>
                </mover>
                <mi mathvariant="italic">ΔU</mi>
                <mrow>
                  <mover>
                    <mrow/>
                    <mrow/>
                  </mover>
                  <mo stretchy="false">−</mo>
                  <mover>
                    <mrow/>
                    <mrow/>
                  </mover>
                </mrow>
                <mstyle mathvariant="italic">
                  <mrow>
                    <mtext>припащение</mtext>
                  </mrow>
                </mstyle>
                <mover>
                  <mrow/>
                  <mrow/>
                </mover>
                <mi>U</mi>
                <mi>;</mi>
                <mrow/>
              </mrow>
            </mtd>
          </mtr>
          <mtr>
            <mtd>
              <mrow>
                <mi mathvariant="italic">ΔU</mi>
                <mo stretchy="false">(</mo>
                <mrow>
                  <mi>l</mi>
                  <mo stretchy="false">+</mo>
                  <mn>1</mn>
                </mrow>
                <mrow>
                  <mo stretchy="false">)</mo>
                  <mo stretchy="false">=</mo>
                  <mi>U</mi>
                </mrow>
                <mo stretchy="false">(</mo>
                <mrow>
                  <mi>l</mi>
                  <mo stretchy="false">+</mo>
                  <mn>1</mn>
                </mrow>
                <mrow>
                  <mo stretchy="false">)</mo>
                  <mo stretchy="false">−</mo>
                  <mi>U</mi>
                </mrow>
                <mo stretchy="false">(</mo>
                <mi>l</mi>
                <mo stretchy="false">)</mo>
                <mi>;</mi>
                <mrow/>
              </mrow>
            </mtd>
          </mtr>
          <mtr>
            <mtd>
              <mrow>
                <msup>
                  <mi>Δ</mi>
                  <mrow>
                    <mstyle mathsize="8pt">
                      <mrow>
                        <mrow>
                          <mn>2</mn>
                        </mrow>
                      </mrow>
                    </mstyle>
                  </mrow>
                </msup>
                <mi>U</mi>
                <mo stretchy="false">(</mo>
                <mrow>
                  <mi>l</mi>
                  <mo stretchy="false">+</mo>
                  <mn>1</mn>
                </mrow>
                <mrow>
                  <mo stretchy="false">)</mo>
                  <mo stretchy="false">=</mo>
                  <mi>U</mi>
                </mrow>
                <mo stretchy="false">(</mo>
                <mrow>
                  <mi>l</mi>
                  <mo stretchy="false">+</mo>
                  <mn>1</mn>
                </mrow>
                <mrow>
                  <mo stretchy="false">)</mo>
                  <mo stretchy="false">−</mo>
                  <mi>U</mi>
                </mrow>
                <mo stretchy="false">(</mo>
                <mi>l</mi>
                <mrow>
                  <mo stretchy="false">)</mo>
                  <mo stretchy="false">−</mo>
                  <mi>U</mi>
                </mrow>
                <mo stretchy="false">(</mo>
                <mi>l</mi>
                <mrow>
                  <mo stretchy="false">)</mo>
                  <mo stretchy="false">+</mo>
                  <mi>U</mi>
                </mrow>
                <mo stretchy="false">(</mo>
                <mrow>
                  <mi>l</mi>
                  <mo stretchy="false">−</mo>
                  <mn>1</mn>
                </mrow>
                <mo stretchy="false">)</mo>
                <mi>;</mi>
                <mrow/>
              </mrow>
            </mtd>
          </mtr>
          <mtr>
            <mtd>
              <mrow>
                <mstyle mathvariant="italic">
                  <mrow>
                    <mtext>Запишем</mtext>
                  </mrow>
                </mstyle>
                <mover>
                  <mrow/>
                  <mrow/>
                </mover>
                <mstyle mathvariant="italic">
                  <mrow>
                    <mtext>уравнение</mtext>
                  </mrow>
                </mstyle>
                <mover>
                  <mrow/>
                  <mrow/>
                </mover>
                <mstyle mathvariant="italic">
                  <mrow>
                    <mtext>движения</mtext>
                  </mrow>
                </mstyle>
                <mover>
                  <mrow/>
                  <mrow/>
                </mover>
                <mi>в</mi>
                <mover>
                  <mrow/>
                  <mrow/>
                </mover>
                <mstyle mathvariant="italic">
                  <mrow>
                    <mtext>конечном</mtext>
                  </mrow>
                </mstyle>
                <mover>
                  <mrow/>
                  <mrow/>
                </mover>
                <mstyle mathvariant="italic">
                  <mrow>
                    <mtext>припащении</mtext>
                  </mrow>
                </mstyle>
                <mi mathvariant="normal">:</mi>
                <mrow/>
              </mrow>
            </mtd>
          </mtr>
          <mtr>
            <mtd>
              <mrow>
                <mi>m</mi>
                <mover>
                  <mrow>
                    <mi>U</mi>
                  </mrow>
                  <mrow>
                    <mstyle mathsize="8pt">
                      <mrow>
                        <mrow>
                          <mtext>.</mtext>
                          <mtext>.</mtext>
                        </mrow>
                      </mrow>
                    </mstyle>
                  </mrow>
                </mover>
                <mo stretchy="false">(</mo>
                <mi>l</mi>
                <mrow>
                  <mo stretchy="false">)</mo>
                  <mo stretchy="false">=</mo>
                  <mrow>
                    <mo stretchy="false">−</mo>
                    <msup>
                      <mi mathvariant="italic">γΔ</mi>
                      <mrow>
                        <mstyle mathsize="8pt">
                          <mrow>
                            <mrow>
                              <mn>2</mn>
                            </mrow>
                          </mrow>
                        </mstyle>
                      </mrow>
                    </msup>
                  </mrow>
                </mrow>
                <mi>U</mi>
                <mrow/>
              </mrow>
            </mtd>
          </mtr>
          <mtr>
            <mtd>
              <mrow>
                <mstyle mathvariant="italic">
                  <mrow>
                    <mtext>Домножим</mtext>
                  </mrow>
                </mstyle>
                <mover>
                  <mrow/>
                  <mrow/>
                </mover>
                <mstyle mathvariant="italic">
                  <mrow>
                    <mtext>на</mtext>
                  </mrow>
                </mstyle>
                <mover>
                  <mrow/>
                  <mrow/>
                </mover>
                <mrow>
                  <mfrac>
                    <mrow>
                      <msup>
                        <mi>а</mi>
                        <mrow>
                          <mstyle mathsize="8pt">
                            <mrow>
                              <mrow>
                                <mn>2</mn>
                              </mrow>
                            </mrow>
                          </mstyle>
                        </mrow>
                      </msup>
                    </mrow>
                    <mrow>
                      <msup>
                        <mi>а</mi>
                        <mrow>
                          <mstyle mathsize="8pt">
                            <mrow>
                              <mrow>
                                <mn>2</mn>
                              </mrow>
                            </mrow>
                          </mstyle>
                        </mrow>
                      </msup>
                    </mrow>
                  </mfrac>
                </mrow>
                <mi mathvariant="normal">:</mi>
                <mover>
                  <mrow/>
                  <mrow/>
                </mover>
                <mi>и</mi>
                <mover>
                  <mrow/>
                  <mrow/>
                </mover>
                <mstyle mathvariant="italic">
                  <mrow>
                    <mtext>обозначим</mtext>
                  </mrow>
                </mstyle>
                <mi mathvariant="normal">:</mi>
                <mover>
                  <mrow/>
                  <mrow/>
                </mover>
                <mrow>
                  <mfrac>
                    <mrow>
                      <mi>γ</mi>
                    </mrow>
                    <mrow>
                      <mi>m</mi>
                    </mrow>
                  </mfrac>
                </mrow>
                <mrow>
                  <msup>
                    <mi>a</mi>
                    <mrow>
                      <mstyle mathsize="8pt">
                        <mrow>
                          <mrow>
                            <mn>2</mn>
                          </mrow>
                        </mrow>
                      </mstyle>
                    </mrow>
                  </msup>
                  <mo stretchy="false">=</mo>
                  <msup>
                    <mi>s</mi>
                    <mrow>
                      <mstyle mathsize="8pt">
                        <mrow>
                          <mrow>
                            <mn>2</mn>
                          </mrow>
                        </mrow>
                      </mstyle>
                    </mrow>
                  </msup>
                </mrow>
                <mi>;</mi>
                <mover>
                  <mrow/>
                  <mrow/>
                </mover>
                <mstyle mathvariant="italic">
                  <mrow>
                    <mtext>получим</mtext>
                  </mrow>
                </mstyle>
                <mi mathvariant="normal">:</mi>
                <mrow/>
              </mrow>
            </mtd>
          </mtr>
          <mtr>
            <mtd>
              <mrow>
                <mover>
                  <mrow>
                    <mi>U</mi>
                  </mrow>
                  <mrow>
                    <mstyle mathsize="8pt">
                      <mrow>
                        <mrow>
                          <mtext>.</mtext>
                          <mtext>.</mtext>
                        </mrow>
                      </mrow>
                    </mstyle>
                  </mrow>
                </mover>
                <mo stretchy="false">(</mo>
                <mi>l</mi>
                <mrow>
                  <mo stretchy="false">)</mo>
                  <mo stretchy="false">=</mo>
                  <msup>
                    <mi>s</mi>
                    <mrow>
                      <mstyle mathsize="8pt">
                        <mrow>
                          <mrow>
                            <mn>2</mn>
                          </mrow>
                        </mrow>
                      </mstyle>
                    </mrow>
                  </msup>
                </mrow>
                <mrow>
                  <mfrac>
                    <mrow>
                      <msup>
                        <mi>d</mi>
                        <mrow>
                          <mstyle mathsize="8pt">
                            <mrow>
                              <mrow>
                                <mn>2</mn>
                              </mrow>
                            </mrow>
                          </mstyle>
                        </mrow>
                      </msup>
                      <mi>U</mi>
                    </mrow>
                    <mrow>
                      <mstyle mathvariant="italic">
                        <mrow>
                          <msup>
                            <mtext>dx</mtext>
                            <mrow>
                              <mstyle mathsize="8pt">
                                <mrow>
                                  <mrow>
                                    <mn>2</mn>
                                  </mrow>
                                </mrow>
                              </mstyle>
                            </mrow>
                          </msup>
                        </mrow>
                      </mstyle>
                    </mrow>
                  </mfrac>
                </mrow>
                <mi>;</mi>
                <mrow>
                  <mover>
                    <mrow/>
                    <mrow/>
                  </mover>
                  <mo stretchy="false">−</mo>
                  <mover>
                    <mrow/>
                    <mrow/>
                  </mover>
                </mrow>
                <mstyle mathvariant="italic">
                  <mrow>
                    <mtext>волновое</mtext>
                  </mrow>
                </mstyle>
                <mover>
                  <mrow/>
                  <mrow/>
                </mover>
                <mstyle mathvariant="italic">
                  <mrow>
                    <mtext>уравнение</mtext>
                  </mrow>
                </mstyle>
                <mi>;</mi>
                <mrow/>
              </mrow>
            </mtd>
          </mtr>
          <mtr>
            <mtd>
              <mrow>
                <mrow>
                  <mrow>
                    <mfrac>
                      <mrow>
                        <msup>
                          <mi>d</mi>
                          <mrow>
                            <mstyle mathsize="8pt">
                              <mrow>
                                <mrow>
                                  <mn>2</mn>
                                </mrow>
                              </mrow>
                            </mstyle>
                          </mrow>
                        </msup>
                        <mi>U</mi>
                      </mrow>
                      <mrow>
                        <mstyle mathvariant="italic">
                          <mrow>
                            <msup>
                              <mtext>dx</mtext>
                              <mrow>
                                <mstyle mathsize="8pt">
                                  <mrow>
                                    <mrow>
                                      <mn>2</mn>
                                    </mrow>
                                  </mrow>
                                </mstyle>
                              </mrow>
                            </msup>
                          </mrow>
                        </mstyle>
                      </mrow>
                    </mfrac>
                  </mrow>
                  <mo stretchy="false">−</mo>
                  <mrow>
                    <mfrac>
                      <mrow>
                        <mn>1</mn>
                      </mrow>
                      <mrow>
                        <msup>
                          <mi>s</mi>
                          <mrow>
                            <mstyle mathsize="8pt">
                              <mrow>
                                <mrow>
                                  <mn>2</mn>
                                </mrow>
                              </mrow>
                            </mstyle>
                          </mrow>
                        </msup>
                      </mrow>
                    </mfrac>
                  </mrow>
                </mrow>
                <mrow>
                  <mrow>
                    <mfrac>
                      <mrow>
                        <msup>
                          <mi>d</mi>
                          <mrow>
                            <mstyle mathsize="8pt">
                              <mrow>
                                <mrow>
                                  <mn>2</mn>
                                </mrow>
                              </mrow>
                            </mstyle>
                          </mrow>
                        </msup>
                        <mi>U</mi>
                      </mrow>
                      <mrow>
                        <mstyle mathvariant="italic">
                          <mrow>
                            <msup>
                              <mtext>dt</mtext>
                              <mrow>
                                <mstyle mathsize="8pt">
                                  <mrow>
                                    <mrow>
                                      <mn>2</mn>
                                    </mrow>
                                  </mrow>
                                </mstyle>
                              </mrow>
                            </msup>
                          </mrow>
                        </mstyle>
                      </mrow>
                    </mfrac>
                  </mrow>
                  <mo stretchy="false">=</mo>
                  <mn>0</mn>
                </mrow>
                <mrow>
                  <mover>
                    <mrow/>
                    <mrow/>
                  </mover>
                  <mo stretchy="false">−</mo>
                  <mover>
                    <mrow/>
                    <mrow/>
                  </mover>
                </mrow>
                <mstyle mathvariant="italic">
                  <mrow>
                    <mtext>волновое</mtext>
                  </mrow>
                </mstyle>
                <mover>
                  <mrow/>
                  <mrow/>
                </mover>
                <mstyle mathvariant="italic">
                  <mrow>
                    <mtext>уравнение</mtext>
                  </mrow>
                </mstyle>
                <mover>
                  <mrow/>
                  <mrow/>
                </mover>
                <mstyle mathvariant="italic">
                  <mrow>
                    <mtext>для</mtext>
                  </mrow>
                </mstyle>
                <mover>
                  <mrow/>
                  <mrow/>
                </mover>
                <mstyle mathvariant="italic">
                  <mrow>
                    <mtext>звука</mtext>
                  </mrow>
                </mstyle>
                <mover>
                  <mrow/>
                  <mrow/>
                </mover>
                <mi>в</mi>
                <mover>
                  <mrow/>
                  <mrow/>
                </mover>
                <mstyle mathvariant="italic">
                  <mrow>
                    <mtext>цепочке</mtext>
                  </mrow>
                </mstyle>
                <mtext>.</mtext>
                <mrow/>
              </mrow>
            </mtd>
          </mtr>
          <mtr>
            <mtd>
              <mrow>
                <mi>s</mi>
                <mrow>
                  <mover>
                    <mrow/>
                    <mrow/>
                  </mover>
                  <mo stretchy="false">−</mo>
                  <mover>
                    <mrow/>
                    <mrow/>
                  </mover>
                </mrow>
                <mstyle mathvariant="italic">
                  <mrow>
                    <mtext>характеризует</mtext>
                  </mrow>
                </mstyle>
                <mover>
                  <mrow/>
                  <mrow/>
                </mover>
                <mstyle mathvariant="italic">
                  <mrow>
                    <mtext>рапростронение</mtext>
                  </mrow>
                </mstyle>
                <mover>
                  <mrow/>
                  <mrow/>
                </mover>
                <mstyle mathvariant="italic">
                  <mrow>
                    <mtext>звука</mtext>
                  </mrow>
                </mstyle>
                <mi>;</mi>
                <mrow/>
              </mrow>
            </mtd>
          </mtr>
          <mtr>
            <mtd>
              <mrow>
                <mrow>
                  <mrow>
                    <mo stretchy="false">(</mo>
                    <mo stretchy="false">−</mo>
                    <msup>
                      <mi>k</mi>
                      <mrow>
                        <mstyle mathsize="8pt">
                          <mrow>
                            <mrow>
                              <mn>2</mn>
                            </mrow>
                          </mrow>
                        </mstyle>
                      </mrow>
                    </msup>
                  </mrow>
                  <mo stretchy="false">+</mo>
                  <mrow>
                    <mfrac>
                      <mrow>
                        <msup>
                          <mi>ω</mi>
                          <mrow>
                            <mstyle mathsize="8pt">
                              <mrow>
                                <mrow>
                                  <mn>2</mn>
                                </mrow>
                              </mrow>
                            </mstyle>
                          </mrow>
                        </msup>
                      </mrow>
                      <mrow>
                        <msup>
                          <mi>s</mi>
                          <mrow>
                            <mstyle mathsize="8pt">
                              <mrow>
                                <mrow>
                                  <mn>2</mn>
                                </mrow>
                              </mrow>
                            </mstyle>
                          </mrow>
                        </msup>
                      </mrow>
                    </mfrac>
                  </mrow>
                </mrow>
                <mo stretchy="false">)</mo>
                <mrow>
                  <mi>U</mi>
                  <mo stretchy="false">=</mo>
                  <mn>0</mn>
                </mrow>
                <mi>;</mi>
                <mrow/>
              </mrow>
            </mtd>
          </mtr>
        </mtable>
      </mrow>
      <mrow/>
    </mrow>
    <annotation encoding="StarMath 5.0">alignl { stack {
 size 12{m {U}  cSup { size 8{ "."  "." } }  \( l \) = - γ \[ U \( l \)  - U \( l - 1 \)  \]  - γ \[ U \( l \)  - U \( l+1 \)  \] = \[  {}  cSup {}  ital "по" {}  cSup {}  ital "закону" {}  cSup {}  ital "Ньютона" "."  \] ={}}  {} # 
= - γ \[ 2U \( l \)  - U \( l - 1 \)  - U \( l+1 \)  \] , {}  cSup {}  ital "где" {}  cSup {} ΔU {}  cSup {}  -  {}  cSup {}  ital "припащение" {}  cSup {} U; {} # 
ΔU \( l+1 \) =U \( l+1 \)  - U \( l \) ; {} # 
Δ rSup { size 8{2} } U \( l+1 \) =U \( l+1 \)  - U \( l \)  - U \( l \) +U \( l - 1 \) ; {} # 
 ital "Запишем" {}  cSup {}  ital "уравнение" {}  cSup {}  ital "движения" {}  cSup {} в {}  cSup {}  ital "конечном" {}  cSup {}  ital "припащении": {} # 
m {U}  cSup { size 8{ "."  "." } }  \( l \) = - γΔ rSup { size 8{2} } U {} # 
 ital "Домножим" {}  cSup {}  ital "на" {}  cSup {}  {  {а rSup { size 8{2} } }  over  {а rSup { size 8{2} } } } : {}  cSup {} и {}  cSup {}  ital "обозначим": {}  cSup {}  {  {γ}  over  {m} } a rSup { size 8{2} } =s rSup { size 8{2} } ; {}  cSup {}  ital "получим": {} # 
 {U}  cSup { size 8{ "."  "." } }  \( l \) =s rSup { size 8{2} }  {  {d rSup { size 8{2} } U}  over  { ital "dx" rSup { size 8{2} } } } ; {}  cSup {}  -  {}  cSup {}  ital "волновое" {}  cSup {}  ital "уравнение"; {} # 
 {  {d rSup { size 8{2} } U}  over  { ital "dx" rSup { size 8{2} } } }  -  {  {1}  over  {s rSup { size 8{2} } } }  {  {d rSup { size 8{2} } U}  over  { ital "dt" rSup { size 8{2} } } } =0 {}  cSup {}  -  {}  cSup {}  ital "волновое" {}  cSup {}  ital "уравнение" {}  cSup {}  ital "для" {}  cSup {}  ital "звука" {}  cSup {} в {}  cSup {}  ital "цепочке" "."  {} # 
s {}  cSup {}  -  {}  cSup {}  ital "характеризует" {}  cSup {}  ital "рапростронение" {}  cSup {}  ital "звука"; {} # 
 \(  - k rSup { size 8{2} } + {  {ω rSup { size 8{2} } }  over  {s rSup { size 8{2} } } }  \) U=0; {} 
} } {}</annotation>
  </semantics>
</math>
</file>

<file path=Object 51/content.xml><?xml version="1.0" encoding="utf-8"?>
<math xmlns="http://www.w3.org/1998/Math/MathML">
  <semantics>
    <mrow>
      <mrow>
        <mtable>
          <mtr>
            <mtd>
              <mrow>
                <mstyle mathsize="12pt">
                  <mrow>
                    <mrow>
                      <mrow>
                        <msup>
                          <mi>ω</mi>
                          <mrow>
                            <mstyle mathsize="8pt">
                              <mrow>
                                <mrow>
                                  <mn>2</mn>
                                </mrow>
                              </mrow>
                            </mstyle>
                          </mrow>
                        </msup>
                        <mo stretchy="false">=</mo>
                        <msup>
                          <mi>s</mi>
                          <mrow>
                            <mstyle mathsize="8pt">
                              <mrow>
                                <mrow>
                                  <mn>2</mn>
                                </mrow>
                              </mrow>
                            </mstyle>
                          </mrow>
                        </msup>
                      </mrow>
                      <msup>
                        <mi>k</mi>
                        <mrow>
                          <mstyle mathsize="8pt">
                            <mrow>
                              <mrow>
                                <mn>2</mn>
                              </mrow>
                            </mrow>
                          </mstyle>
                        </mrow>
                      </msup>
                      <mo stretchy="false">⇒</mo>
                      <mrow>
                        <mi>ω</mi>
                        <mo stretchy="false">=</mo>
                        <mstyle mathvariant="italic">
                          <mrow>
                            <mtext>sk</mtext>
                          </mrow>
                        </mstyle>
                      </mrow>
                      <mi>,</mi>
                      <mover>
                        <mrow/>
                        <mrow/>
                      </mover>
                      <mstyle mathvariant="italic">
                        <mrow>
                          <mtext>где</mtext>
                        </mrow>
                      </mstyle>
                      <mover>
                        <mrow/>
                        <mrow/>
                      </mover>
                      <mrow>
                        <mi>k</mi>
                        <mo stretchy="false">=</mo>
                        <mrow>
                          <mfrac>
                            <mrow>
                              <mn>2π</mn>
                            </mrow>
                            <mrow>
                              <mi>λ</mi>
                            </mrow>
                          </mfrac>
                        </mrow>
                      </mrow>
                      <mi>;</mi>
                    </mrow>
                  </mrow>
                </mstyle>
                <mrow/>
              </mrow>
            </mtd>
          </mtr>
          <mtr>
            <mtd>
              <mrow>
                <mstyle mathvariant="italic">
                  <mrow>
                    <mtext>Звуковым</mtext>
                  </mrow>
                </mstyle>
                <mover>
                  <mrow/>
                  <mrow/>
                </mover>
                <mstyle mathvariant="italic">
                  <mrow>
                    <mtext>волнам</mtext>
                  </mrow>
                </mstyle>
                <mover>
                  <mrow/>
                  <mrow/>
                </mover>
                <mstyle mathvariant="italic">
                  <mrow>
                    <mtext>сответствуют</mtext>
                  </mrow>
                </mstyle>
                <mover>
                  <mrow/>
                  <mrow/>
                </mover>
                <mstyle mathvariant="italic">
                  <mrow>
                    <mtext>акустические</mtext>
                  </mrow>
                </mstyle>
                <mover>
                  <mrow/>
                  <mrow/>
                </mover>
                <mstyle mathvariant="italic">
                  <mrow>
                    <mtext>фононы</mtext>
                  </mrow>
                </mstyle>
                <mi mathvariant="normal">:</mi>
                <mrow/>
              </mrow>
            </mtd>
          </mtr>
          <mtr>
            <mtd>
              <mrow>
                <mstyle mathvariant="italic">
                  <mrow>
                    <mtext>Им</mtext>
                  </mrow>
                </mstyle>
                <mover>
                  <mrow/>
                  <mrow/>
                </mover>
                <mstyle mathvariant="italic">
                  <mrow>
                    <mtext>соответствуют</mtext>
                  </mrow>
                </mstyle>
                <mover>
                  <mrow/>
                  <mrow/>
                </mover>
                <mstyle mathvariant="italic">
                  <mrow>
                    <mtext>частицы</mtext>
                  </mrow>
                </mstyle>
                <mover>
                  <mrow/>
                  <mrow/>
                </mover>
                <mstyle mathvariant="italic">
                  <mrow>
                    <mtext>энергия</mtext>
                  </mrow>
                </mstyle>
                <mover>
                  <mrow/>
                  <mrow/>
                </mover>
                <mstyle mathvariant="italic">
                  <mrow>
                    <mtext>которых</mtext>
                  </mrow>
                </mstyle>
                <mi mathvariant="normal">:</mi>
                <mrow/>
              </mrow>
            </mtd>
          </mtr>
        </mtable>
      </mrow>
      <mrow/>
    </mrow>
    <annotation encoding="StarMath 5.0">alignl { stack {
 size 12{ω rSup { size 8{2} } =s rSup { size 8{2} } k rSup { size 8{2} }  drarrow ω= ital "sk", {}  cSup {}  ital "где" {}  cSup {} k= {  {2π}  over  {λ} } ;}  {} # 
 ital "Звуковым" {}  cSup {}  ital "волнам" {}  cSup {}  ital "сответствуют" {}  cSup {}  ital "акустические" {}  cSup {}  ital "фононы": {} # 
 ital "Им" {}  cSup {}  ital "соответствуют" {}  cSup {}  ital "частицы" {}  cSup {}  ital "энергия" {}  cSup {}  ital "которых": {} 
} } {}</annotation>
  </semantics>
</math>
</file>

<file path=Object 52/content.xml><?xml version="1.0" encoding="utf-8"?>
<math xmlns="http://www.w3.org/1998/Math/MathML">
  <semantics>
    <mrow>
      <mrow>
        <mtable>
          <mtr>
            <mtd>
              <mrow>
                <mrow/>
              </mrow>
            </mtd>
          </mtr>
          <mtr>
            <mtd>
              <mrow>
                <mstyle mathsize="12pt">
                  <mrow>
                    <mrow>
                      <mrow>
                        <mi>E</mi>
                        <mo stretchy="false">=</mo>
                        <mo stretchy="false">ℏ</mo>
                      </mrow>
                      <mi>ω</mi>
                      <mi>;</mi>
                      <mover>
                        <mrow/>
                        <mrow/>
                      </mover>
                      <mrow>
                        <mi>p</mi>
                        <mo stretchy="false">=</mo>
                        <mo stretchy="false">ℏ</mo>
                      </mrow>
                      <mrow>
                        <mi>k</mi>
                        <mo stretchy="false">=</mo>
                        <mrow>
                          <mfrac>
                            <mrow>
                              <mo stretchy="false">ℏ</mo>
                              <mn>2π</mn>
                            </mrow>
                            <mrow>
                              <mi>λ</mi>
                            </mrow>
                          </mfrac>
                        </mrow>
                      </mrow>
                      <mi>n</mi>
                      <mo stretchy="false">⇒</mo>
                      <mrow>
                        <msub>
                          <mi>λ</mi>
                          <mrow>
                            <mstyle mathsize="8pt">
                              <mrow>
                                <mrow>
                                  <mi>б</mi>
                                </mrow>
                              </mrow>
                            </mstyle>
                          </mrow>
                        </msub>
                        <mo stretchy="false">=</mo>
                        <mrow>
                          <mfrac>
                            <mrow>
                              <mn>2π</mn>
                              <mo stretchy="false">ℏ</mo>
                            </mrow>
                            <mrow>
                              <mi>p</mi>
                            </mrow>
                          </mfrac>
                        </mrow>
                      </mrow>
                      <mi>;</mi>
                      <mrow>
                        <mover>
                          <mrow/>
                          <mrow/>
                        </mover>
                        <mo stretchy="false">−</mo>
                        <mover>
                          <mrow/>
                          <mrow/>
                        </mover>
                      </mrow>
                      <mstyle mathvariant="italic">
                        <mrow>
                          <mtext>длина</mtext>
                        </mrow>
                      </mstyle>
                      <mover>
                        <mrow/>
                        <mrow/>
                      </mover>
                      <mstyle mathvariant="italic">
                        <mrow>
                          <mtext>волны</mtext>
                        </mrow>
                      </mstyle>
                      <mover>
                        <mrow/>
                        <mrow/>
                      </mover>
                      <mstyle mathvariant="italic">
                        <mrow>
                          <mtext>соотв</mtext>
                        </mrow>
                      </mstyle>
                      <mtext>.</mtext>
                      <mover>
                        <mrow/>
                        <mrow/>
                      </mover>
                      <mstyle mathvariant="italic">
                        <mrow>
                          <mtext>фонону</mtext>
                        </mrow>
                      </mstyle>
                      <mtext>.</mtext>
                    </mrow>
                  </mrow>
                </mstyle>
                <mrow/>
              </mrow>
            </mtd>
          </mtr>
          <mtr>
            <mtd>
              <mrow>
                <mstyle mathvariant="italic">
                  <mrow>
                    <mtext>Связь</mtext>
                  </mrow>
                </mstyle>
                <mover>
                  <mrow/>
                  <mrow/>
                </mover>
                <mstyle mathvariant="italic">
                  <mrow>
                    <mtext>энергии</mtext>
                  </mrow>
                </mstyle>
                <mover>
                  <mrow/>
                  <mrow/>
                </mover>
                <mstyle mathvariant="italic">
                  <mrow>
                    <mtext>фонона</mtext>
                  </mrow>
                </mstyle>
                <mover>
                  <mrow/>
                  <mrow/>
                </mover>
                <mi>с</mi>
                <mover>
                  <mrow/>
                  <mrow/>
                </mover>
                <mstyle mathvariant="italic">
                  <mrow>
                    <mtext>его</mtext>
                  </mrow>
                </mstyle>
                <mover>
                  <mrow/>
                  <mrow/>
                </mover>
                <mstyle mathvariant="italic">
                  <mrow>
                    <mtext>импульсом</mtext>
                  </mrow>
                </mstyle>
                <mi mathvariant="normal">:</mi>
                <mrow/>
              </mrow>
            </mtd>
          </mtr>
          <mtr>
            <mtd>
              <mrow>
                <mrow>
                  <mi>E</mi>
                  <mo stretchy="false">=</mo>
                  <mstyle mathvariant="italic">
                    <mrow>
                      <mtext>sp</mtext>
                    </mrow>
                  </mstyle>
                </mrow>
                <mi>;</mi>
                <mo stretchy="false">⇒</mo>
                <mrow>
                  <msub>
                    <mi>λ</mi>
                    <mrow>
                      <mstyle mathsize="8pt">
                        <mrow>
                          <mrow>
                            <mi>б</mi>
                          </mrow>
                        </mrow>
                      </mstyle>
                    </mrow>
                  </msub>
                  <mo stretchy="false">=</mo>
                  <mrow>
                    <mfrac>
                      <mrow>
                        <mn>2π</mn>
                        <mo stretchy="false">ℏ</mo>
                      </mrow>
                      <mrow>
                        <mi>E</mi>
                      </mrow>
                    </mfrac>
                  </mrow>
                </mrow>
                <mi>s</mi>
                <mi>;</mi>
                <mrow/>
              </mrow>
            </mtd>
          </mtr>
        </mtable>
      </mrow>
      <mrow/>
    </mrow>
    <annotation encoding="StarMath 5.0">alignl { stack {
 {} # 
 size 12{E= hbar ω; {}  cSup {} p= hbar k= {  { hbar 2π}  over  {λ} } n drarrow λ rSub { size 8{б} } = {  {2π hbar }  over  {p} } ; {}  cSup {}  -  {}  cSup {}  ital "длина" {}  cSup {}  ital "волны" {}  cSup {}  ital "соотв" "."  {}  cSup {}  ital "фонону" "." }  {} # 
 ital "Связь" {}  cSup {}  ital "энергии" {}  cSup {}  ital "фонона" {}  cSup {} с {}  cSup {}  ital "его" {}  cSup {}  ital "импульсом": {} # 
E= ital "sp"; drarrow λ rSub { size 8{б} } = {  {2π hbar }  over  {E} } s; {} 
} } {}</annotation>
  </semantics>
</math>
</file>

<file path=Object 53/content.xml><?xml version="1.0" encoding="utf-8"?>
<math xmlns="http://www.w3.org/1998/Math/MathML">
  <semantics>
    <mrow>
      <mrow>
        <mtable>
          <mtr>
            <mtd>
              <mrow>
                <mrow/>
              </mrow>
            </mtd>
          </mtr>
          <mtr>
            <mtd>
              <mrow>
                <mstyle mathsize="12pt">
                  <mrow>
                    <mrow>
                      <mstyle mathvariant="italic">
                        <mrow>
                          <mtext>Волновое</mtext>
                        </mrow>
                      </mstyle>
                      <mover>
                        <mrow/>
                        <mrow/>
                      </mover>
                      <mstyle mathvariant="italic">
                        <mrow>
                          <mtext>уравнение</mtext>
                        </mrow>
                      </mstyle>
                      <mover>
                        <mrow/>
                        <mrow/>
                      </mover>
                      <mstyle mathvariant="italic">
                        <mrow>
                          <mtext>для</mtext>
                        </mrow>
                      </mstyle>
                      <mover>
                        <mrow/>
                        <mrow/>
                      </mover>
                      <mstyle mathvariant="italic">
                        <mrow>
                          <mtext>электромагнитных</mtext>
                        </mrow>
                      </mstyle>
                      <mover>
                        <mrow/>
                        <mrow/>
                      </mover>
                      <mstyle mathvariant="italic">
                        <mrow>
                          <mtext>волн</mtext>
                        </mrow>
                      </mstyle>
                      <mover>
                        <mrow/>
                        <mrow/>
                      </mover>
                      <mi>в</mi>
                      <mover>
                        <mrow/>
                        <mrow/>
                      </mover>
                      <mstyle mathvariant="italic">
                        <mrow>
                          <mtext>трехмерном</mtext>
                        </mrow>
                      </mstyle>
                      <mover>
                        <mrow/>
                        <mrow/>
                      </mover>
                      <mstyle mathvariant="italic">
                        <mrow>
                          <mtext>случае</mtext>
                        </mrow>
                      </mstyle>
                      <mi mathvariant="normal">:</mi>
                    </mrow>
                  </mrow>
                </mstyle>
                <mrow/>
              </mrow>
            </mtd>
          </mtr>
          <mtr>
            <mtd>
              <mrow>
                <mo stretchy="false">(</mo>
                <mrow>
                  <msup>
                    <mo stretchy="false">∇</mo>
                    <mrow>
                      <mstyle mathsize="8pt">
                        <mrow>
                          <mrow>
                            <mn>2</mn>
                          </mrow>
                        </mrow>
                      </mstyle>
                    </mrow>
                  </msup>
                  <mo stretchy="false">−</mo>
                  <mrow>
                    <mfrac>
                      <mrow>
                        <mn>1</mn>
                      </mrow>
                      <mrow>
                        <msup>
                          <mi>с</mi>
                          <mrow>
                            <mstyle mathsize="8pt">
                              <mrow>
                                <mrow>
                                  <mn>2</mn>
                                </mrow>
                              </mrow>
                            </mstyle>
                          </mrow>
                        </msup>
                      </mrow>
                    </mfrac>
                  </mrow>
                </mrow>
                <mrow>
                  <mfrac>
                    <mrow>
                      <msup>
                        <mi>d</mi>
                        <mrow>
                          <mstyle mathsize="8pt">
                            <mrow>
                              <mrow>
                                <mn>2</mn>
                              </mrow>
                            </mrow>
                          </mstyle>
                        </mrow>
                      </msup>
                    </mrow>
                    <mrow>
                      <mstyle mathvariant="italic">
                        <mrow>
                          <msup>
                            <mtext>dt</mtext>
                            <mrow>
                              <mstyle mathsize="8pt">
                                <mrow>
                                  <mrow>
                                    <mn>2</mn>
                                  </mrow>
                                </mrow>
                              </mstyle>
                            </mrow>
                          </msup>
                        </mrow>
                      </mstyle>
                    </mrow>
                  </mfrac>
                </mrow>
                <mo stretchy="false">)</mo>
                <mi>E</mi>
                <mo stretchy="false">(</mo>
                <mi>r</mi>
                <mi>,</mi>
                <mi>t</mi>
                <mrow>
                  <mo stretchy="false">)</mo>
                  <mo stretchy="false">=</mo>
                  <mn>0</mn>
                </mrow>
                <mi>;</mi>
                <mrow/>
              </mrow>
            </mtd>
          </mtr>
          <mtr>
            <mtd>
              <mrow>
                <mstyle mathvariant="italic">
                  <mrow>
                    <mtext>Согласно</mtext>
                  </mrow>
                </mstyle>
                <mover>
                  <mrow/>
                  <mrow/>
                </mover>
                <mrow>
                  <mstyle mathvariant="italic">
                    <mrow>
                      <mtext>корпускулярно</mtext>
                    </mrow>
                  </mstyle>
                  <mo stretchy="false">−</mo>
                  <mstyle mathvariant="italic">
                    <mrow>
                      <mtext>волноволу</mtext>
                    </mrow>
                  </mstyle>
                </mrow>
                <mover>
                  <mrow/>
                  <mrow/>
                </mover>
                <mstyle mathvariant="italic">
                  <mrow>
                    <mtext>дуализму</mtext>
                  </mrow>
                </mstyle>
                <mi mathvariant="normal">:</mi>
                <mrow/>
              </mrow>
            </mtd>
          </mtr>
          <mtr>
            <mtd>
              <mrow>
                <mrow>
                  <mi>E</mi>
                  <mo stretchy="false">=</mo>
                  <mstyle mathvariant="italic">
                    <mrow>
                      <mtext>cp</mtext>
                    </mrow>
                  </mstyle>
                </mrow>
                <mi>;</mi>
                <mrow/>
              </mrow>
            </mtd>
          </mtr>
          <mtr>
            <mtd>
              <mrow>
                <mstyle mathvariant="italic">
                  <mrow>
                    <mtext>Фотоны</mtext>
                  </mrow>
                </mstyle>
                <mrow>
                  <mover>
                    <mrow/>
                    <mrow/>
                  </mover>
                  <mo stretchy="false">−</mo>
                  <mover>
                    <mrow/>
                    <mrow/>
                  </mover>
                </mrow>
                <mstyle mathvariant="italic">
                  <mrow>
                    <mtext>это</mtext>
                  </mrow>
                </mstyle>
                <mover>
                  <mrow/>
                  <mrow/>
                </mover>
                <mstyle mathvariant="italic">
                  <mrow>
                    <mtext>фононы</mtext>
                  </mrow>
                </mstyle>
                <mover>
                  <mrow/>
                  <mrow/>
                </mover>
                <mi>в</mi>
                <mover>
                  <mrow/>
                  <mrow/>
                </mover>
                <mstyle mathvariant="italic">
                  <mrow>
                    <mtext>вакууме</mtext>
                  </mrow>
                </mstyle>
                <mi>;</mi>
                <mrow/>
              </mrow>
            </mtd>
          </mtr>
          <mtr>
            <mtd>
              <mrow>
                <mrow>
                  <mrow>
                    <mfrac>
                      <mrow>
                        <msup>
                          <mi>d</mi>
                          <mrow>
                            <mstyle mathsize="8pt">
                              <mrow>
                                <mrow>
                                  <mn>2</mn>
                                </mrow>
                              </mrow>
                            </mstyle>
                          </mrow>
                        </msup>
                        <mi>U</mi>
                      </mrow>
                      <mrow>
                        <mstyle mathvariant="italic">
                          <mrow>
                            <msup>
                              <mtext>dx</mtext>
                              <mrow>
                                <mstyle mathsize="8pt">
                                  <mrow>
                                    <mrow>
                                      <mn>2</mn>
                                    </mrow>
                                  </mrow>
                                </mstyle>
                              </mrow>
                            </msup>
                          </mrow>
                        </mstyle>
                      </mrow>
                    </mfrac>
                  </mrow>
                  <mo stretchy="false">−</mo>
                  <mrow>
                    <mfrac>
                      <mrow>
                        <mn>1</mn>
                      </mrow>
                      <mrow>
                        <msup>
                          <mi>s</mi>
                          <mrow>
                            <mstyle mathsize="8pt">
                              <mrow>
                                <mrow>
                                  <mn>2</mn>
                                </mrow>
                              </mrow>
                            </mstyle>
                          </mrow>
                        </msup>
                      </mrow>
                    </mfrac>
                  </mrow>
                </mrow>
                <mrow>
                  <mrow>
                    <mfrac>
                      <mrow>
                        <msup>
                          <mi>d</mi>
                          <mrow>
                            <mstyle mathsize="8pt">
                              <mrow>
                                <mrow>
                                  <mn>2</mn>
                                </mrow>
                              </mrow>
                            </mstyle>
                          </mrow>
                        </msup>
                        <mi>U</mi>
                      </mrow>
                      <mrow>
                        <mstyle mathvariant="italic">
                          <mrow>
                            <msup>
                              <mtext>dt</mtext>
                              <mrow>
                                <mstyle mathsize="8pt">
                                  <mrow>
                                    <mrow>
                                      <mn>2</mn>
                                    </mrow>
                                  </mrow>
                                </mstyle>
                              </mrow>
                            </msup>
                          </mrow>
                        </mstyle>
                      </mrow>
                    </mfrac>
                  </mrow>
                  <mo stretchy="false">=</mo>
                  <mrow>
                    <mfrac>
                      <mrow>
                        <msup>
                          <mi>ω</mi>
                          <mrow>
                            <mstyle mathsize="8pt">
                              <mrow>
                                <mrow>
                                  <mn>2</mn>
                                </mrow>
                              </mrow>
                            </mstyle>
                          </mrow>
                        </msup>
                      </mrow>
                      <mrow>
                        <msup>
                          <mi>s</mi>
                          <mrow>
                            <mstyle mathsize="8pt">
                              <mrow>
                                <mrow>
                                  <mn>2</mn>
                                </mrow>
                              </mrow>
                            </mstyle>
                          </mrow>
                        </msup>
                      </mrow>
                    </mfrac>
                  </mrow>
                </mrow>
                <mi>U</mi>
                <mi>;</mi>
                <mrow>
                  <mover>
                    <mrow/>
                    <mrow/>
                  </mover>
                  <mo stretchy="false">−</mo>
                  <mover>
                    <mrow/>
                    <mrow/>
                  </mover>
                </mrow>
                <mstyle mathvariant="italic">
                  <mrow>
                    <mtext>уравнение</mtext>
                  </mrow>
                </mstyle>
                <mover>
                  <mrow/>
                  <mrow/>
                </mover>
                <mrow>
                  <mstyle mathvariant="italic">
                    <mrow>
                      <mtext>Клейна</mtext>
                    </mrow>
                  </mstyle>
                  <mo stretchy="false">−</mo>
                  <mstyle mathvariant="italic">
                    <mrow>
                      <mtext>Гордона</mtext>
                    </mrow>
                  </mstyle>
                </mrow>
                <mi>;</mi>
                <mrow/>
              </mrow>
            </mtd>
          </mtr>
          <mtr>
            <mtd>
              <mrow>
                <mstyle mathvariant="italic">
                  <mrow>
                    <mtext>Зависмость</mtext>
                  </mrow>
                </mstyle>
                <mover>
                  <mrow/>
                  <mrow/>
                </mover>
                <mstyle mathvariant="italic">
                  <mrow>
                    <mtext>энергии</mtext>
                  </mrow>
                </mstyle>
                <mover>
                  <mrow/>
                  <mrow/>
                </mover>
                <mstyle mathvariant="italic">
                  <mrow>
                    <mtext>от</mtext>
                  </mrow>
                </mstyle>
                <mover>
                  <mrow/>
                  <mrow/>
                </mover>
                <mstyle mathvariant="italic">
                  <mrow>
                    <mtext>импульса</mtext>
                  </mrow>
                </mstyle>
                <mi mathvariant="normal">:</mi>
                <mrow/>
              </mrow>
            </mtd>
          </mtr>
        </mtable>
      </mrow>
      <mrow/>
    </mrow>
    <annotation encoding="StarMath 5.0">alignl { stack {
 {} # 
 size 12{ ital "Волновое" {}  cSup {}  ital "уравнение" {}  cSup {}  ital "для" {}  cSup {}  ital "электромагнитных" {}  cSup {}  ital "волн" {}  cSup {} в {}  cSup {}  ital "трехмерном" {}  cSup {}  ital "случае":}  {} # 
 \(  nabla  rSup { size 8{2} }  -  {  {1}  over  {с rSup { size 8{2} } } }  {  {d rSup { size 8{2} } }  over  { ital "dt" rSup { size 8{2} } } }  \) E \( r,t \) =0; {} # 
 ital "Согласно" {}  cSup {}  ital "корпускулярно" -  ital "волноволу" {}  cSup {}  ital "дуализму": {} # 
E= ital "cp"; {} # 
 ital "Фотоны" {}  cSup {}  -  {}  cSup {}  ital "это" {}  cSup {}  ital "фононы" {}  cSup {} в {}  cSup {}  ital "вакууме"; {} # 
 {  {d rSup { size 8{2} } U}  over  { ital "dx" rSup { size 8{2} } } }  -  {  {1}  over  {s rSup { size 8{2} } } }  {  {d rSup { size 8{2} } U}  over  { ital "dt" rSup { size 8{2} } } } = {  {ω rSup { size 8{2} } }  over  {s rSup { size 8{2} } } } U; {}  cSup {}  -  {}  cSup {}  ital "уравнение" {}  cSup {}  ital "Клейна" -  ital "Гордона"; {} # 
 ital "Зависмость" {}  cSup {}  ital "энергии" {}  cSup {}  ital "от" {}  cSup {}  ital "импульса": {} 
} } {}</annotation>
  </semantics>
</math>
</file>

<file path=Object 54/content.xml><?xml version="1.0" encoding="utf-8"?>
<math xmlns="http://www.w3.org/1998/Math/MathML">
  <semantics>
    <mrow>
      <mrow>
        <mtable>
          <mtr>
            <mtd>
              <mrow>
                <mstyle mathsize="12pt">
                  <mrow>
                    <mrow>
                      <mrow>
                        <msup>
                          <mi>E</mi>
                          <mrow>
                            <mstyle mathsize="8pt">
                              <mrow>
                                <mrow>
                                  <mn>2</mn>
                                </mrow>
                              </mrow>
                            </mstyle>
                          </mrow>
                        </msup>
                        <mo stretchy="false">=</mo>
                        <mrow>
                          <msubsup>
                            <mi>E</mi>
                            <mrow>
                              <mstyle mathsize="8pt">
                                <mrow>
                                  <mrow>
                                    <mn>0</mn>
                                  </mrow>
                                </mrow>
                              </mstyle>
                            </mrow>
                            <mrow>
                              <mstyle mathsize="8pt">
                                <mrow>
                                  <mrow>
                                    <mn>2</mn>
                                  </mrow>
                                </mrow>
                              </mstyle>
                            </mrow>
                          </msubsup>
                          <mo stretchy="false">+</mo>
                          <msup>
                            <mi>s</mi>
                            <mrow>
                              <mstyle mathsize="8pt">
                                <mrow>
                                  <mrow>
                                    <mn>2</mn>
                                  </mrow>
                                </mrow>
                              </mstyle>
                            </mrow>
                          </msup>
                        </mrow>
                      </mrow>
                      <msup>
                        <mi>p</mi>
                        <mrow>
                          <mstyle mathsize="8pt">
                            <mrow>
                              <mrow>
                                <mn>2</mn>
                              </mrow>
                            </mrow>
                          </mstyle>
                        </mrow>
                      </msup>
                      <mi>;</mi>
                      <mover>
                        <mrow/>
                        <mrow/>
                      </mover>
                      <mstyle mathvariant="italic">
                        <mrow>
                          <mtext>где</mtext>
                        </mrow>
                      </mstyle>
                      <mover>
                        <mrow/>
                        <mrow/>
                      </mover>
                      <mrow>
                        <mi>E</mi>
                        <mo stretchy="false">=</mo>
                        <mo stretchy="false">ℏ</mo>
                      </mrow>
                      <mi>ω</mi>
                      <mover>
                        <mrow/>
                        <mrow/>
                      </mover>
                      <mrow>
                        <msub>
                          <mi>E</mi>
                          <mrow>
                            <mstyle mathsize="8pt">
                              <mrow>
                                <mrow>
                                  <mn>0</mn>
                                </mrow>
                              </mrow>
                            </mstyle>
                          </mrow>
                        </msub>
                        <mo stretchy="false">=</mo>
                        <mo stretchy="false">ℏ</mo>
                      </mrow>
                      <msub>
                        <mi>ω</mi>
                        <mrow>
                          <mstyle mathsize="8pt">
                            <mrow>
                              <mrow>
                                <mn>0</mn>
                              </mrow>
                            </mrow>
                          </mstyle>
                        </mrow>
                      </msub>
                      <mi>;</mi>
                    </mrow>
                  </mrow>
                </mstyle>
                <mrow/>
              </mrow>
            </mtd>
          </mtr>
          <mtr>
            <mtd>
              <mrow>
                <mstyle mathvariant="italic">
                  <mrow>
                    <mtext>Частицы</mtext>
                  </mrow>
                </mstyle>
                <mover>
                  <mrow/>
                  <mrow/>
                </mover>
                <mstyle mathvariant="italic">
                  <mrow>
                    <mtext>входящие</mtext>
                  </mrow>
                </mstyle>
                <mover>
                  <mrow/>
                  <mrow/>
                </mover>
                <mi>в</mi>
                <mover>
                  <mrow/>
                  <mrow/>
                </mover>
                <mstyle mathvariant="italic">
                  <mrow>
                    <mtext>уравнение</mtext>
                  </mrow>
                </mstyle>
                <mover>
                  <mrow/>
                  <mrow/>
                </mover>
                <mrow>
                  <mstyle mathvariant="italic">
                    <mrow>
                      <mtext>Клейна</mtext>
                    </mrow>
                  </mstyle>
                  <mo stretchy="false">−</mo>
                  <mstyle mathvariant="italic">
                    <mrow>
                      <mtext>Гордона</mtext>
                    </mrow>
                  </mstyle>
                </mrow>
                <mover>
                  <mrow/>
                  <mrow/>
                </mover>
                <mstyle mathvariant="italic">
                  <mrow>
                    <mtext>наз</mtext>
                  </mrow>
                </mstyle>
                <mtext>.</mtext>
                <mover>
                  <mrow/>
                  <mrow/>
                </mover>
                <mstyle mathvariant="italic">
                  <mrow>
                    <mtext>экситонами</mtext>
                  </mrow>
                </mstyle>
                <mi mathvariant="normal">:</mi>
                <mrow/>
              </mrow>
            </mtd>
          </mtr>
          <mtr>
            <mtd>
              <mrow>
                <mstyle mathvariant="italic">
                  <mrow>
                    <mtext>для</mtext>
                  </mrow>
                </mstyle>
                <mover>
                  <mrow/>
                  <mrow/>
                </mover>
                <mstyle mathvariant="italic">
                  <mrow>
                    <mtext>обычных</mtext>
                  </mrow>
                </mstyle>
                <mover>
                  <mrow/>
                  <mrow/>
                </mover>
                <mstyle mathvariant="italic">
                  <mrow>
                    <mtext>частиц</mtext>
                  </mrow>
                </mstyle>
                <mi mathvariant="normal">:</mi>
                <mrow/>
              </mrow>
            </mtd>
          </mtr>
          <mtr>
            <mtd>
              <mrow>
                <mo stretchy="false">(</mo>
                <mrow>
                  <msup>
                    <mo stretchy="false">∇</mo>
                    <mrow>
                      <mstyle mathsize="8pt">
                        <mrow>
                          <mrow>
                            <mn>2</mn>
                          </mrow>
                        </mrow>
                      </mstyle>
                    </mrow>
                  </msup>
                  <mo stretchy="false">−</mo>
                  <mrow>
                    <mfrac>
                      <mrow>
                        <mn>1</mn>
                      </mrow>
                      <mrow>
                        <msup>
                          <mi>с</mi>
                          <mrow>
                            <mstyle mathsize="8pt">
                              <mrow>
                                <mrow>
                                  <mn>2</mn>
                                </mrow>
                              </mrow>
                            </mstyle>
                          </mrow>
                        </msup>
                      </mrow>
                    </mfrac>
                  </mrow>
                </mrow>
                <mrow>
                  <mfrac>
                    <mrow>
                      <msup>
                        <mi>d</mi>
                        <mrow>
                          <mstyle mathsize="8pt">
                            <mrow>
                              <mrow>
                                <mn>2</mn>
                              </mrow>
                            </mrow>
                          </mstyle>
                        </mrow>
                      </msup>
                    </mrow>
                    <mrow>
                      <mstyle mathvariant="italic">
                        <mrow>
                          <msup>
                            <mtext>dt</mtext>
                            <mrow>
                              <mstyle mathsize="8pt">
                                <mrow>
                                  <mrow>
                                    <mn>2</mn>
                                  </mrow>
                                </mrow>
                              </mstyle>
                            </mrow>
                          </msup>
                        </mrow>
                      </mstyle>
                    </mrow>
                  </mfrac>
                </mrow>
                <mo stretchy="false">)</mo>
                <mi>ϕ</mi>
                <mo stretchy="false">(</mo>
                <mi>r</mi>
                <mi>,</mi>
                <mi>t</mi>
                <mrow>
                  <mo stretchy="false">)</mo>
                  <mo stretchy="false">=</mo>
                  <mrow>
                    <mfrac>
                      <mrow>
                        <msubsup>
                          <mi>ω</mi>
                          <mrow>
                            <mstyle mathsize="8pt">
                              <mrow>
                                <mrow>
                                  <mn>0</mn>
                                </mrow>
                              </mrow>
                            </mstyle>
                          </mrow>
                          <mrow>
                            <mstyle mathsize="8pt">
                              <mrow>
                                <mrow>
                                  <mn>2</mn>
                                </mrow>
                              </mrow>
                            </mstyle>
                          </mrow>
                        </msubsup>
                      </mrow>
                      <mrow>
                        <msup>
                          <mi>с</mi>
                          <mrow>
                            <mstyle mathsize="8pt">
                              <mrow>
                                <mrow>
                                  <mn>2</mn>
                                </mrow>
                              </mrow>
                            </mstyle>
                          </mrow>
                        </msup>
                      </mrow>
                    </mfrac>
                  </mrow>
                </mrow>
                <mi>ϕ</mi>
                <mo stretchy="false">(</mo>
                <mi>r</mi>
                <mi>,</mi>
                <mi>t</mi>
                <mo stretchy="false">)</mo>
                <mi>;</mi>
                <mrow/>
              </mrow>
            </mtd>
          </mtr>
          <mtr>
            <mtd>
              <mrow>
                <mrow>
                  <mi>ϕ</mi>
                  <mo stretchy="false">=</mo>
                  <mstyle mathvariant="italic">
                    <mrow>
                      <msup>
                        <mtext>Ae</mtext>
                        <mrow>
                          <mstyle mathsize="8pt">
                            <mrow>
                              <mrow>
                                <mi>i</mi>
                                <mo stretchy="false">(</mo>
                                <mrow>
                                  <mstyle mathvariant="italic">
                                    <mrow>
                                      <mtext>kr</mtext>
                                    </mrow>
                                  </mstyle>
                                  <mo stretchy="false">−</mo>
                                  <mi mathvariant="italic">ωt</mi>
                                </mrow>
                                <mo stretchy="false">)</mo>
                              </mrow>
                            </mrow>
                          </mstyle>
                        </mrow>
                      </msup>
                    </mrow>
                  </mstyle>
                </mrow>
                <mi>;</mi>
                <mrow/>
              </mrow>
            </mtd>
          </mtr>
          <mtr>
            <mtd>
              <mrow>
                <mrow>
                  <msup>
                    <mi>E</mi>
                    <mrow>
                      <mstyle mathsize="8pt">
                        <mrow>
                          <mrow>
                            <mn>2</mn>
                          </mrow>
                        </mrow>
                      </mstyle>
                    </mrow>
                  </msup>
                  <mo stretchy="false">=</mo>
                  <mrow>
                    <msubsup>
                      <mi>E</mi>
                      <mrow>
                        <mstyle mathsize="8pt">
                          <mrow>
                            <mrow>
                              <mn>0</mn>
                            </mrow>
                          </mrow>
                        </mstyle>
                      </mrow>
                      <mrow>
                        <mstyle mathsize="8pt">
                          <mrow>
                            <mrow>
                              <mn>2</mn>
                            </mrow>
                          </mrow>
                        </mstyle>
                      </mrow>
                    </msubsup>
                    <mo stretchy="false">+</mo>
                    <msup>
                      <mi>c</mi>
                      <mrow>
                        <mstyle mathsize="8pt">
                          <mrow>
                            <mrow>
                              <mn>2</mn>
                            </mrow>
                          </mrow>
                        </mstyle>
                      </mrow>
                    </msup>
                  </mrow>
                </mrow>
                <msup>
                  <mi>p</mi>
                  <mrow>
                    <mstyle mathsize="8pt">
                      <mrow>
                        <mrow>
                          <mn>2</mn>
                        </mrow>
                      </mrow>
                    </mstyle>
                  </mrow>
                </msup>
                <mi>;</mi>
                <mover>
                  <mrow/>
                  <mrow/>
                </mover>
                <mstyle mathvariant="italic">
                  <mrow>
                    <mtext>для</mtext>
                  </mrow>
                </mstyle>
                <mover>
                  <mrow/>
                  <mrow/>
                </mover>
                <mstyle mathvariant="italic">
                  <mrow>
                    <mtext>обычных</mtext>
                  </mrow>
                </mstyle>
                <mover>
                  <mrow/>
                  <mrow/>
                </mover>
                <mstyle mathvariant="italic">
                  <mrow>
                    <mtext>частиц</mtext>
                  </mrow>
                </mstyle>
                <mi>;</mi>
                <mrow/>
              </mrow>
            </mtd>
          </mtr>
          <mtr>
            <mtd>
              <mrow>
                <mrow>
                  <mrow>
                    <mrow>
                      <mi>p</mi>
                    </mrow>
                  </mrow>
                  <mo stretchy="false">=</mo>
                  <mrow>
                    <mo stretchy="false">−</mo>
                    <mi>i</mi>
                  </mrow>
                </mrow>
                <mo stretchy="false">ℏ</mo>
                <mo stretchy="false">∇</mo>
                <mrow>
                  <mover>
                    <mrow/>
                    <mrow/>
                  </mover>
                  <mo stretchy="false">−</mo>
                  <mover>
                    <mrow/>
                    <mrow/>
                  </mover>
                </mrow>
                <mstyle mathvariant="italic">
                  <mrow>
                    <mtext>опертор</mtext>
                  </mrow>
                </mstyle>
                <mover>
                  <mrow/>
                  <mrow/>
                </mover>
                <mstyle mathvariant="italic">
                  <mrow>
                    <mtext>импульса</mtext>
                  </mrow>
                </mstyle>
                <mtext>.</mtext>
                <mrow/>
              </mrow>
            </mtd>
          </mtr>
          <mtr>
            <mtd>
              <mrow>
                <mrow>
                  <mrow>
                    <mrow>
                      <mi>Н</mi>
                    </mrow>
                  </mrow>
                  <mo stretchy="false">=</mo>
                  <mi>i</mi>
                </mrow>
                <mo stretchy="false">ℏ</mo>
                <mrow>
                  <mfrac>
                    <mrow>
                      <mi>d</mi>
                    </mrow>
                    <mrow>
                      <mstyle mathvariant="italic">
                        <mrow>
                          <mtext>dt</mtext>
                        </mrow>
                      </mstyle>
                    </mrow>
                  </mfrac>
                </mrow>
                <mi>;</mi>
                <mover>
                  <mrow/>
                  <mrow/>
                </mover>
                <mrow>
                  <mo stretchy="false">∇</mo>
                  <mo stretchy="false">=</mo>
                  <mrow>
                    <mfrac>
                      <mrow>
                        <mrow>
                          <mrow>
                            <mi>p</mi>
                          </mrow>
                        </mrow>
                      </mrow>
                      <mrow>
                        <mrow>
                          <mo stretchy="false">(</mo>
                          <mo stretchy="false">−</mo>
                          <mi>i</mi>
                        </mrow>
                        <mo stretchy="false">ℏ</mo>
                        <mo stretchy="false">)</mo>
                      </mrow>
                    </mfrac>
                  </mrow>
                </mrow>
                <mi>;</mi>
                <mover>
                  <mrow/>
                  <mrow/>
                </mover>
                <mrow>
                  <mrow>
                    <mfrac>
                      <mrow>
                        <mi>d</mi>
                      </mrow>
                      <mrow>
                        <mstyle mathvariant="italic">
                          <mrow>
                            <mtext>dt</mtext>
                          </mrow>
                        </mstyle>
                      </mrow>
                    </mfrac>
                  </mrow>
                  <mo stretchy="false">=</mo>
                  <mrow>
                    <mfrac>
                      <mrow>
                        <mrow>
                          <mrow>
                            <mi>H</mi>
                          </mrow>
                        </mrow>
                      </mrow>
                      <mrow>
                        <mi>i</mi>
                        <mo stretchy="false">ℏ</mo>
                      </mrow>
                    </mfrac>
                  </mrow>
                </mrow>
                <mi>;</mi>
                <mrow/>
              </mrow>
            </mtd>
          </mtr>
          <mtr>
            <mtd>
              <mrow>
                <mrow>
                  <mrow>
                    <mo stretchy="false">(</mo>
                    <mo stretchy="false">−</mo>
                    <mrow>
                      <mfrac>
                        <mrow>
                          <msup>
                            <mrow>
                              <mrow>
                                <mi>p</mi>
                              </mrow>
                            </mrow>
                            <mrow>
                              <mstyle mathsize="8pt">
                                <mrow>
                                  <mrow>
                                    <mn>2</mn>
                                  </mrow>
                                </mrow>
                              </mstyle>
                            </mrow>
                          </msup>
                        </mrow>
                        <mrow>
                          <mo stretchy="false">ℏ</mo>
                        </mrow>
                      </mfrac>
                    </mrow>
                  </mrow>
                  <mo stretchy="false">+</mo>
                  <mrow>
                    <mfrac>
                      <mrow>
                        <msup>
                          <mrow>
                            <mrow>
                              <mi>H</mi>
                            </mrow>
                          </mrow>
                          <mrow>
                            <mstyle mathsize="8pt">
                              <mrow>
                                <mrow>
                                  <mn>2</mn>
                                </mrow>
                              </mrow>
                            </mstyle>
                          </mrow>
                        </msup>
                      </mrow>
                      <mrow>
                        <msup>
                          <mo stretchy="false">ℏ</mo>
                          <mrow>
                            <mstyle mathsize="8pt">
                              <mrow>
                                <mrow>
                                  <mn>2</mn>
                                </mrow>
                              </mrow>
                            </mstyle>
                          </mrow>
                        </msup>
                      </mrow>
                    </mfrac>
                  </mrow>
                </mrow>
                <mo stretchy="false">)</mo>
                <mi>Ψ</mi>
                <mo stretchy="false">(</mo>
                <mi>r</mi>
                <mi>,</mi>
                <mi>t</mi>
                <mrow>
                  <mo stretchy="false">)</mo>
                  <mo stretchy="false">=</mo>
                  <mrow>
                    <mfrac>
                      <mrow>
                        <msubsup>
                          <mi>ω</mi>
                          <mrow>
                            <mstyle mathsize="8pt">
                              <mrow>
                                <mrow>
                                  <mn>0</mn>
                                </mrow>
                              </mrow>
                            </mstyle>
                          </mrow>
                          <mrow>
                            <mstyle mathsize="8pt">
                              <mrow>
                                <mrow>
                                  <mn>2</mn>
                                </mrow>
                              </mrow>
                            </mstyle>
                          </mrow>
                        </msubsup>
                      </mrow>
                      <mrow>
                        <msup>
                          <mi>с</mi>
                          <mrow>
                            <mstyle mathsize="8pt">
                              <mrow>
                                <mrow>
                                  <mn>2</mn>
                                </mrow>
                              </mrow>
                            </mstyle>
                          </mrow>
                        </msup>
                      </mrow>
                    </mfrac>
                  </mrow>
                </mrow>
                <mi>Ψ</mi>
                <mi>;</mi>
                <mrow/>
              </mrow>
            </mtd>
          </mtr>
        </mtable>
      </mrow>
      <mrow/>
    </mrow>
    <annotation encoding="StarMath 5.0">alignl { stack {
 size 12{E rSup { size 8{2} } =E rSub { size 8{0} }  rSup { size 8{2} } +s rSup { size 8{2} } p rSup { size 8{2} } ; {}  cSup {}  ital "где" {}  cSup {} E= hbar ω {}  cSup {} E rSub { size 8{0} } = hbar ω rSub { size 8{0} } ;}  {} # 
 ital "Частицы" {}  cSup {}  ital "входящие" {}  cSup {} в {}  cSup {}  ital "уравнение" {}  cSup {}  ital "Клейна" -  ital "Гордона" {}  cSup {}  ital "наз" "."  {}  cSup {}  ital "экситонами": {} # 
 ital "для" {}  cSup {}  ital "обычных" {}  cSup {}  ital "частиц": {} # 
 \(  nabla  rSup { size 8{2} }  -  {  {1}  over  {с rSup { size 8{2} } } }  {  {d rSup { size 8{2} } }  over  { ital "dt" rSup { size 8{2} } } }  \) ϕ \( r,t \) = {  {ω rSub { size 8{0} }  rSup { size 8{2} } }  over  {с rSup { size 8{2} } } } ϕ \( r,t \) ; {} # 
ϕ= ital "Ae" rSup { size 8{i \(  ital "kr" - ωt \) } } ; {} # 
E rSup { size 8{2} } =E rSub { size 8{0} }  rSup { size 8{2} } +c rSup { size 8{2} } p rSup { size 8{2} } ; {}  cSup {}  ital "для" {}  cSup {}  ital "обычных" {}  cSup {}  ital "частиц"; {} # 
 { {p}}= - i hbar  nabla  {}  cSup {}  -  {}  cSup {}  ital "опертор" {}  cSup {}  ital "импульса" "."  {} # 
 { {Н}}=i hbar  {  {d}  over  { ital "dt"} } ; {}  cSup {}  nabla = {  { { {p}}}  over  { \(  - i hbar  \) } } ; {}  cSup {}  {  {d}  over  { ital "dt"} } = {  { { {H}}}  over  {i hbar } } ; {} # 
 \(  -  {  { { {p}} rSup { size 8{2} } }  over  { hbar } } + {  { { {H}} rSup { size 8{2} } }  over  { hbar  rSup { size 8{2} } } }  \) Ψ \( r,t \) = {  {ω rSub { size 8{0} }  rSup { size 8{2} } }  over  {с rSup { size 8{2} } } } Ψ; {} 
} } {}</annotation>
  </semantics>
</math>
</file>

<file path=Object 55/content.xml><?xml version="1.0" encoding="utf-8"?>
<math xmlns="http://www.w3.org/1998/Math/MathML">
  <semantics>
    <mrow>
      <mrow>
        <mtable>
          <mtr>
            <mtd>
              <mrow>
                <mstyle mathsize="12pt">
                  <mrow>
                    <mrow>
                      <mo stretchy="false">(</mo>
                      <mrow>
                        <mrow>
                          <mfrac>
                            <mrow>
                              <msup>
                                <mi>d</mi>
                                <mrow>
                                  <mstyle mathsize="8pt">
                                    <mrow>
                                      <mrow>
                                        <mn>2</mn>
                                      </mrow>
                                    </mrow>
                                  </mstyle>
                                </mrow>
                              </msup>
                            </mrow>
                            <mrow>
                              <mstyle mathvariant="italic">
                                <mrow>
                                  <msup>
                                    <mtext>dx</mtext>
                                    <mrow>
                                      <mstyle mathsize="8pt">
                                        <mrow>
                                          <mrow>
                                            <mn>2</mn>
                                          </mrow>
                                        </mrow>
                                      </mstyle>
                                    </mrow>
                                  </msup>
                                </mrow>
                              </mstyle>
                            </mrow>
                          </mfrac>
                        </mrow>
                        <mo stretchy="false">−</mo>
                        <mrow>
                          <mfrac>
                            <mrow>
                              <mn>1</mn>
                            </mrow>
                            <mrow>
                              <msup>
                                <mi>s</mi>
                                <mrow>
                                  <mstyle mathsize="8pt">
                                    <mrow>
                                      <mrow>
                                        <mn>2</mn>
                                      </mrow>
                                    </mrow>
                                  </mstyle>
                                </mrow>
                              </msup>
                            </mrow>
                          </mfrac>
                        </mrow>
                      </mrow>
                      <mrow>
                        <mfrac>
                          <mrow>
                            <msup>
                              <mi>d</mi>
                              <mrow>
                                <mstyle mathsize="8pt">
                                  <mrow>
                                    <mrow>
                                      <mn>2</mn>
                                    </mrow>
                                  </mrow>
                                </mstyle>
                              </mrow>
                            </msup>
                          </mrow>
                          <mrow>
                            <mstyle mathvariant="italic">
                              <mrow>
                                <msup>
                                  <mtext>dt</mtext>
                                  <mrow>
                                    <mstyle mathsize="8pt">
                                      <mrow>
                                        <mrow>
                                          <mn>2</mn>
                                        </mrow>
                                      </mrow>
                                    </mstyle>
                                  </mrow>
                                </msup>
                              </mrow>
                            </mstyle>
                          </mrow>
                        </mfrac>
                      </mrow>
                      <mo stretchy="false">)</mo>
                      <mi>U</mi>
                      <mo stretchy="false">(</mo>
                      <mi>x</mi>
                      <mi>,</mi>
                      <mi>t</mi>
                      <mrow>
                        <mo stretchy="false">)</mo>
                        <mo stretchy="false">=</mo>
                        <mn>0</mn>
                      </mrow>
                    </mrow>
                  </mrow>
                </mstyle>
                <mrow/>
              </mrow>
            </mtd>
          </mtr>
          <mtr>
            <mtd>
              <mrow>
                <mstyle mathvariant="italic">
                  <mrow>
                    <mtext>решение</mtext>
                  </mrow>
                </mstyle>
                <mover>
                  <mrow/>
                  <mrow/>
                </mover>
                <mstyle mathvariant="italic">
                  <mrow>
                    <mtext>уравнения</mtext>
                  </mrow>
                </mstyle>
                <mover>
                  <mrow/>
                  <mrow/>
                </mover>
                <mstyle mathvariant="italic">
                  <mrow>
                    <mtext>имеет</mtext>
                  </mrow>
                </mstyle>
                <mover>
                  <mrow/>
                  <mrow/>
                </mover>
                <mstyle mathvariant="italic">
                  <mrow>
                    <mtext>вид</mtext>
                  </mrow>
                </mstyle>
                <mi mathvariant="normal">:</mi>
                <mover>
                  <mrow/>
                  <mrow/>
                </mover>
                <mi>U</mi>
                <mo stretchy="false">(</mo>
                <mi>x</mi>
                <mi>,</mi>
                <mi>t</mi>
                <mrow>
                  <mo stretchy="false">)</mo>
                  <mo stretchy="false">=</mo>
                  <mstyle mathvariant="italic">
                    <mrow>
                      <msup>
                        <mtext>Ae</mtext>
                        <mrow>
                          <mstyle mathsize="8pt">
                            <mrow>
                              <mrow>
                                <mi>i</mi>
                                <mo stretchy="false">(</mo>
                                <mrow>
                                  <mstyle mathvariant="italic">
                                    <mrow>
                                      <mtext>kx</mtext>
                                    </mrow>
                                  </mstyle>
                                  <mo stretchy="false">−</mo>
                                  <mi mathvariant="italic">ωt</mi>
                                </mrow>
                                <mo stretchy="false">)</mo>
                              </mrow>
                            </mrow>
                          </mstyle>
                        </mrow>
                      </msup>
                    </mrow>
                  </mstyle>
                </mrow>
                <mi>;</mi>
                <mover>
                  <mrow/>
                  <mrow/>
                </mover>
                <mrow>
                  <mi>k</mi>
                  <mo stretchy="false">=</mo>
                  <mrow>
                    <mfrac>
                      <mrow>
                        <mn>2π</mn>
                      </mrow>
                      <mrow>
                        <mi>λ</mi>
                      </mrow>
                    </mfrac>
                  </mrow>
                </mrow>
                <mi>;</mi>
                <mrow/>
              </mrow>
            </mtd>
          </mtr>
          <mtr>
            <mtd>
              <mrow>
                <mrow>
                  <msup>
                    <mi>ω</mi>
                    <mrow>
                      <mstyle mathsize="8pt">
                        <mrow>
                          <mrow>
                            <mn>2</mn>
                          </mrow>
                        </mrow>
                      </mstyle>
                    </mrow>
                  </msup>
                  <mo stretchy="false">=</mo>
                  <msup>
                    <mi>s</mi>
                    <mrow>
                      <mstyle mathsize="8pt">
                        <mrow>
                          <mrow>
                            <mn>2</mn>
                          </mrow>
                        </mrow>
                      </mstyle>
                    </mrow>
                  </msup>
                </mrow>
                <msup>
                  <mi>k</mi>
                  <mrow>
                    <mstyle mathsize="8pt">
                      <mrow>
                        <mrow>
                          <mn>2</mn>
                        </mrow>
                      </mrow>
                    </mstyle>
                  </mrow>
                </msup>
                <mi>;</mi>
                <mover>
                  <mrow/>
                  <mrow/>
                </mover>
                <mrow>
                  <mi>ω</mi>
                  <mo stretchy="false">=</mo>
                  <mstyle mathvariant="italic">
                    <mrow>
                      <mtext>sk</mtext>
                    </mrow>
                  </mstyle>
                </mrow>
                <mi>;</mi>
                <mrow/>
              </mrow>
            </mtd>
          </mtr>
          <mtr>
            <mtd>
              <mrow>
                <mrow>
                  <msub>
                    <mi>λ</mi>
                    <mrow>
                      <mstyle mathsize="8pt">
                        <mrow>
                          <mrow>
                            <mi>б</mi>
                          </mrow>
                        </mrow>
                      </mstyle>
                    </mrow>
                  </msub>
                  <mo stretchy="false">=</mo>
                  <mrow>
                    <mfrac>
                      <mrow>
                        <mo stretchy="false">ℏ</mo>
                        <mn>2π</mn>
                      </mrow>
                      <mrow>
                        <mi>p</mi>
                      </mrow>
                    </mfrac>
                  </mrow>
                </mrow>
                <mrow>
                  <mover>
                    <mrow/>
                    <mrow/>
                  </mover>
                  <mo stretchy="false">−</mo>
                  <mover>
                    <mrow/>
                    <mrow/>
                  </mover>
                </mrow>
                <mstyle mathvariant="italic">
                  <mrow>
                    <mtext>длина</mtext>
                  </mrow>
                </mstyle>
                <mover>
                  <mrow/>
                  <mrow/>
                </mover>
                <mstyle mathvariant="italic">
                  <mrow>
                    <mtext>волны</mtext>
                  </mrow>
                </mstyle>
                <mover>
                  <mrow/>
                  <mrow/>
                </mover>
                <mrow>
                  <mstyle mathvariant="italic">
                    <mrow>
                      <mtext>Де</mtext>
                    </mrow>
                  </mstyle>
                  <mo stretchy="false">−</mo>
                  <mstyle mathvariant="italic">
                    <mrow>
                      <mtext>Броля</mtext>
                    </mrow>
                  </mstyle>
                </mrow>
                <mtext>.</mtext>
                <mrow/>
              </mrow>
            </mtd>
          </mtr>
          <mtr>
            <mtd>
              <mrow>
                <mstyle mathvariant="italic">
                  <mrow>
                    <mtext>Акустические</mtext>
                  </mrow>
                </mstyle>
                <mover>
                  <mrow/>
                  <mrow/>
                </mover>
                <mstyle mathvariant="italic">
                  <mrow>
                    <mtext>фононы</mtext>
                  </mrow>
                </mstyle>
                <mrow>
                  <mover>
                    <mrow/>
                    <mrow/>
                  </mover>
                  <mo stretchy="false">−</mo>
                  <mover>
                    <mrow/>
                    <mrow/>
                  </mover>
                </mrow>
                <mstyle mathvariant="italic">
                  <mrow>
                    <mtext>кванты</mtext>
                  </mrow>
                </mstyle>
                <mover>
                  <mrow/>
                  <mrow/>
                </mover>
                <mstyle mathvariant="italic">
                  <mrow>
                    <mtext>звука</mtext>
                  </mrow>
                </mstyle>
                <mi mathvariant="normal">:</mi>
                <mrow/>
              </mrow>
            </mtd>
          </mtr>
          <mtr>
            <mtd>
              <mrow>
                <mo stretchy="false">(</mo>
                <mrow>
                  <mrow>
                    <mfrac>
                      <mrow>
                        <msup>
                          <mi>d</mi>
                          <mrow>
                            <mstyle mathsize="8pt">
                              <mrow>
                                <mrow>
                                  <mn>2</mn>
                                </mrow>
                              </mrow>
                            </mstyle>
                          </mrow>
                        </msup>
                      </mrow>
                      <mrow>
                        <mstyle mathvariant="italic">
                          <mrow>
                            <msup>
                              <mtext>dx</mtext>
                              <mrow>
                                <mstyle mathsize="8pt">
                                  <mrow>
                                    <mrow>
                                      <mn>2</mn>
                                    </mrow>
                                  </mrow>
                                </mstyle>
                              </mrow>
                            </msup>
                          </mrow>
                        </mstyle>
                      </mrow>
                    </mfrac>
                  </mrow>
                  <mo stretchy="false">−</mo>
                  <mrow>
                    <mfrac>
                      <mrow>
                        <mn>1</mn>
                      </mrow>
                      <mrow>
                        <msup>
                          <mi>с</mi>
                          <mrow>
                            <mstyle mathsize="8pt">
                              <mrow>
                                <mrow>
                                  <mn>2</mn>
                                </mrow>
                              </mrow>
                            </mstyle>
                          </mrow>
                        </msup>
                      </mrow>
                    </mfrac>
                  </mrow>
                </mrow>
                <mrow>
                  <mfrac>
                    <mrow>
                      <msup>
                        <mi>d</mi>
                        <mrow>
                          <mstyle mathsize="8pt">
                            <mrow>
                              <mrow>
                                <mn>2</mn>
                              </mrow>
                            </mrow>
                          </mstyle>
                        </mrow>
                      </msup>
                    </mrow>
                    <mrow>
                      <mstyle mathvariant="italic">
                        <mrow>
                          <msup>
                            <mtext>dt</mtext>
                            <mrow>
                              <mstyle mathsize="8pt">
                                <mrow>
                                  <mrow>
                                    <mn>2</mn>
                                  </mrow>
                                </mrow>
                              </mstyle>
                            </mrow>
                          </msup>
                        </mrow>
                      </mstyle>
                    </mrow>
                  </mfrac>
                </mrow>
                <mo stretchy="false">)</mo>
                <mi>E</mi>
                <mo stretchy="false">(</mo>
                <mi>x</mi>
                <mi>,</mi>
                <mi>t</mi>
                <mrow>
                  <mo stretchy="false">)</mo>
                  <mo stretchy="false">=</mo>
                  <mn>0</mn>
                </mrow>
                <mrow>
                  <mover>
                    <mrow/>
                    <mrow/>
                  </mover>
                  <mo stretchy="false">−</mo>
                  <mover>
                    <mrow/>
                    <mrow/>
                  </mover>
                </mrow>
                <mstyle mathvariant="italic">
                  <mrow>
                    <mtext>волновое</mtext>
                  </mrow>
                </mstyle>
                <mover>
                  <mrow/>
                  <mrow/>
                </mover>
                <mstyle mathvariant="italic">
                  <mrow>
                    <mtext>уравнение</mtext>
                  </mrow>
                </mstyle>
                <mover>
                  <mrow/>
                  <mrow/>
                </mover>
                <mstyle mathvariant="italic">
                  <mrow>
                    <mtext>для</mtext>
                  </mrow>
                </mstyle>
                <mover>
                  <mrow/>
                  <mrow/>
                </mover>
                <mstyle mathvariant="italic">
                  <mrow>
                    <mtext>электромогнитного</mtext>
                  </mrow>
                </mstyle>
                <mover>
                  <mrow/>
                  <mrow/>
                </mover>
                <mstyle mathvariant="italic">
                  <mrow>
                    <mtext>поля</mtext>
                  </mrow>
                </mstyle>
                <mtext>.</mtext>
                <mrow/>
              </mrow>
            </mtd>
          </mtr>
        </mtable>
      </mrow>
      <mrow/>
    </mrow>
    <annotation encoding="StarMath 5.0">alignl { stack {
 size 12{ \(  {  {d rSup { size 8{2} } }  over  { ital "dx" rSup { size 8{2} } } }  -  {  {1}  over  {s rSup { size 8{2} } } }  {  {d rSup { size 8{2} } }  over  { ital "dt" rSup { size 8{2} } } }  \) U \( x,t \) =0}  {} # 
 ital "решение" {}  cSup {}  ital "уравнения" {}  cSup {}  ital "имеет" {}  cSup {}  ital "вид": {}  cSup {} U \( x,t \) = ital "Ae" rSup { size 8{i \(  ital "kx" - ωt \) } } ; {}  cSup {} k= {  {2π}  over  {λ} } ; {} # 
ω rSup { size 8{2} } =s rSup { size 8{2} } k rSup { size 8{2} } ; {}  cSup {} ω= ital "sk"; {} # 
λ rSub { size 8{б} } = {  { hbar 2π}  over  {p} }  {}  cSup {}  -  {}  cSup {}  ital "длина" {}  cSup {}  ital "волны" {}  cSup {}  ital "Де" -  ital "Броля" "."  {} # 
 ital "Акустические" {}  cSup {}  ital "фононы" {}  cSup {}  -  {}  cSup {}  ital "кванты" {}  cSup {}  ital "звука": {} # 
 \(  {  {d rSup { size 8{2} } }  over  { ital "dx" rSup { size 8{2} } } }  -  {  {1}  over  {с rSup { size 8{2} } } }  {  {d rSup { size 8{2} } }  over  { ital "dt" rSup { size 8{2} } } }  \) E \( x,t \) =0 {}  cSup {}  -  {}  cSup {}  ital "волновое" {}  cSup {}  ital "уравнение" {}  cSup {}  ital "для" {}  cSup {}  ital "электромогнитного" {}  cSup {}  ital "поля" "."  {} 
} } {}</annotation>
  </semantics>
</math>
</file>

<file path=Object 57/content.xml><?xml version="1.0" encoding="utf-8"?>
<math xmlns="http://www.w3.org/1998/Math/MathML">
  <semantics>
    <mrow>
      <mrow>
        <mtable>
          <mtr>
            <mtd>
              <mrow>
                <mstyle mathsize="12pt">
                  <mrow>
                    <mrow>
                      <mi>m</mi>
                      <mover>
                        <mrow>
                          <mi>U</mi>
                        </mrow>
                        <mrow>
                          <mstyle mathsize="8pt">
                            <mrow>
                              <mrow>
                                <mtext>.</mtext>
                                <mtext>.</mtext>
                              </mrow>
                            </mrow>
                          </mstyle>
                        </mrow>
                      </mover>
                      <mo stretchy="false">(</mo>
                      <mi>l</mi>
                      <mrow>
                        <mo stretchy="false">)</mo>
                        <mo stretchy="false">=</mo>
                        <mrow>
                          <mo stretchy="false">−</mo>
                          <msub>
                            <mi>γ</mi>
                            <mrow>
                              <mstyle mathsize="8pt">
                                <mrow>
                                  <mrow>
                                    <mn>0</mn>
                                  </mrow>
                                </mrow>
                              </mstyle>
                            </mrow>
                          </msub>
                        </mrow>
                      </mrow>
                      <mi>U</mi>
                      <mo stretchy="false">(</mo>
                      <mi>l</mi>
                      <mrow>
                        <mo stretchy="false">)</mo>
                        <mo stretchy="false">−</mo>
                        <mi>γ</mi>
                      </mrow>
                      <mo stretchy="false">[</mo>
                      <mn>2U</mn>
                      <mo stretchy="false">(</mo>
                      <mi>l</mi>
                      <mrow>
                        <mo stretchy="false">)</mo>
                        <mo stretchy="false">−</mo>
                        <mi>U</mi>
                      </mrow>
                      <mo stretchy="false">(</mo>
                      <mrow>
                        <mi>l</mi>
                        <mo stretchy="false">−</mo>
                        <mn>1</mn>
                      </mrow>
                      <mrow>
                        <mo stretchy="false">)</mo>
                        <mo stretchy="false">−</mo>
                        <mi>U</mi>
                      </mrow>
                      <mo stretchy="false">(</mo>
                      <mrow>
                        <mi>l</mi>
                        <mo stretchy="false">+</mo>
                        <mn>1</mn>
                      </mrow>
                      <mo stretchy="false">)</mo>
                      <mo stretchy="false">]</mo>
                    </mrow>
                  </mrow>
                </mstyle>
                <mrow/>
              </mrow>
            </mtd>
          </mtr>
          <mtr>
            <mtd>
              <mrow>
                <mrow>
                  <mrow>
                    <mfrac>
                      <mrow>
                        <msup>
                          <mi>d</mi>
                          <mrow>
                            <mstyle mathsize="8pt">
                              <mrow>
                                <mrow>
                                  <mn>2</mn>
                                </mrow>
                              </mrow>
                            </mstyle>
                          </mrow>
                        </msup>
                        <mi>U</mi>
                      </mrow>
                      <mrow>
                        <mstyle mathvariant="italic">
                          <mrow>
                            <msup>
                              <mtext>dx</mtext>
                              <mrow>
                                <mstyle mathsize="8pt">
                                  <mrow>
                                    <mrow>
                                      <mn>2</mn>
                                    </mrow>
                                  </mrow>
                                </mstyle>
                              </mrow>
                            </msup>
                          </mrow>
                        </mstyle>
                      </mrow>
                    </mfrac>
                  </mrow>
                  <mo stretchy="false">−</mo>
                  <mrow>
                    <mfrac>
                      <mrow>
                        <mn>1</mn>
                      </mrow>
                      <mrow>
                        <msup>
                          <mi>ρ</mi>
                          <mrow>
                            <mstyle mathsize="8pt">
                              <mrow>
                                <mrow>
                                  <mn>2</mn>
                                </mrow>
                              </mrow>
                            </mstyle>
                          </mrow>
                        </msup>
                      </mrow>
                    </mfrac>
                  </mrow>
                </mrow>
                <mrow>
                  <mrow>
                    <mfrac>
                      <mrow>
                        <msup>
                          <mi>d</mi>
                          <mrow>
                            <mstyle mathsize="8pt">
                              <mrow>
                                <mrow>
                                  <mn>2</mn>
                                </mrow>
                              </mrow>
                            </mstyle>
                          </mrow>
                        </msup>
                        <mi>U</mi>
                      </mrow>
                      <mrow>
                        <mstyle mathvariant="italic">
                          <mrow>
                            <msup>
                              <mtext>dt</mtext>
                              <mrow>
                                <mstyle mathsize="8pt">
                                  <mrow>
                                    <mrow>
                                      <mn>2</mn>
                                    </mrow>
                                  </mrow>
                                </mstyle>
                              </mrow>
                            </msup>
                          </mrow>
                        </mstyle>
                      </mrow>
                    </mfrac>
                  </mrow>
                  <mo stretchy="false">=</mo>
                  <mrow>
                    <mfrac>
                      <mrow>
                        <msubsup>
                          <mi>ω</mi>
                          <mrow>
                            <mstyle mathsize="8pt">
                              <mrow>
                                <mrow>
                                  <mn>0</mn>
                                </mrow>
                              </mrow>
                            </mstyle>
                          </mrow>
                          <mrow>
                            <mstyle mathsize="8pt">
                              <mrow>
                                <mrow>
                                  <mn>2</mn>
                                </mrow>
                              </mrow>
                            </mstyle>
                          </mrow>
                        </msubsup>
                      </mrow>
                      <mrow>
                        <msup>
                          <mi>s</mi>
                          <mrow>
                            <mstyle mathsize="8pt">
                              <mrow>
                                <mrow>
                                  <mn>2</mn>
                                </mrow>
                              </mrow>
                            </mstyle>
                          </mrow>
                        </msup>
                      </mrow>
                    </mfrac>
                  </mrow>
                </mrow>
                <mi>U</mi>
                <mrow>
                  <mover>
                    <mrow/>
                    <mrow/>
                  </mover>
                  <mo stretchy="false">−</mo>
                  <mover>
                    <mrow/>
                    <mrow/>
                  </mover>
                </mrow>
                <mstyle mathvariant="italic">
                  <mrow>
                    <mtext>обобщенное</mtext>
                  </mrow>
                </mstyle>
                <mover>
                  <mrow/>
                  <mrow/>
                </mover>
                <mstyle mathvariant="italic">
                  <mrow>
                    <mtext>волновое</mtext>
                  </mrow>
                </mstyle>
                <mover>
                  <mrow/>
                  <mrow/>
                </mover>
                <mrow/>
              </mrow>
            </mtd>
          </mtr>
          <mtr>
            <mtd>
              <mrow>
                <mstyle mathvariant="italic">
                  <mrow>
                    <mtext>уравнение</mtext>
                  </mrow>
                </mstyle>
                <mover>
                  <mrow/>
                  <mrow/>
                </mover>
                <mrow>
                  <mstyle mathvariant="italic">
                    <mrow>
                      <mtext>Клейна</mtext>
                    </mrow>
                  </mstyle>
                  <mo stretchy="false">−</mo>
                  <mstyle mathvariant="italic">
                    <mrow>
                      <mtext>Борна</mtext>
                    </mrow>
                  </mstyle>
                </mrow>
                <mtext>.</mtext>
                <mrow/>
              </mrow>
            </mtd>
          </mtr>
        </mtable>
      </mrow>
      <mrow/>
    </mrow>
    <annotation encoding="StarMath 5.0">alignl { stack {
 size 12{m {U}  cSup { size 8{ "."  "." } }  \( l \) = - γ rSub { size 8{0} } U \( l \)  - γ \[ 2U \( l \)  - U \( l - 1 \)  - U \( l+1 \)  \] }  {} # 
 {  {d rSup { size 8{2} } U}  over  { ital "dx" rSup { size 8{2} } } }  -  {  {1}  over  {ρ rSup { size 8{2} } } }  {  {d rSup { size 8{2} } U}  over  { ital "dt" rSup { size 8{2} } } } = {  {ω rSub { size 8{0} }  rSup { size 8{2} } }  over  {s rSup { size 8{2} } } } U {}  cSup {}  -  {}  cSup {}  ital "обобщенное" {}  cSup {}  ital "волновое" {}  cSup {}  {} # 
 ital "уравнение" {}  cSup {}  ital "Клейна" -  ital "Борна" "."  {} 
} } {}</annotation>
  </semantics>
</math>
</file>

<file path=Object 58/content.xml><?xml version="1.0" encoding="utf-8"?>
<math xmlns="http://www.w3.org/1998/Math/MathML">
  <semantics>
    <mrow>
      <mrow>
        <mtable>
          <mtr>
            <mtd>
              <mrow>
                <mstyle mathsize="12pt">
                  <mrow>
                    <mrow>
                      <mstyle mathvariant="italic">
                        <mrow>
                          <mtext>Длина</mtext>
                        </mrow>
                      </mstyle>
                      <mover>
                        <mrow/>
                        <mrow/>
                      </mover>
                      <mstyle mathvariant="italic">
                        <mrow>
                          <mtext>волны</mtext>
                        </mrow>
                      </mstyle>
                      <mover>
                        <mrow/>
                        <mrow/>
                      </mover>
                      <mrow>
                        <mstyle mathvariant="italic">
                          <mrow>
                            <mtext>Де</mtext>
                          </mrow>
                        </mstyle>
                        <mo stretchy="false">−</mo>
                        <mstyle mathvariant="italic">
                          <mrow>
                            <mtext>Бройля</mtext>
                          </mrow>
                        </mstyle>
                      </mrow>
                      <mover>
                        <mrow/>
                        <mrow/>
                      </mover>
                      <mstyle mathvariant="italic">
                        <mrow>
                          <mtext>акситона</mtext>
                        </mrow>
                      </mstyle>
                      <mi mathvariant="normal">:</mi>
                    </mrow>
                  </mrow>
                </mstyle>
                <mrow/>
              </mrow>
            </mtd>
          </mtr>
          <mtr>
            <mtd>
              <mrow>
                <mrow>
                  <mi>λ</mi>
                  <mo stretchy="false">=</mo>
                  <mrow>
                    <mfrac>
                      <mrow>
                        <mn>2π</mn>
                        <mo stretchy="false">ℏ</mo>
                      </mrow>
                      <mrow>
                        <mi>p</mi>
                      </mrow>
                    </mfrac>
                  </mrow>
                </mrow>
                <mi>;</mi>
                <mover>
                  <mrow/>
                  <mrow/>
                </mover>
                <mrow>
                  <mi>E</mi>
                  <mo stretchy="false">=</mo>
                  <mo stretchy="false">ℏ</mo>
                </mrow>
                <mi>ω</mi>
                <mi>;</mi>
                <mover>
                  <mrow/>
                  <mrow/>
                </mover>
                <mrow>
                  <mi>p</mi>
                  <mo stretchy="false">=</mo>
                  <mo stretchy="false">ℏ</mo>
                </mrow>
                <mi>k</mi>
                <mi>;</mi>
                <mover>
                  <mrow/>
                  <mrow/>
                </mover>
                <mrow>
                  <msup>
                    <mi>E</mi>
                    <mrow>
                      <mstyle mathsize="8pt">
                        <mrow>
                          <mrow>
                            <mn>2</mn>
                          </mrow>
                        </mrow>
                      </mstyle>
                    </mrow>
                  </msup>
                  <mo stretchy="false">=</mo>
                  <mrow>
                    <msubsup>
                      <mi>E</mi>
                      <mrow>
                        <mstyle mathsize="8pt">
                          <mrow>
                            <mrow>
                              <mn>0</mn>
                            </mrow>
                          </mrow>
                        </mstyle>
                      </mrow>
                      <mrow>
                        <mstyle mathsize="8pt">
                          <mrow>
                            <mrow>
                              <mn>2</mn>
                            </mrow>
                          </mrow>
                        </mstyle>
                      </mrow>
                    </msubsup>
                    <mo stretchy="false">+</mo>
                    <msup>
                      <mi>c</mi>
                      <mrow>
                        <mstyle mathsize="8pt">
                          <mrow>
                            <mrow>
                              <mn>2</mn>
                            </mrow>
                          </mrow>
                        </mstyle>
                      </mrow>
                    </msup>
                  </mrow>
                </mrow>
                <msup>
                  <mi>p</mi>
                  <mrow>
                    <mstyle mathsize="8pt">
                      <mrow>
                        <mrow>
                          <mn>2</mn>
                        </mrow>
                      </mrow>
                    </mstyle>
                  </mrow>
                </msup>
                <mi>;</mi>
                <mrow/>
              </mrow>
            </mtd>
          </mtr>
          <mtr>
            <mtd>
              <mrow>
                <mstyle mathvariant="italic">
                  <mrow>
                    <mtext>Аналогами</mtext>
                  </mrow>
                </mstyle>
                <mover>
                  <mrow/>
                  <mrow/>
                </mover>
                <mstyle mathvariant="italic">
                  <mrow>
                    <mtext>акситонов</mtext>
                  </mrow>
                </mstyle>
                <mover>
                  <mrow/>
                  <mrow/>
                </mover>
                <mi>в</mi>
                <mover>
                  <mrow/>
                  <mrow/>
                </mover>
                <mstyle mathvariant="italic">
                  <mrow>
                    <mtext>вакууме</mtext>
                  </mrow>
                </mstyle>
                <mover>
                  <mrow/>
                  <mrow/>
                </mover>
                <mstyle mathvariant="italic">
                  <mrow>
                    <mtext>являются</mtext>
                  </mrow>
                </mstyle>
                <mover>
                  <mrow/>
                  <mrow/>
                </mover>
                <mstyle mathvariant="italic">
                  <mrow>
                    <mtext>обычные</mtext>
                  </mrow>
                </mstyle>
                <mover>
                  <mrow/>
                  <mrow/>
                </mover>
                <mstyle mathvariant="italic">
                  <mrow>
                    <mtext>элементарные</mtext>
                  </mrow>
                </mstyle>
                <mover>
                  <mrow/>
                  <mrow/>
                </mover>
                <mstyle mathvariant="italic">
                  <mrow>
                    <mtext>частицы</mtext>
                  </mrow>
                </mstyle>
                <mtext>.</mtext>
                <mrow/>
              </mrow>
            </mtd>
          </mtr>
          <mtr>
            <mtd>
              <mrow>
                <mrow/>
              </mrow>
            </mtd>
          </mtr>
        </mtable>
      </mrow>
      <mrow/>
    </mrow>
    <annotation encoding="StarMath 5.0">alignl { stack {
 size 12{ ital "Длина" {}  cSup {}  ital "волны" {}  cSup {}  ital "Де" -  ital "Бройля" {}  cSup {}  ital "акситона":}  {} # 
λ= {  {2π hbar }  over  {p} } ; {}  cSup {} E= hbar ω; {}  cSup {} p= hbar k; {}  cSup {} E rSup { size 8{2} } =E rSub { size 8{0} }  rSup { size 8{2} } +c rSup { size 8{2} } p rSup { size 8{2} } ; {} # 
 ital "Аналогами" {}  cSup {}  ital "акситонов" {}  cSup {} в {}  cSup {}  ital "вакууме" {}  cSup {}  ital "являются" {}  cSup {}  ital "обычные" {}  cSup {}  ital "элементарные" {}  cSup {}  ital "частицы" "."  {} # 
 {} 
} } {}</annotation>
  </semantics>
</math>
</file>

<file path=Object 59/content.xml><?xml version="1.0" encoding="utf-8"?>
<math xmlns="http://www.w3.org/1998/Math/MathML">
  <semantics>
    <mrow>
      <mrow>
        <mtable>
          <mtr>
            <mtd>
              <mrow>
                <mstyle mathsize="12pt">
                  <mrow>
                    <mrow>
                      <mo stretchy="false">(</mo>
                      <mrow>
                        <mrow>
                          <mfrac>
                            <mrow>
                              <msup>
                                <mi>d</mi>
                                <mrow>
                                  <mstyle mathsize="8pt">
                                    <mrow>
                                      <mrow>
                                        <mn>2</mn>
                                      </mrow>
                                    </mrow>
                                  </mstyle>
                                </mrow>
                              </msup>
                            </mrow>
                            <mrow>
                              <mstyle mathvariant="italic">
                                <mrow>
                                  <msup>
                                    <mtext>dx</mtext>
                                    <mrow>
                                      <mstyle mathsize="8pt">
                                        <mrow>
                                          <mrow>
                                            <mn>2</mn>
                                          </mrow>
                                        </mrow>
                                      </mstyle>
                                    </mrow>
                                  </msup>
                                </mrow>
                              </mstyle>
                            </mrow>
                          </mfrac>
                        </mrow>
                        <mo stretchy="false">−</mo>
                        <mrow>
                          <mfrac>
                            <mrow>
                              <mn>1</mn>
                            </mrow>
                            <mrow>
                              <msup>
                                <mi>c</mi>
                                <mrow>
                                  <mstyle mathsize="8pt">
                                    <mrow>
                                      <mrow>
                                        <mn>2</mn>
                                      </mrow>
                                    </mrow>
                                  </mstyle>
                                </mrow>
                              </msup>
                            </mrow>
                          </mfrac>
                        </mrow>
                      </mrow>
                      <mrow>
                        <mfrac>
                          <mrow>
                            <msup>
                              <mi>d</mi>
                              <mrow>
                                <mstyle mathsize="8pt">
                                  <mrow>
                                    <mrow>
                                      <mn>2</mn>
                                    </mrow>
                                  </mrow>
                                </mstyle>
                              </mrow>
                            </msup>
                          </mrow>
                          <mrow>
                            <mstyle mathvariant="italic">
                              <mrow>
                                <msup>
                                  <mtext>dt</mtext>
                                  <mrow>
                                    <mstyle mathsize="8pt">
                                      <mrow>
                                        <mrow>
                                          <mn>2</mn>
                                        </mrow>
                                      </mrow>
                                    </mstyle>
                                  </mrow>
                                </msup>
                              </mrow>
                            </mstyle>
                          </mrow>
                        </mfrac>
                      </mrow>
                      <mo stretchy="false">)</mo>
                      <mi>Ψ</mi>
                      <mo stretchy="false">(</mo>
                      <mi>x</mi>
                      <mi>,</mi>
                      <mi>t</mi>
                      <mrow>
                        <mo stretchy="false">)</mo>
                        <mo stretchy="false">=</mo>
                        <mrow>
                          <mfrac>
                            <mrow>
                              <msubsup>
                                <mi>ω</mi>
                                <mrow>
                                  <mstyle mathsize="8pt">
                                    <mrow>
                                      <mrow>
                                        <mn>0</mn>
                                      </mrow>
                                    </mrow>
                                  </mstyle>
                                </mrow>
                                <mrow>
                                  <mstyle mathsize="8pt">
                                    <mrow>
                                      <mrow>
                                        <mn>2</mn>
                                      </mrow>
                                    </mrow>
                                  </mstyle>
                                </mrow>
                              </msubsup>
                            </mrow>
                            <mrow>
                              <msup>
                                <mi>c</mi>
                                <mrow>
                                  <mstyle mathsize="8pt">
                                    <mrow>
                                      <mrow>
                                        <mn>2</mn>
                                      </mrow>
                                    </mrow>
                                  </mstyle>
                                </mrow>
                              </msup>
                            </mrow>
                          </mfrac>
                        </mrow>
                      </mrow>
                      <mi>Ψ</mi>
                      <mo stretchy="false">(</mo>
                      <mi>x</mi>
                      <mi>,</mi>
                      <mi>t</mi>
                      <mo stretchy="false">)</mo>
                      <mi>;</mi>
                      <mover>
                        <mrow/>
                        <mrow/>
                      </mover>
                      <mi>c</mi>
                      <mrow>
                        <mover>
                          <mrow/>
                          <mrow/>
                        </mover>
                        <mo stretchy="false">−</mo>
                        <mover>
                          <mrow/>
                          <mrow/>
                        </mover>
                      </mrow>
                      <mstyle mathvariant="italic">
                        <mrow>
                          <mtext>скорость</mtext>
                        </mrow>
                      </mstyle>
                      <mover>
                        <mrow/>
                        <mrow/>
                      </mover>
                      <mstyle mathvariant="italic">
                        <mrow>
                          <mtext>распространения</mtext>
                        </mrow>
                      </mstyle>
                      <mover>
                        <mrow/>
                        <mrow/>
                      </mover>
                      <mstyle mathvariant="italic">
                        <mrow>
                          <mtext>звука</mtext>
                        </mrow>
                      </mstyle>
                      <mover>
                        <mrow/>
                        <mrow/>
                      </mover>
                      <mi>в</mi>
                      <mover>
                        <mrow/>
                        <mrow/>
                      </mover>
                      <mstyle mathvariant="italic">
                        <mrow>
                          <mtext>вакууме</mtext>
                        </mrow>
                      </mstyle>
                      <mi>;</mi>
                    </mrow>
                  </mrow>
                </mstyle>
                <mrow/>
              </mrow>
            </mtd>
          </mtr>
          <mtr>
            <mtd>
              <mrow>
                <mstyle mathvariant="italic">
                  <mrow>
                    <mtext>Существует</mtext>
                  </mrow>
                </mstyle>
                <mover>
                  <mrow/>
                  <mrow/>
                </mover>
                <mstyle mathvariant="italic">
                  <mrow>
                    <mtext>четыре</mtext>
                  </mrow>
                </mstyle>
                <mover>
                  <mrow/>
                  <mrow/>
                </mover>
                <mstyle mathvariant="italic">
                  <mrow>
                    <mtext>сорта</mtext>
                  </mrow>
                </mstyle>
                <mover>
                  <mrow/>
                  <mrow/>
                </mover>
                <mstyle mathvariant="italic">
                  <mrow>
                    <mtext>корпускул</mtext>
                  </mrow>
                </mstyle>
                <mi mathvariant="normal">:</mi>
                <mrow/>
              </mrow>
            </mtd>
          </mtr>
          <mtr>
            <mtd>
              <mrow>
                <mover>
                  <mrow/>
                  <mrow/>
                </mover>
                <mstyle mathvariant="italic">
                  <mrow>
                    <mtext>звуковые</mtext>
                  </mrow>
                </mstyle>
                <mover>
                  <mrow/>
                  <mrow/>
                </mover>
                <mstyle mathvariant="italic">
                  <mrow>
                    <mtext>кванты</mtext>
                  </mrow>
                </mstyle>
                <mi>,</mi>
                <mover>
                  <mrow/>
                  <mrow/>
                </mover>
                <mstyle mathvariant="italic">
                  <mrow>
                    <mtext>акситоны</mtext>
                  </mrow>
                </mstyle>
                <mi>,</mi>
                <mover>
                  <mrow/>
                  <mrow/>
                </mover>
                <mstyle mathvariant="italic">
                  <mrow>
                    <mtext>акситоны</mtext>
                  </mrow>
                </mstyle>
                <mi>,</mi>
                <mover>
                  <mrow/>
                  <mrow/>
                </mover>
                <mstyle mathvariant="italic">
                  <mrow>
                    <mtext>элементарные</mtext>
                  </mrow>
                </mstyle>
                <mover>
                  <mrow/>
                  <mrow/>
                </mover>
                <mstyle mathvariant="italic">
                  <mrow>
                    <mtext>частицы</mtext>
                  </mrow>
                </mstyle>
                <mtext>.</mtext>
                <mtext>.</mtext>
                <mrow/>
              </mrow>
            </mtd>
          </mtr>
        </mtable>
      </mrow>
      <mrow/>
    </mrow>
    <annotation encoding="StarMath 5.0">alignl { stack {
 size 12{ \(  {  {d rSup { size 8{2} } }  over  { ital "dx" rSup { size 8{2} } } }  -  {  {1}  over  {c rSup { size 8{2} } } }  {  {d rSup { size 8{2} } }  over  { ital "dt" rSup { size 8{2} } } }  \) Ψ \( x,t \) = {  {ω rSub { size 8{0} }  rSup { size 8{2} } }  over  {c rSup { size 8{2} } } } Ψ \( x,t \) ; {}  cSup {} c {}  cSup {}  -  {}  cSup {}  ital "скорость" {}  cSup {}  ital "распространения" {}  cSup {}  ital "звука" {}  cSup {} в {}  cSup {}  ital "вакууме";}  {} # 
 ital "Существует" {}  cSup {}  ital "четыре" {}  cSup {}  ital "сорта" {}  cSup {}  ital "корпускул": {} # 
 {}  cSup {}  ital "звуковые" {}  cSup {}  ital "кванты", {}  cSup {}  ital "акситоны", {}  cSup {}  ital "акситоны", {}  cSup {}  ital "элементарные" {}  cSup {}  ital "частицы" "."  "."  {} 
} } {}</annotation>
  </semantics>
</math>
</file>

<file path=Object 6/content.xml><?xml version="1.0" encoding="utf-8"?>
<math xmlns="http://www.w3.org/1998/Math/MathML">
  <semantics>
    <mrow>
      <mstyle mathsize="12pt">
        <mrow>
          <mrow>
            <mo stretchy="false">ℏ</mo>
            <mrow>
              <mi>ω</mi>
              <mo stretchy="false">≥</mo>
              <mi>А</mi>
            </mrow>
          </mrow>
        </mrow>
      </mstyle>
      <mrow/>
    </mrow>
    <annotation encoding="StarMath 5.0"> size 12{ hbar ω &gt;= А} {}</annotation>
  </semantics>
</math>
</file>

<file path=Object 60/content.xml><?xml version="1.0" encoding="utf-8"?>
<math xmlns="http://www.w3.org/1998/Math/MathML">
  <semantics>
    <mrow>
      <mrow>
        <mtable>
          <mtr>
            <mtd>
              <mrow>
                <mstyle mathsize="12pt">
                  <mrow>
                    <mrow>
                      <mrow>
                        <mrow>
                          <mi>H</mi>
                        </mrow>
                      </mrow>
                      <mi>Ψ</mi>
                      <mo stretchy="false">(</mo>
                      <mi>x</mi>
                      <mi>,</mi>
                      <mi>t</mi>
                      <mrow>
                        <mo stretchy="false">)</mo>
                        <mo stretchy="false">=</mo>
                        <mo stretchy="false">(</mo>
                      </mrow>
                      <mrow>
                        <mi>U</mi>
                        <mo stretchy="false">+</mo>
                        <mrow>
                          <mfrac>
                            <mrow>
                              <msubsup>
                                <mrow>
                                  <mrow>
                                    <mi>p</mi>
                                  </mrow>
                                </mrow>
                                <mrow>
                                  <mstyle mathsize="8pt">
                                    <mrow>
                                      <mrow>
                                        <mi>x</mi>
                                      </mrow>
                                    </mrow>
                                  </mstyle>
                                </mrow>
                                <mrow>
                                  <mstyle mathsize="8pt">
                                    <mrow>
                                      <mrow>
                                        <mn>2</mn>
                                      </mrow>
                                    </mrow>
                                  </mstyle>
                                </mrow>
                              </msubsup>
                            </mrow>
                            <mrow>
                              <msub>
                                <mn>2m</mn>
                                <mrow>
                                  <mstyle mathsize="8pt">
                                    <mrow>
                                      <mrow>
                                        <mn>0</mn>
                                      </mrow>
                                    </mrow>
                                  </mstyle>
                                </mrow>
                              </msub>
                            </mrow>
                          </mfrac>
                        </mrow>
                      </mrow>
                      <mo stretchy="false">)</mo>
                      <mi>Ψ</mi>
                      <mo stretchy="false">(</mo>
                      <mi>x</mi>
                      <mi>,</mi>
                      <mi>t</mi>
                      <mo stretchy="false">)</mo>
                      <mi>;</mi>
                      <mrow>
                        <mover>
                          <mrow/>
                          <mrow/>
                        </mover>
                        <mo stretchy="false">−</mo>
                        <mover>
                          <mrow/>
                          <mrow/>
                        </mover>
                      </mrow>
                      <mstyle mathvariant="italic">
                        <mrow>
                          <mtext>уравнение</mtext>
                        </mrow>
                      </mstyle>
                      <mover>
                        <mrow/>
                        <mrow/>
                      </mover>
                      <mstyle mathvariant="italic">
                        <mrow>
                          <mtext>Шредингера</mtext>
                        </mrow>
                      </mstyle>
                      <mtext>.</mtext>
                    </mrow>
                  </mrow>
                </mstyle>
                <mrow/>
              </mrow>
            </mtd>
          </mtr>
          <mtr>
            <mtd>
              <mrow>
                <mi>Ψ</mi>
                <mo stretchy="false">(</mo>
                <mi>x</mi>
                <mi>,</mi>
                <mi>t</mi>
                <mrow>
                  <mrow>
                    <mo stretchy="false">)</mo>
                    <mo stretchy="false">=</mo>
                    <mstyle mathvariant="italic">
                      <mrow>
                        <msup>
                          <mtext>Ae</mtext>
                          <mrow>
                            <mstyle mathsize="8pt">
                              <mrow>
                                <mrow>
                                  <mi>i</mi>
                                  <mo stretchy="false">(</mo>
                                  <mrow>
                                    <mstyle mathvariant="italic">
                                      <mrow>
                                        <mtext>kx</mtext>
                                      </mrow>
                                    </mstyle>
                                    <mo stretchy="false">−</mo>
                                    <mi mathvariant="italic">ωt</mi>
                                  </mrow>
                                  <mo stretchy="false">)</mo>
                                </mrow>
                              </mrow>
                            </mstyle>
                          </mrow>
                        </msup>
                      </mrow>
                    </mstyle>
                  </mrow>
                  <mo stretchy="false">=</mo>
                  <mstyle mathvariant="italic">
                    <mrow>
                      <msup>
                        <mtext>Ae</mtext>
                        <mrow>
                          <mstyle mathsize="8pt">
                            <mrow>
                              <mrow>
                                <mi>i</mi>
                                <mrow>
                                  <mfrac>
                                    <mrow>
                                      <mo stretchy="false">(</mo>
                                      <mrow>
                                        <mstyle mathvariant="italic">
                                          <mrow>
                                            <mtext>px</mtext>
                                          </mrow>
                                        </mstyle>
                                        <mo stretchy="false">−</mo>
                                        <mstyle mathvariant="italic">
                                          <mrow>
                                            <mtext>Et</mtext>
                                          </mrow>
                                        </mstyle>
                                      </mrow>
                                      <mo stretchy="false">)</mo>
                                    </mrow>
                                    <mrow>
                                      <mo stretchy="false">ℏ</mo>
                                    </mrow>
                                  </mfrac>
                                </mrow>
                              </mrow>
                            </mrow>
                          </mstyle>
                        </mrow>
                      </msup>
                    </mrow>
                  </mstyle>
                </mrow>
                <mi>;</mi>
                <mrow/>
              </mrow>
            </mtd>
          </mtr>
          <mtr>
            <mtd>
              <mrow>
                <mi>Ψ</mi>
                <mo stretchy="false">(</mo>
                <mi>x</mi>
                <mi>,</mi>
                <mi>t</mi>
                <mrow>
                  <mo stretchy="false">)</mo>
                  <mo stretchy="false">=</mo>
                  <msup>
                    <mi>e</mi>
                    <mrow>
                      <mstyle mathsize="8pt">
                        <mrow>
                          <mrow>
                            <mrow>
                              <mo stretchy="false">−</mo>
                              <mrow>
                                <mfrac>
                                  <mrow>
                                    <mstyle mathvariant="italic">
                                      <mrow>
                                        <mtext>iEt</mtext>
                                      </mrow>
                                    </mstyle>
                                  </mrow>
                                  <mrow>
                                    <mo stretchy="false">ℏ</mo>
                                  </mrow>
                                </mfrac>
                              </mrow>
                            </mrow>
                          </mrow>
                        </mrow>
                      </mstyle>
                    </mrow>
                  </msup>
                </mrow>
                <mi>Ψ</mi>
                <mo stretchy="false">(</mo>
                <mi>x</mi>
                <mo stretchy="false">)</mo>
                <mi>;</mi>
                <mover>
                  <mrow/>
                  <mrow/>
                </mover>
                <mrow>
                  <mrow>
                    <mi>H</mi>
                  </mrow>
                </mrow>
                <mrow>
                  <mi>Ψ</mi>
                  <mo stretchy="false">=</mo>
                  <mi>i</mi>
                </mrow>
                <mo stretchy="false">ℏ</mo>
                <mrow>
                  <mfrac>
                    <mrow>
                      <mi>d</mi>
                    </mrow>
                    <mrow>
                      <mstyle mathvariant="italic">
                        <mrow>
                          <mtext>dt</mtext>
                        </mrow>
                      </mstyle>
                    </mrow>
                  </mfrac>
                </mrow>
                <msup>
                  <mi>e</mi>
                  <mrow>
                    <mstyle mathsize="8pt">
                      <mrow>
                        <mrow>
                          <mrow>
                            <mo stretchy="false">−</mo>
                            <mrow>
                              <mfrac>
                                <mrow>
                                  <mstyle mathvariant="italic">
                                    <mrow>
                                      <mtext>iEt</mtext>
                                    </mrow>
                                  </mstyle>
                                </mrow>
                                <mrow>
                                  <mo stretchy="false">ℏ</mo>
                                </mrow>
                              </mfrac>
                            </mrow>
                          </mrow>
                        </mrow>
                      </mrow>
                    </mstyle>
                  </mrow>
                </msup>
                <mi>Ψ</mi>
                <mo stretchy="false">(</mo>
                <mi>x</mi>
                <mrow>
                  <mo stretchy="false">)</mo>
                  <mo stretchy="false">=</mo>
                  <mi mathvariant="italic">EΨ</mi>
                </mrow>
                <mo stretchy="false">(</mo>
                <mi>x</mi>
                <mo stretchy="false">)</mo>
                <mi>;</mi>
                <mrow/>
              </mrow>
            </mtd>
          </mtr>
          <mtr>
            <mtd>
              <mrow>
                <mstyle mathvariant="italic">
                  <mrow>
                    <mtext>Если</mtext>
                  </mrow>
                </mstyle>
                <mover>
                  <mrow/>
                  <mrow/>
                </mover>
                <mrow>
                  <mi>U</mi>
                  <mo stretchy="false">=</mo>
                  <mi>f</mi>
                </mrow>
                <mo stretchy="false">(</mo>
                <mi>x</mi>
                <mo stretchy="false">)</mo>
                <mi>,</mi>
                <mover>
                  <mrow/>
                  <mrow/>
                </mover>
                <mstyle mathvariant="italic">
                  <mrow>
                    <mtext>то</mtext>
                  </mrow>
                </mstyle>
                <mover>
                  <mrow/>
                  <mrow/>
                </mover>
                <mi mathvariant="normal">:</mi>
                <mover>
                  <mrow/>
                  <mrow/>
                </mover>
                <mi mathvariant="italic">EΨ</mi>
                <mo stretchy="false">(</mo>
                <mi>x</mi>
                <mrow>
                  <mo stretchy="false">)</mo>
                  <mo stretchy="false">=</mo>
                  <mo stretchy="false">(</mo>
                </mrow>
                <mrow>
                  <mi>U</mi>
                  <mo stretchy="false">+</mo>
                  <mrow>
                    <mfrac>
                      <mrow>
                        <msubsup>
                          <mrow>
                            <mrow>
                              <mi>p</mi>
                            </mrow>
                          </mrow>
                          <mrow>
                            <mstyle mathsize="8pt">
                              <mrow>
                                <mrow>
                                  <mi>x</mi>
                                </mrow>
                              </mrow>
                            </mstyle>
                          </mrow>
                          <mrow>
                            <mstyle mathsize="8pt">
                              <mrow>
                                <mrow>
                                  <mn>2</mn>
                                </mrow>
                              </mrow>
                            </mstyle>
                          </mrow>
                        </msubsup>
                      </mrow>
                      <mrow>
                        <mn>2m</mn>
                      </mrow>
                    </mfrac>
                  </mrow>
                </mrow>
                <mo stretchy="false">)</mo>
                <mi>Ψ</mi>
                <mo stretchy="false">(</mo>
                <mi>x</mi>
                <mo stretchy="false">)</mo>
                <mi>;</mi>
                <mover>
                  <mrow/>
                  <mrow/>
                </mover>
                <mrow/>
              </mrow>
            </mtd>
          </mtr>
          <mtr>
            <mtd>
              <mrow>
                <mrow>
                  <mo stretchy="false">−</mo>
                  <mover>
                    <mrow/>
                    <mrow/>
                  </mover>
                </mrow>
                <mstyle mathvariant="italic">
                  <mrow>
                    <mtext>уравнение</mtext>
                  </mrow>
                </mstyle>
                <mover>
                  <mrow/>
                  <mrow/>
                </mover>
                <mstyle mathvariant="italic">
                  <mrow>
                    <mtext>для</mtext>
                  </mrow>
                </mstyle>
                <mover>
                  <mrow/>
                  <mrow/>
                </mover>
                <mstyle mathvariant="italic">
                  <mrow>
                    <mtext>функции</mtext>
                  </mrow>
                </mstyle>
                <mover>
                  <mrow/>
                  <mrow/>
                </mover>
                <mi>U</mi>
                <mover>
                  <mrow/>
                  <mrow/>
                </mover>
                <mstyle mathvariant="italic">
                  <mrow>
                    <mtext>не</mtext>
                  </mrow>
                </mstyle>
                <mover>
                  <mrow/>
                  <mrow/>
                </mover>
                <mstyle mathvariant="italic">
                  <mrow>
                    <mtext>зависящей</mtext>
                  </mrow>
                </mstyle>
                <mover>
                  <mrow/>
                  <mrow/>
                </mover>
                <mstyle mathvariant="italic">
                  <mrow>
                    <mtext>от</mtext>
                  </mrow>
                </mstyle>
                <mover>
                  <mrow/>
                  <mrow/>
                </mover>
                <mstyle mathvariant="italic">
                  <mrow>
                    <mtext>времени</mtext>
                  </mrow>
                </mstyle>
                <mi>;</mi>
                <mrow/>
              </mrow>
            </mtd>
          </mtr>
          <mtr>
            <mtd>
              <mrow>
                <mstyle mathvariant="italic">
                  <mrow>
                    <mtext>Так</mtext>
                  </mrow>
                </mstyle>
                <mover>
                  <mrow/>
                  <mrow/>
                </mover>
                <mstyle mathvariant="italic">
                  <mrow>
                    <mtext>называемое</mtext>
                  </mrow>
                </mstyle>
                <mover>
                  <mrow/>
                  <mrow/>
                </mover>
                <mstyle mathvariant="italic">
                  <mrow>
                    <mtext>стационарное</mtext>
                  </mrow>
                </mstyle>
                <mover>
                  <mrow/>
                  <mrow/>
                </mover>
                <mstyle mathvariant="italic">
                  <mrow>
                    <mtext>уравнение</mtext>
                  </mrow>
                </mstyle>
                <mover>
                  <mrow/>
                  <mrow/>
                </mover>
                <mstyle mathvariant="italic">
                  <mrow>
                    <mtext>Шредингера</mtext>
                  </mrow>
                </mstyle>
                <mtext>.</mtext>
                <mrow/>
              </mrow>
            </mtd>
          </mtr>
          <mtr>
            <mtd>
              <mrow>
                <mo stretchy="false">(</mo>
                <mrow>
                  <mi>U</mi>
                  <mo stretchy="false">+</mo>
                  <mrow>
                    <mfrac>
                      <mrow>
                        <msup>
                          <mo stretchy="false">ℏ</mo>
                          <mrow>
                            <mstyle mathsize="8pt">
                              <mrow>
                                <mrow>
                                  <mn>2</mn>
                                </mrow>
                              </mrow>
                            </mstyle>
                          </mrow>
                        </msup>
                      </mrow>
                      <mrow>
                        <mn>2m</mn>
                      </mrow>
                    </mfrac>
                  </mrow>
                </mrow>
                <mrow>
                  <mfrac>
                    <mrow>
                      <msup>
                        <mi>d</mi>
                        <mrow>
                          <mstyle mathsize="8pt">
                            <mrow>
                              <mrow>
                                <mn>2</mn>
                              </mrow>
                            </mrow>
                          </mstyle>
                        </mrow>
                      </msup>
                    </mrow>
                    <mrow>
                      <mstyle mathvariant="italic">
                        <mrow>
                          <msup>
                            <mtext>dx</mtext>
                            <mrow>
                              <mstyle mathsize="8pt">
                                <mrow>
                                  <mrow>
                                    <mn>2</mn>
                                  </mrow>
                                </mrow>
                              </mstyle>
                            </mrow>
                          </msup>
                        </mrow>
                      </mstyle>
                    </mrow>
                  </mfrac>
                </mrow>
                <mo stretchy="false">)</mo>
                <mi>Ψ</mi>
                <mo stretchy="false">(</mo>
                <mi>x</mi>
                <mrow>
                  <mo stretchy="false">)</mo>
                  <mo stretchy="false">=</mo>
                  <mi mathvariant="italic">EΨ</mi>
                </mrow>
                <mo stretchy="false">(</mo>
                <mi>x</mi>
                <mo stretchy="false">)</mo>
                <mi>;</mi>
                <mover>
                  <mrow/>
                  <mrow/>
                </mover>
                <mstyle mathvariant="italic">
                  <mrow>
                    <mtext>или</mtext>
                  </mrow>
                </mstyle>
                <mover>
                  <mrow/>
                  <mrow/>
                </mover>
                <mi mathvariant="normal">:</mi>
                <mover>
                  <mrow/>
                  <mrow/>
                </mover>
                <mrow>
                  <mrow>
                    <mfrac>
                      <mrow>
                        <msup>
                          <mi>d</mi>
                          <mrow>
                            <mstyle mathsize="8pt">
                              <mrow>
                                <mrow>
                                  <mn>2</mn>
                                </mrow>
                              </mrow>
                            </mstyle>
                          </mrow>
                        </msup>
                      </mrow>
                      <mrow>
                        <mstyle mathvariant="italic">
                          <mrow>
                            <msup>
                              <mtext>dx</mtext>
                              <mrow>
                                <mstyle mathsize="8pt">
                                  <mrow>
                                    <mrow>
                                      <mn>2</mn>
                                    </mrow>
                                  </mrow>
                                </mstyle>
                              </mrow>
                            </msup>
                          </mrow>
                        </mstyle>
                      </mrow>
                    </mfrac>
                  </mrow>
                  <mo stretchy="false">+</mo>
                  <mrow>
                    <mfrac>
                      <mrow>
                        <mn>2m</mn>
                      </mrow>
                      <mrow>
                        <msup>
                          <mo stretchy="false">ℏ</mo>
                          <mrow>
                            <mstyle mathsize="8pt">
                              <mrow>
                                <mrow>
                                  <mn>2</mn>
                                </mrow>
                              </mrow>
                            </mstyle>
                          </mrow>
                        </msup>
                      </mrow>
                    </mfrac>
                  </mrow>
                </mrow>
                <mo stretchy="false">[</mo>
                <mrow>
                  <mi>E</mi>
                  <mo stretchy="false">−</mo>
                  <mi>U</mi>
                </mrow>
                <mo stretchy="false">(</mo>
                <mi>x</mi>
                <mo stretchy="false">)</mo>
                <mrow>
                  <mo stretchy="false">]</mo>
                  <mo stretchy="false">=</mo>
                  <mn>0</mn>
                </mrow>
                <mi>;</mi>
                <mrow/>
              </mrow>
            </mtd>
          </mtr>
          <mtr>
            <mtd>
              <mrow>
                <mi>Ψ</mi>
                <mrow>
                  <mtext>''</mtext>
                  <mo stretchy="false">+</mo>
                  <mrow>
                    <mfrac>
                      <mrow>
                        <mn>2m</mn>
                      </mrow>
                      <mrow>
                        <msup>
                          <mo stretchy="false">ℏ</mo>
                          <mrow>
                            <mstyle mathsize="8pt">
                              <mrow>
                                <mrow>
                                  <mn>2</mn>
                                </mrow>
                              </mrow>
                            </mstyle>
                          </mrow>
                        </msup>
                      </mrow>
                    </mfrac>
                  </mrow>
                </mrow>
                <mo stretchy="false">(</mo>
                <mrow>
                  <mi>E</mi>
                  <mo stretchy="false">−</mo>
                  <mi>U</mi>
                </mrow>
                <mo stretchy="false">)</mo>
                <mrow>
                  <mi>Ψ</mi>
                  <mo stretchy="false">=</mo>
                  <mn>0</mn>
                </mrow>
                <mi>;</mi>
                <mstyle mathvariant="italic">
                  <mrow>
                    <mtext>где</mtext>
                  </mrow>
                </mstyle>
                <mi>Ψ</mi>
                <mrow>
                  <mtext>''</mtext>
                  <mo stretchy="false">−</mo>
                  <mstyle mathvariant="italic">
                    <mrow>
                      <mtext>вторая</mtext>
                    </mrow>
                  </mstyle>
                </mrow>
                <mover>
                  <mrow/>
                  <mrow/>
                </mover>
                <mstyle mathvariant="italic">
                  <mrow>
                    <mtext>производная</mtext>
                  </mrow>
                </mstyle>
                <mover>
                  <mrow/>
                  <mrow/>
                </mover>
                <mstyle mathvariant="italic">
                  <mrow>
                    <mtext>по</mtext>
                  </mrow>
                </mstyle>
                <mover>
                  <mrow/>
                  <mrow/>
                </mover>
                <mi>X</mi>
                <mi>;</mi>
                <mrow/>
              </mrow>
            </mtd>
          </mtr>
          <mtr>
            <mtd>
              <mrow>
                <mstyle mathvariant="italic">
                  <mrow>
                    <mtext>Для</mtext>
                  </mrow>
                </mstyle>
                <mover>
                  <mrow/>
                  <mrow/>
                </mover>
                <mstyle mathvariant="italic">
                  <mrow>
                    <mtext>трехмерного</mtext>
                  </mrow>
                </mstyle>
                <mover>
                  <mrow/>
                  <mrow/>
                </mover>
                <mstyle mathvariant="italic">
                  <mrow>
                    <mtext>случая</mtext>
                  </mrow>
                </mstyle>
                <mi mathvariant="normal">:</mi>
                <mrow/>
              </mrow>
            </mtd>
          </mtr>
          <mtr>
            <mtd>
              <mrow>
                <mrow>
                  <mrow>
                    <mi>H</mi>
                  </mrow>
                </mrow>
                <mi>Ψ</mi>
                <mo stretchy="false">(</mo>
                <mi>r</mi>
                <mi>,</mi>
                <mi>t</mi>
                <mrow>
                  <mo stretchy="false">)</mo>
                  <mo stretchy="false">=</mo>
                  <mo stretchy="false">(</mo>
                </mrow>
                <mrow>
                  <mi>U</mi>
                  <mo stretchy="false">+</mo>
                  <mrow>
                    <mfrac>
                      <mrow>
                        <mo stretchy="false">ℏ</mo>
                      </mrow>
                      <mrow>
                        <msub>
                          <mn>2m</mn>
                          <mrow>
                            <mstyle mathsize="8pt">
                              <mrow>
                                <mrow>
                                  <mn>0</mn>
                                </mrow>
                              </mrow>
                            </mstyle>
                          </mrow>
                        </msub>
                      </mrow>
                    </mfrac>
                  </mrow>
                </mrow>
                <msup>
                  <mo stretchy="false">∇</mo>
                  <mrow>
                    <mstyle mathsize="8pt">
                      <mrow>
                        <mrow>
                          <mn>2</mn>
                        </mrow>
                      </mrow>
                    </mstyle>
                  </mrow>
                </msup>
                <mo stretchy="false">)</mo>
                <mi>Ψ</mi>
                <mo stretchy="false">(</mo>
                <mi>r</mi>
                <mi>,</mi>
                <mi>t</mi>
                <mo stretchy="false">)</mo>
                <mi>;</mi>
                <mrow/>
              </mrow>
            </mtd>
          </mtr>
          <mtr>
            <mtd>
              <mrow>
                <mi>Ψ</mi>
                <mo stretchy="false">(</mo>
                <mi>r</mi>
                <mi>,</mi>
                <mi>t</mi>
                <mrow>
                  <mo stretchy="false">)</mo>
                  <mo stretchy="false">=</mo>
                  <msup>
                    <mi>e</mi>
                    <mrow>
                      <mstyle mathsize="8pt">
                        <mrow>
                          <mrow>
                            <mrow>
                              <mo stretchy="false">−</mo>
                              <mrow>
                                <mfrac>
                                  <mrow>
                                    <mstyle mathvariant="italic">
                                      <mrow>
                                        <mtext>iEt</mtext>
                                      </mrow>
                                    </mstyle>
                                  </mrow>
                                  <mrow>
                                    <mo stretchy="false">ℏ</mo>
                                  </mrow>
                                </mfrac>
                              </mrow>
                            </mrow>
                          </mrow>
                        </mrow>
                      </mstyle>
                    </mrow>
                  </msup>
                </mrow>
                <mi>Ψ</mi>
                <mo stretchy="false">(</mo>
                <mi>r</mi>
                <mo stretchy="false">)</mo>
                <mi>;</mi>
                <mrow/>
              </mrow>
            </mtd>
          </mtr>
          <mtr>
            <mtd>
              <mrow>
                <mi mathvariant="italic">EΨ</mi>
                <mo stretchy="false">(</mo>
                <mi>r</mi>
                <mrow>
                  <mo stretchy="false">)</mo>
                  <mo stretchy="false">=</mo>
                  <mo stretchy="false">(</mo>
                </mrow>
                <mrow>
                  <mi>U</mi>
                  <mo stretchy="false">−</mo>
                  <mrow>
                    <mfrac>
                      <mrow>
                        <msup>
                          <mo stretchy="false">ℏ</mo>
                          <mrow>
                            <mstyle mathsize="8pt">
                              <mrow>
                                <mrow>
                                  <mn>2</mn>
                                </mrow>
                              </mrow>
                            </mstyle>
                          </mrow>
                        </msup>
                      </mrow>
                      <mrow>
                        <msub>
                          <mn>2m</mn>
                          <mrow>
                            <mstyle mathsize="8pt">
                              <mrow>
                                <mrow>
                                  <mn>0</mn>
                                </mrow>
                              </mrow>
                            </mstyle>
                          </mrow>
                        </msub>
                      </mrow>
                    </mfrac>
                  </mrow>
                </mrow>
                <msup>
                  <mo stretchy="false">∇</mo>
                  <mrow>
                    <mstyle mathsize="8pt">
                      <mrow>
                        <mrow>
                          <mn>2</mn>
                        </mrow>
                      </mrow>
                    </mstyle>
                  </mrow>
                </msup>
                <mo stretchy="false">)</mo>
                <mi>Ψ</mi>
                <mo stretchy="false">(</mo>
                <mi>r</mi>
                <mo stretchy="false">)</mo>
                <mrow>
                  <mover>
                    <mrow/>
                    <mrow/>
                  </mover>
                  <mo stretchy="false">−</mo>
                  <mover>
                    <mrow/>
                    <mrow/>
                  </mover>
                </mrow>
                <mstyle mathvariant="italic">
                  <mrow>
                    <mtext>стационарное</mtext>
                  </mrow>
                </mstyle>
                <mover>
                  <mrow/>
                  <mrow/>
                </mover>
                <mstyle mathvariant="italic">
                  <mrow>
                    <mtext>уравнение</mtext>
                  </mrow>
                </mstyle>
                <mover>
                  <mrow/>
                  <mrow/>
                </mover>
                <mstyle mathvariant="italic">
                  <mrow>
                    <mtext>Шредингера</mtext>
                  </mrow>
                </mstyle>
                <mover>
                  <mrow/>
                  <mrow/>
                </mover>
                <mi>в</mi>
                <mover>
                  <mrow/>
                  <mrow/>
                </mover>
                <mstyle mathvariant="italic">
                  <mrow>
                    <mtext>трехмерном</mtext>
                  </mrow>
                </mstyle>
                <mover>
                  <mrow/>
                  <mrow/>
                </mover>
                <mrow>
                  <mstyle mathvariant="italic">
                    <mrow>
                      <mtext>пр</mtext>
                    </mrow>
                  </mstyle>
                  <mo stretchy="false">−</mo>
                  <mstyle mathvariant="italic">
                    <mrow>
                      <mtext>ве</mtext>
                    </mrow>
                  </mstyle>
                </mrow>
                <mtext>.</mtext>
                <mrow/>
              </mrow>
            </mtd>
          </mtr>
        </mtable>
      </mrow>
      <mrow/>
    </mrow>
    <annotation encoding="StarMath 5.0">alignl { stack {
 size 12{ { {H}}Ψ \( x,t \) = \( U+ {  { { {p}} rSub { size 8{x} }  rSup { size 8{2} } }  over  {2m rSub { size 8{0} } } }  \) Ψ \( x,t \) ; {}  cSup {}  -  {}  cSup {}  ital "уравнение" {}  cSup {}  ital "Шредингера" "." }  {} # 
Ψ \( x,t \) = ital "Ae" rSup { size 8{i \(  ital "kx" - ωt \) } } = ital "Ae" rSup { size 8{i {  { \(  ital "px" -  ital "Et" \) }  over  { hbar } } } } ; {} # 
Ψ \( x,t \) =e rSup { size 8{ -  {  { ital "iEt"}  over  { hbar } } } } Ψ \( x \) ; {}  cSup {}  { {H}}Ψ=i hbar  {  {d}  over  { ital "dt"} } e rSup { size 8{ -  {  { ital "iEt"}  over  { hbar } } } } Ψ \( x \) =EΨ \( x \) ; {} # 
 ital "Если" {}  cSup {} U=f \( x \) , {}  cSup {}  ital "то" {}  cSup {} : {}  cSup {} EΨ \( x \) = \( U+ {  { { {p}} rSub { size 8{x} }  rSup { size 8{2} } }  over  {2m} }  \) Ψ \( x \) ; {}  cSup {}  {} # 
 -  {}  cSup {}  ital "уравнение" {}  cSup {}  ital "для" {}  cSup {}  ital "функции" {}  cSup {} U {}  cSup {}  ital "не" {}  cSup {}  ital "зависящей" {}  cSup {}  ital "от" {}  cSup {}  ital "времени"; {} # 
 ital "Так" {}  cSup {}  ital "называемое" {}  cSup {}  ital "стационарное" {}  cSup {}  ital "уравнение" {}  cSup {}  ital "Шредингера" "."  {} # 
 \( U+ {  { hbar  rSup { size 8{2} } }  over  {2m} }  {  {d rSup { size 8{2} } }  over  { ital "dx" rSup { size 8{2} } } }  \) Ψ \( x \) =EΨ \( x \) ; {}  cSup {}  ital "или" {}  cSup {} : {}  cSup {}  {  {d rSup { size 8{2} } }  over  { ital "dx" rSup { size 8{2} } } } + {  {2m}  over  { hbar  rSup { size 8{2} } } }  \[ E - U \( x \)  \] =0; {} # 
Ψ"''"+ {  {2m}  over  { hbar  rSup { size 8{2} } } }  \( E - U \) Ψ=0; ital "где"Ψ"''" -  ital "вторая" {}  cSup {}  ital "производная" {}  cSup {}  ital "по" {}  cSup {} X; {} # 
 ital "Для" {}  cSup {}  ital "трехмерного" {}  cSup {}  ital "случая": {} # 
 { {H}}Ψ \( r,t \) = \( U+ {  { hbar }  over  {2m rSub { size 8{0} } } }  nabla  rSup { size 8{2} }  \) Ψ \( r,t \) ; {} # 
Ψ \( r,t \) =e rSup { size 8{ -  {  { ital "iEt"}  over  { hbar } } } } Ψ \( r \) ; {} # 
EΨ \( r \) = \( U -  {  { hbar  rSup { size 8{2} } }  over  {2m rSub { size 8{0} } } }  nabla  rSup { size 8{2} }  \) Ψ \( r \)  {}  cSup {}  -  {}  cSup {}  ital "стационарное" {}  cSup {}  ital "уравнение" {}  cSup {}  ital "Шредингера" {}  cSup {} в {}  cSup {}  ital "трехмерном" {}  cSup {}  ital "пр" -  ital "ве" "."  {} 
} } {}</annotation>
  </semantics>
</math>
</file>

<file path=Object 62/content.xml><?xml version="1.0" encoding="utf-8"?>
<math xmlns="http://www.w3.org/1998/Math/MathML">
  <semantics>
    <mrow>
      <mrow>
        <mtable>
          <mtr>
            <mtd>
              <mrow>
                <mstyle mathsize="12pt">
                  <mrow>
                    <mrow>
                      <mrow>
                        <mi>y</mi>
                        <mo stretchy="false">=</mo>
                        <mo stretchy="false">(</mo>
                      </mrow>
                      <mrow>
                        <mfrac>
                          <mrow>
                            <mtext>sin</mtext>
                            <mi>x</mi>
                          </mrow>
                          <mrow>
                            <mi>x</mi>
                          </mrow>
                        </mfrac>
                      </mrow>
                      <msup>
                        <mo stretchy="false">)</mo>
                        <mrow>
                          <mstyle mathsize="8pt">
                            <mrow>
                              <mrow>
                                <mn>2</mn>
                              </mrow>
                            </mrow>
                          </mstyle>
                        </mrow>
                      </msup>
                      <mi>;</mi>
                      <mover>
                        <mrow/>
                        <mrow/>
                      </mover>
                      <mrow>
                        <msub>
                          <mi>I</mi>
                          <mrow>
                            <mstyle mathsize="8pt">
                              <mrow>
                                <mrow>
                                  <mi>ϕ</mi>
                                </mrow>
                              </mrow>
                            </mstyle>
                          </mrow>
                        </msub>
                        <mo stretchy="false">=</mo>
                        <msub>
                          <mi>I</mi>
                          <mrow>
                            <mstyle mathsize="8pt">
                              <mrow>
                                <mrow>
                                  <mn>0</mn>
                                </mrow>
                              </mrow>
                            </mstyle>
                          </mrow>
                        </msub>
                      </mrow>
                      <mrow>
                        <mfrac>
                          <mrow>
                            <msup>
                              <mtext>sin</mtext>
                              <mrow>
                                <mstyle mathsize="8pt">
                                  <mrow>
                                    <mrow>
                                      <mn>2</mn>
                                    </mrow>
                                  </mrow>
                                </mstyle>
                              </mrow>
                            </msup>
                            <mrow>
                              <mfrac>
                                <mrow>
                                  <mi mathvariant="italic">πb</mi>
                                  <mtext>sin</mtext>
                                  <mi>ϕ</mi>
                                </mrow>
                                <mrow>
                                  <mi>λ</mi>
                                </mrow>
                              </mfrac>
                            </mrow>
                          </mrow>
                          <mrow>
                            <mo stretchy="false">(</mo>
                            <mrow>
                              <mfrac>
                                <mrow>
                                  <mi mathvariant="italic">πb</mi>
                                  <mtext>sin</mtext>
                                  <mi>ϕ</mi>
                                </mrow>
                                <mrow>
                                  <mi>λ</mi>
                                </mrow>
                              </mfrac>
                            </mrow>
                            <msup>
                              <mo stretchy="false">)</mo>
                              <mrow>
                                <mstyle mathsize="8pt">
                                  <mrow>
                                    <mrow>
                                      <mn>2</mn>
                                    </mrow>
                                  </mrow>
                                </mstyle>
                              </mrow>
                            </msup>
                          </mrow>
                        </mfrac>
                      </mrow>
                      <mi>;</mi>
                    </mrow>
                  </mrow>
                </mstyle>
                <mrow/>
              </mrow>
            </mtd>
          </mtr>
          <mtr>
            <mtd>
              <mrow>
                <mrow>
                  <mi>b</mi>
                  <mo stretchy="false">=</mo>
                  <mi mathvariant="italic">Δx</mi>
                </mrow>
                <mi>;</mi>
                <mover>
                  <mrow/>
                  <mrow/>
                </mover>
                <mrow>
                  <msub>
                    <mi mathvariant="italic">Δp</mi>
                    <mrow>
                      <mstyle mathsize="8pt">
                        <mrow>
                          <mrow>
                            <mi>x</mi>
                          </mrow>
                        </mrow>
                      </mstyle>
                    </mrow>
                  </msub>
                  <mo stretchy="false">=</mo>
                  <mi mathvariant="italic">pϕ</mi>
                </mrow>
                <mi>;</mi>
                <mover>
                  <mrow/>
                  <mrow/>
                </mover>
                <mrow>
                  <mi>ϕ</mi>
                  <mo stretchy="false">=</mo>
                  <mrow>
                    <mfrac>
                      <mrow>
                        <mi>λ</mi>
                      </mrow>
                      <mrow>
                        <mi mathvariant="italic">Δx</mi>
                      </mrow>
                    </mfrac>
                  </mrow>
                </mrow>
                <mi>;</mi>
                <mrow/>
              </mrow>
            </mtd>
          </mtr>
          <mtr>
            <mtd>
              <mrow>
                <mrow>
                  <msub>
                    <mi>λ</mi>
                    <mrow>
                      <mstyle mathsize="8pt">
                        <mrow>
                          <mrow>
                            <mi>б</mi>
                          </mrow>
                        </mrow>
                      </mstyle>
                    </mrow>
                  </msub>
                  <mo stretchy="false">=</mo>
                  <mrow>
                    <mfrac>
                      <mrow>
                        <mn>2π</mn>
                        <mo stretchy="false">ℏ</mo>
                      </mrow>
                      <mrow>
                        <mi>p</mi>
                      </mrow>
                    </mfrac>
                  </mrow>
                </mrow>
                <mi>;</mi>
                <mover>
                  <mrow/>
                  <mrow/>
                </mover>
                <mrow>
                  <msub>
                    <mi mathvariant="italic">Δp</mi>
                    <mrow>
                      <mstyle mathsize="8pt">
                        <mrow>
                          <mrow>
                            <mi>x</mi>
                          </mrow>
                        </mrow>
                      </mstyle>
                    </mrow>
                  </msub>
                  <mo stretchy="false">=</mo>
                  <mi>p</mi>
                </mrow>
                <mrow>
                  <mfrac>
                    <mrow>
                      <mn>2π</mn>
                      <mo stretchy="false">ℏ</mo>
                    </mrow>
                    <mrow>
                      <mi mathvariant="italic">pΔx</mi>
                    </mrow>
                  </mfrac>
                </mrow>
                <mi>;</mi>
                <mrow/>
              </mrow>
            </mtd>
          </mtr>
          <mtr>
            <mtd>
              <mrow>
                <mrow>
                  <mi mathvariant="italic">ΔpΔx</mi>
                  <mo stretchy="false">=</mo>
                  <mn>2π</mn>
                </mrow>
                <mo stretchy="false">ℏ</mo>
                <mrow>
                  <mover>
                    <mrow/>
                    <mrow/>
                  </mover>
                  <mo stretchy="false">−</mo>
                  <mover>
                    <mrow/>
                    <mrow/>
                  </mover>
                </mrow>
                <mstyle mathvariant="italic">
                  <mrow>
                    <mtext>уравнение</mtext>
                  </mrow>
                </mstyle>
                <mover>
                  <mrow/>
                  <mrow/>
                </mover>
                <mstyle mathvariant="italic">
                  <mrow>
                    <mtext>неопределенности</mtext>
                  </mrow>
                </mstyle>
                <mover>
                  <mrow/>
                  <mrow/>
                </mover>
                <mstyle mathvariant="italic">
                  <mrow>
                    <mtext>Гейзенберга</mtext>
                  </mrow>
                </mstyle>
                <mtext>.</mtext>
                <mrow/>
              </mrow>
            </mtd>
          </mtr>
          <mtr>
            <mtd>
              <mrow>
                <mstyle mathvariant="italic">
                  <mrow>
                    <mtext>Чем</mtext>
                  </mrow>
                </mstyle>
                <mover>
                  <mrow/>
                  <mrow/>
                </mover>
                <mstyle mathvariant="italic">
                  <mrow>
                    <mtext>уже</mtext>
                  </mrow>
                </mstyle>
                <mover>
                  <mrow/>
                  <mrow/>
                </mover>
                <mstyle mathvariant="italic">
                  <mrow>
                    <mtext>щель</mtext>
                  </mrow>
                </mstyle>
                <mi>,</mi>
                <mover>
                  <mrow/>
                  <mrow/>
                </mover>
                <mstyle mathvariant="italic">
                  <mrow>
                    <mtext>тем</mtext>
                  </mrow>
                </mstyle>
                <mover>
                  <mrow/>
                  <mrow/>
                </mover>
                <mstyle mathvariant="italic">
                  <mrow>
                    <mtext>больше</mtext>
                  </mrow>
                </mstyle>
                <mover>
                  <mrow/>
                  <mrow/>
                </mover>
                <msub>
                  <mi mathvariant="italic">Δp</mi>
                  <mrow>
                    <mstyle mathsize="8pt">
                      <mrow>
                        <mrow>
                          <mi>x</mi>
                        </mrow>
                      </mrow>
                    </mstyle>
                  </mrow>
                </msub>
                <mi>;</mi>
                <mrow/>
              </mrow>
            </mtd>
          </mtr>
          <mtr>
            <mtd>
              <mrow>
                <mstyle mathvariant="italic">
                  <mrow>
                    <mtext>Невозможно</mtext>
                  </mrow>
                </mstyle>
                <mover>
                  <mrow/>
                  <mrow/>
                </mover>
                <mstyle mathvariant="italic">
                  <mrow>
                    <mtext>одновременно</mtext>
                  </mrow>
                </mstyle>
                <mover>
                  <mrow/>
                  <mrow/>
                </mover>
                <mstyle mathvariant="italic">
                  <mrow>
                    <mtext>задать</mtext>
                  </mrow>
                </mstyle>
                <mover>
                  <mrow/>
                  <mrow/>
                </mover>
                <mstyle mathvariant="italic">
                  <mrow>
                    <mtext>координату</mtext>
                  </mrow>
                </mstyle>
                <mover>
                  <mrow/>
                  <mrow/>
                </mover>
                <mstyle mathvariant="italic">
                  <mrow>
                    <mtext>частицы</mtext>
                  </mrow>
                </mstyle>
                <mover>
                  <mrow/>
                  <mrow/>
                </mover>
                <mi>и</mi>
                <mover>
                  <mrow/>
                  <mrow/>
                </mover>
                <mstyle mathvariant="italic">
                  <mrow>
                    <mtext>ее</mtext>
                  </mrow>
                </mstyle>
                <mover>
                  <mrow/>
                  <mrow/>
                </mover>
                <mstyle mathvariant="italic">
                  <mrow>
                    <mtext>импульс</mtext>
                  </mrow>
                </mstyle>
                <mtext>.</mtext>
                <mrow/>
              </mrow>
            </mtd>
          </mtr>
        </mtable>
      </mrow>
      <mrow/>
    </mrow>
    <annotation encoding="StarMath 5.0">alignl { stack {
 size 12{y= \(  {  {"sin"x}  over  {x} }  \)  rSup { size 8{2} } ; {}  cSup {} I rSub { size 8{ϕ} } =I rSub { size 8{0} }  {  {"sin" rSup { size 8{2} }  {  {πb"sin"ϕ}  over  {λ} } }  over  { \(  {  {πb"sin"ϕ}  over  {λ} }  \)  rSup { size 8{2} } } } ;}  {} # 
b=Δx; {}  cSup {} Δp rSub { size 8{x} } =pϕ; {}  cSup {} ϕ= {  {λ}  over  {Δx} } ; {} # 
λ rSub { size 8{б} } = {  {2π hbar }  over  {p} } ; {}  cSup {} Δp rSub { size 8{x} } =p {  {2π hbar }  over  {pΔx} } ; {} # 
ΔpΔx=2π hbar  {}  cSup {}  -  {}  cSup {}  ital "уравнение" {}  cSup {}  ital "неопределенности" {}  cSup {}  ital "Гейзенберга" "."  {} # 
 ital "Чем" {}  cSup {}  ital "уже" {}  cSup {}  ital "щель", {}  cSup {}  ital "тем" {}  cSup {}  ital "больше" {}  cSup {} Δp rSub { size 8{x} } ; {} # 
 ital "Невозможно" {}  cSup {}  ital "одновременно" {}  cSup {}  ital "задать" {}  cSup {}  ital "координату" {}  cSup {}  ital "частицы" {}  cSup {} и {}  cSup {}  ital "ее" {}  cSup {}  ital "импульс" "."  {} 
} } {}</annotation>
  </semantics>
</math>
</file>

<file path=Object 63/content.xml><?xml version="1.0" encoding="utf-8"?>
<math xmlns="http://www.w3.org/1998/Math/MathML">
  <semantics>
    <mrow>
      <mrow>
        <mtable>
          <mtr>
            <mtd>
              <mrow>
                <mstyle mathsize="12pt">
                  <mrow>
                    <mrow>
                      <mi>Ψ</mi>
                      <mo stretchy="false">(</mo>
                      <mi>r</mi>
                      <mi>,</mi>
                      <mi>t</mi>
                      <mo stretchy="false">)</mo>
                      <mstyle mathvariant="italic">
                        <mrow>
                          <mtext>dV</mtext>
                        </mrow>
                      </mstyle>
                      <mrow>
                        <mover>
                          <mrow/>
                          <mrow/>
                        </mover>
                        <mo stretchy="false">−</mo>
                        <mover>
                          <mrow/>
                          <mrow/>
                        </mover>
                      </mrow>
                      <mstyle mathvariant="italic">
                        <mrow>
                          <mtext>амплитуда</mtext>
                        </mrow>
                      </mstyle>
                      <mover>
                        <mrow/>
                        <mrow/>
                      </mover>
                      <mstyle mathvariant="italic">
                        <mrow>
                          <mtext>вероятности</mtext>
                        </mrow>
                      </mstyle>
                      <mi>;</mi>
                    </mrow>
                  </mrow>
                </mstyle>
                <mrow/>
              </mrow>
            </mtd>
          </mtr>
          <mtr>
            <mtd>
              <mrow>
                <mrow>
                  <mstyle mathvariant="italic">
                    <mrow>
                      <mtext>dW</mtext>
                    </mrow>
                  </mstyle>
                  <mo stretchy="false">=</mo>
                  <msup>
                    <mrow>
                      <mo stretchy="false">∣</mo>
                      <mrow>
                        <mi>Ψ</mi>
                        <mo stretchy="false">(</mo>
                        <mi>r</mi>
                        <mi>,</mi>
                        <mi>t</mi>
                        <mo stretchy="false">)</mo>
                      </mrow>
                      <mo stretchy="false">∣</mo>
                    </mrow>
                    <mrow>
                      <mstyle mathsize="8pt">
                        <mrow>
                          <mrow>
                            <mn>2</mn>
                          </mrow>
                        </mrow>
                      </mstyle>
                    </mrow>
                  </msup>
                </mrow>
                <mstyle mathvariant="italic">
                  <mrow>
                    <mtext>dV</mtext>
                  </mrow>
                </mstyle>
                <mrow>
                  <mover>
                    <mrow/>
                    <mrow/>
                  </mover>
                  <mo stretchy="false">−</mo>
                  <mover>
                    <mrow/>
                    <mrow/>
                  </mover>
                </mrow>
                <mstyle mathvariant="italic">
                  <mrow>
                    <mtext>вероятность</mtext>
                  </mrow>
                </mstyle>
                <mover>
                  <mrow/>
                  <mrow/>
                </mover>
                <mstyle mathvariant="italic">
                  <mrow>
                    <mtext>нахождения</mtext>
                  </mrow>
                </mstyle>
                <mover>
                  <mrow/>
                  <mrow/>
                </mover>
                <mstyle mathvariant="italic">
                  <mrow>
                    <mtext>частицы</mtext>
                  </mrow>
                </mstyle>
                <mover>
                  <mrow/>
                  <mrow/>
                </mover>
                <mi>в</mi>
                <mover>
                  <mrow/>
                  <mrow/>
                </mover>
                <mstyle mathvariant="italic">
                  <mrow>
                    <mtext>обьеме</mtext>
                  </mrow>
                </mstyle>
                <mover>
                  <mrow/>
                  <mrow/>
                </mover>
                <mstyle mathvariant="italic">
                  <mrow>
                    <mtext>dV</mtext>
                  </mrow>
                </mstyle>
                <mi>;</mi>
                <mrow/>
              </mrow>
            </mtd>
          </mtr>
          <mtr>
            <mtd>
              <mrow>
                <mrow>
                  <mfrac>
                    <mrow>
                      <mstyle mathvariant="italic">
                        <mrow>
                          <mtext>dW</mtext>
                        </mrow>
                      </mstyle>
                    </mrow>
                    <mrow>
                      <mstyle mathvariant="italic">
                        <mrow>
                          <mtext>dV</mtext>
                        </mrow>
                      </mstyle>
                    </mrow>
                  </mfrac>
                </mrow>
                <mrow>
                  <mover>
                    <mrow/>
                    <mrow/>
                  </mover>
                  <mo stretchy="false">−</mo>
                  <mover>
                    <mrow/>
                    <mrow/>
                  </mover>
                </mrow>
                <mstyle mathvariant="italic">
                  <mrow>
                    <mtext>плотность</mtext>
                  </mrow>
                </mstyle>
                <mover>
                  <mrow/>
                  <mrow/>
                </mover>
                <mstyle mathvariant="italic">
                  <mrow>
                    <mtext>вероятности</mtext>
                  </mrow>
                </mstyle>
                <mi>,</mi>
                <mover>
                  <mrow/>
                  <mrow/>
                </mover>
                <mrow/>
              </mrow>
            </mtd>
          </mtr>
          <mtr>
            <mtd>
              <mrow>
                <mstyle mathvariant="italic">
                  <mrow>
                    <mtext>число</mtext>
                  </mrow>
                </mstyle>
                <mover>
                  <mrow/>
                  <mrow/>
                </mover>
                <mstyle mathvariant="italic">
                  <mrow>
                    <mtext>частиц</mtext>
                  </mrow>
                </mstyle>
                <mover>
                  <mrow/>
                  <mrow/>
                </mover>
                <mi>в</mi>
                <mover>
                  <mrow/>
                  <mrow/>
                </mover>
                <mstyle mathvariant="italic">
                  <mrow>
                    <mtext>единице</mtext>
                  </mrow>
                </mstyle>
                <mover>
                  <mrow/>
                  <mrow/>
                </mover>
                <mstyle mathvariant="italic">
                  <mrow>
                    <mtext>объема</mtext>
                  </mrow>
                </mstyle>
                <mover>
                  <mrow/>
                  <mrow/>
                </mover>
                <mi>в</mi>
                <mover>
                  <mrow/>
                  <mrow/>
                </mover>
                <mstyle mathvariant="italic">
                  <mrow>
                    <mtext>точке</mtext>
                  </mrow>
                </mstyle>
                <mover>
                  <mrow/>
                  <mrow/>
                </mover>
                <mi>r</mi>
                <mover>
                  <mrow/>
                  <mrow/>
                </mover>
                <mstyle mathvariant="italic">
                  <mrow>
                    <mtext>вмомент</mtext>
                  </mrow>
                </mstyle>
                <mover>
                  <mrow/>
                  <mrow/>
                </mover>
                <mstyle mathvariant="italic">
                  <mrow>
                    <mtext>времени</mtext>
                  </mrow>
                </mstyle>
                <mover>
                  <mrow/>
                  <mrow/>
                </mover>
                <mi>t</mi>
                <mi>;</mi>
                <mrow/>
              </mrow>
            </mtd>
          </mtr>
          <mtr>
            <mtd>
              <mrow>
                <msup>
                  <mrow>
                    <mo stretchy="false">∣</mo>
                    <mrow>
                      <mi>Ψ</mi>
                      <mo stretchy="false">(</mo>
                      <mi>r</mi>
                      <mi>,</mi>
                      <mi>t</mi>
                      <mo stretchy="false">)</mo>
                    </mrow>
                    <mo stretchy="false">∣</mo>
                  </mrow>
                  <mrow>
                    <mstyle mathsize="8pt">
                      <mrow>
                        <mrow>
                          <mn>2</mn>
                        </mrow>
                      </mrow>
                    </mstyle>
                  </mrow>
                </msup>
                <mrow>
                  <mover>
                    <mrow/>
                    <mrow/>
                  </mover>
                  <mo stretchy="false">−</mo>
                  <mover>
                    <mrow/>
                    <mrow/>
                  </mover>
                </mrow>
                <mstyle mathvariant="italic">
                  <mrow>
                    <mtext>плотность</mtext>
                  </mrow>
                </mstyle>
                <mover>
                  <mrow/>
                  <mrow/>
                </mover>
                <mstyle mathvariant="italic">
                  <mrow>
                    <mtext>вероятности</mtext>
                  </mrow>
                </mstyle>
                <mi>,</mi>
                <mover>
                  <mrow/>
                  <mrow/>
                </mover>
                <mstyle mathvariant="italic">
                  <mrow>
                    <mtext>среднее</mtext>
                  </mrow>
                </mstyle>
                <mover>
                  <mrow/>
                  <mrow/>
                </mover>
                <mstyle mathvariant="italic">
                  <mrow>
                    <mtext>число</mtext>
                  </mrow>
                </mstyle>
                <mover>
                  <mrow/>
                  <mrow/>
                </mover>
                <mstyle mathvariant="italic">
                  <mrow>
                    <mtext>частиц</mtext>
                  </mrow>
                </mstyle>
                <mover>
                  <mrow/>
                  <mrow/>
                </mover>
                <mi>в</mi>
                <mover>
                  <mrow/>
                  <mrow/>
                </mover>
                <mstyle mathvariant="italic">
                  <mrow>
                    <mtext>ед</mtext>
                  </mrow>
                </mstyle>
                <mtext>.</mtext>
                <mover>
                  <mrow/>
                  <mrow/>
                </mover>
                <mstyle mathvariant="italic">
                  <mrow>
                    <mtext>объема</mtext>
                  </mrow>
                </mstyle>
                <mtext>.</mtext>
                <mrow/>
              </mrow>
            </mtd>
          </mtr>
        </mtable>
      </mrow>
      <mrow/>
    </mrow>
    <annotation encoding="StarMath 5.0">alignl { stack {
 size 12{Ψ \( r,t \)  ital "dV" {}  cSup {}  -  {}  cSup {}  ital "амплитуда" {}  cSup {}  ital "вероятности";}  {} # 
 ital "dW"= lline Ψ \( r,t \)  rline  rSup { size 8{2} }  ital "dV" {}  cSup {}  -  {}  cSup {}  ital "вероятность" {}  cSup {}  ital "нахождения" {}  cSup {}  ital "частицы" {}  cSup {} в {}  cSup {}  ital "обьеме" {}  cSup {}  ital "dV"; {} # 
 {  { ital "dW"}  over  { ital "dV"} }  {}  cSup {}  -  {}  cSup {}  ital "плотность" {}  cSup {}  ital "вероятности", {}  cSup {}  {} # 
 ital "число" {}  cSup {}  ital "частиц" {}  cSup {} в {}  cSup {}  ital "единице" {}  cSup {}  ital "объема" {}  cSup {} в {}  cSup {}  ital "точке" {}  cSup {} r {}  cSup {}  ital "вмомент" {}  cSup {}  ital "времени" {}  cSup {} t; {} # 
 lline Ψ \( r,t \)  rline  rSup { size 8{2} }  {}  cSup {}  -  {}  cSup {}  ital "плотность" {}  cSup {}  ital "вероятности", {}  cSup {}  ital "среднее" {}  cSup {}  ital "число" {}  cSup {}  ital "частиц" {}  cSup {} в {}  cSup {}  ital "ед" "."  {}  cSup {}  ital "объема" "."  {} 
} } {}</annotation>
  </semantics>
</math>
</file>

<file path=Object 64/content.xml><?xml version="1.0" encoding="utf-8"?>
<math xmlns="http://www.w3.org/1998/Math/MathML">
  <semantics>
    <mrow>
      <mrow>
        <mtable>
          <mtr>
            <mtd>
              <mrow>
                <mstyle mathsize="12pt">
                  <mrow>
                    <mrow>
                      <mi>Ψ</mi>
                      <mo stretchy="false">(</mo>
                      <mi>r</mi>
                      <mi>,</mi>
                      <mi>t</mi>
                      <mrow>
                        <mo stretchy="false">)</mo>
                        <mo stretchy="false">=</mo>
                        <mstyle mathvariant="italic">
                          <mrow>
                            <msup>
                              <mtext>Ae</mtext>
                              <mrow>
                                <mstyle mathsize="8pt">
                                  <mrow>
                                    <mrow>
                                      <mrow>
                                        <mfrac>
                                          <mrow>
                                            <mrow>
                                              <mstyle mathvariant="italic">
                                                <mrow>
                                                  <mtext>ipr</mtext>
                                                </mrow>
                                              </mstyle>
                                              <mo stretchy="false">−</mo>
                                              <mstyle mathvariant="italic">
                                                <mrow>
                                                  <mtext>Et</mtext>
                                                </mrow>
                                              </mstyle>
                                            </mrow>
                                          </mrow>
                                          <mrow>
                                            <mo stretchy="false">ℏ</mo>
                                          </mrow>
                                        </mfrac>
                                      </mrow>
                                    </mrow>
                                  </mrow>
                                </mstyle>
                              </mrow>
                            </msup>
                          </mrow>
                        </mstyle>
                      </mrow>
                      <mi>;</mi>
                    </mrow>
                  </mrow>
                </mstyle>
                <mrow/>
              </mrow>
            </mtd>
          </mtr>
          <mtr>
            <mtd>
              <mrow>
                <mo stretchy="false">(</mo>
                <mrow>
                  <msup>
                    <mo stretchy="false">∇</mo>
                    <mrow>
                      <mstyle mathsize="8pt">
                        <mrow>
                          <mrow>
                            <mn>2</mn>
                          </mrow>
                        </mrow>
                      </mstyle>
                    </mrow>
                  </msup>
                  <mo stretchy="false">+</mo>
                  <mrow>
                    <mfrac>
                      <mrow>
                        <mn>2m</mn>
                      </mrow>
                      <mrow>
                        <msup>
                          <mo stretchy="false">ℏ</mo>
                          <mrow>
                            <mstyle mathsize="8pt">
                              <mrow>
                                <mrow>
                                  <mn>2</mn>
                                </mrow>
                              </mrow>
                            </mstyle>
                          </mrow>
                        </msup>
                      </mrow>
                    </mfrac>
                  </mrow>
                </mrow>
                <mi>E</mi>
                <mo stretchy="false">)</mo>
                <mi>Ψ</mi>
                <mo stretchy="false">(</mo>
                <mi>r</mi>
                <mi>,</mi>
                <mi>t</mi>
                <mrow>
                  <mo stretchy="false">)</mo>
                  <mo stretchy="false">=</mo>
                  <mn>0</mn>
                </mrow>
                <mi>;</mi>
                <mover>
                  <mrow/>
                  <mrow/>
                </mover>
                <mrow>
                  <mi>E</mi>
                  <mo stretchy="false">=</mo>
                  <mrow>
                    <mfrac>
                      <mrow>
                        <msup>
                          <mi>p</mi>
                          <mrow>
                            <mstyle mathsize="8pt">
                              <mrow>
                                <mrow>
                                  <mn>2</mn>
                                </mrow>
                              </mrow>
                            </mstyle>
                          </mrow>
                        </msup>
                      </mrow>
                      <mrow>
                        <mn>2m</mn>
                      </mrow>
                    </mfrac>
                  </mrow>
                </mrow>
                <mi>;</mi>
                <mover>
                  <mrow/>
                  <mrow/>
                </mover>
                <mrow>
                  <mi>e</mi>
                  <mo stretchy="false">=</mo>
                  <msqrt>
                    <mrow>
                      <msup>
                        <mtext>cos</mtext>
                        <mrow>
                          <mstyle mathsize="8pt">
                            <mrow>
                              <mrow>
                                <mn>2</mn>
                              </mrow>
                            </mrow>
                          </mstyle>
                        </mrow>
                      </msup>
                      <mrow>
                        <mi>ϕ</mi>
                        <mo stretchy="false">+</mo>
                        <msup>
                          <mtext>sin</mtext>
                          <mrow>
                            <mstyle mathsize="8pt">
                              <mrow>
                                <mrow>
                                  <mn>2</mn>
                                </mrow>
                              </mrow>
                            </mstyle>
                          </mrow>
                        </msup>
                      </mrow>
                      <mi>ϕ</mi>
                    </mrow>
                  </msqrt>
                </mrow>
                <mi>;</mi>
                <mrow/>
              </mrow>
            </mtd>
          </mtr>
          <mtr>
            <mtd>
              <mrow>
                <mrow>
                  <mi>N</mi>
                  <mo stretchy="false">=</mo>
                  <msup>
                    <mi>A</mi>
                    <mrow>
                      <mstyle mathsize="8pt">
                        <mrow>
                          <mrow>
                            <mn>2</mn>
                          </mrow>
                        </mrow>
                      </mstyle>
                    </mrow>
                  </msup>
                </mrow>
                <mrow>
                  <mi>V</mi>
                  <mo stretchy="false">=</mo>
                  <mrow>
                    <munder>
                      <mo stretchy="false">∫</mo>
                      <mrow>
                        <mstyle mathsize="8pt">
                          <mrow>
                            <mrow>
                              <mi>V</mi>
                            </mrow>
                          </mrow>
                        </mstyle>
                      </mrow>
                    </munder>
                    <mrow>
                      <msup>
                        <mrow>
                          <mo stretchy="false">∣</mo>
                          <mrow>
                            <mi>A</mi>
                          </mrow>
                          <mo stretchy="false">∣</mo>
                        </mrow>
                        <mrow>
                          <mstyle mathsize="8pt">
                            <mrow>
                              <mrow>
                                <mn>2</mn>
                              </mrow>
                            </mrow>
                          </mstyle>
                        </mrow>
                      </msup>
                      <mstyle mathvariant="italic">
                        <mrow>
                          <mtext>dV</mtext>
                        </mrow>
                      </mstyle>
                      <mi>;</mi>
                      <mo stretchy="false">⇒</mo>
                      <mrow>
                        <mi>A</mi>
                        <mo stretchy="false">=</mo>
                        <msqrt>
                          <mrow>
                            <mrow>
                              <mfrac>
                                <mrow>
                                  <mi>N</mi>
                                </mrow>
                                <mrow>
                                  <mi>V</mi>
                                </mrow>
                              </mfrac>
                            </mrow>
                            <mi>;</mi>
                          </mrow>
                        </msqrt>
                      </mrow>
                    </mrow>
                  </mrow>
                </mrow>
                <mrow/>
              </mrow>
            </mtd>
          </mtr>
          <mtr>
            <mtd>
              <mrow>
                <mi>Ψ</mi>
                <mo stretchy="false">(</mo>
                <mi>r</mi>
                <mi>,</mi>
                <mi>t</mi>
                <mrow>
                  <mo stretchy="false">)</mo>
                  <mo stretchy="false">=</mo>
                  <msqrt>
                    <mrow>
                      <mrow>
                        <mfrac>
                          <mrow>
                            <mi>N</mi>
                          </mrow>
                          <mrow>
                            <mi>V</mi>
                          </mrow>
                        </mfrac>
                      </mrow>
                    </mrow>
                  </msqrt>
                </mrow>
                <msup>
                  <mi>e</mi>
                  <mrow>
                    <mstyle mathsize="8pt">
                      <mrow>
                        <mrow>
                          <mrow>
                            <mfrac>
                              <mrow>
                                <mrow>
                                  <mstyle mathvariant="italic">
                                    <mrow>
                                      <mtext>ipr</mtext>
                                    </mrow>
                                  </mstyle>
                                  <mo stretchy="false">−</mo>
                                  <mstyle mathvariant="italic">
                                    <mrow>
                                      <mtext>Et</mtext>
                                    </mrow>
                                  </mstyle>
                                </mrow>
                              </mrow>
                              <mrow>
                                <mo stretchy="false">ℏ</mo>
                              </mrow>
                            </mfrac>
                          </mrow>
                        </mrow>
                      </mrow>
                    </mstyle>
                  </mrow>
                </msup>
                <mi>;</mi>
                <mrow>
                  <mover>
                    <mrow/>
                    <mrow/>
                  </mover>
                  <mo stretchy="false">−</mo>
                  <mover>
                    <mrow/>
                    <mrow/>
                  </mover>
                </mrow>
                <mstyle mathvariant="italic">
                  <mrow>
                    <mtext>нормированная</mtext>
                  </mrow>
                </mstyle>
                <mover>
                  <mrow/>
                  <mrow/>
                </mover>
                <mstyle mathvariant="italic">
                  <mrow>
                    <mtext>функция</mtext>
                  </mrow>
                </mstyle>
                <mover>
                  <mrow/>
                  <mrow/>
                </mover>
                <mstyle mathvariant="italic">
                  <mrow>
                    <mtext>на</mtext>
                  </mrow>
                </mstyle>
                <mover>
                  <mrow/>
                  <mrow/>
                </mover>
                <mi>N</mi>
                <mover>
                  <mrow/>
                  <mrow/>
                </mover>
                <mstyle mathvariant="italic">
                  <mrow>
                    <mtext>частиц</mtext>
                  </mrow>
                </mstyle>
                <mtext>.</mtext>
                <mrow/>
              </mrow>
            </mtd>
          </mtr>
          <mtr>
            <mtd>
              <mrow>
                <mi>Ψ</mi>
                <mo stretchy="false">(</mo>
                <mi>r</mi>
                <mi>,</mi>
                <mi>t</mi>
                <mrow>
                  <mo stretchy="false">)</mo>
                  <mo stretchy="false">=</mo>
                  <msqrt>
                    <mrow>
                      <mrow>
                        <mfrac>
                          <mrow>
                            <mn>1</mn>
                          </mrow>
                          <mrow>
                            <mi>V</mi>
                          </mrow>
                        </mfrac>
                      </mrow>
                    </mrow>
                  </msqrt>
                </mrow>
                <msup>
                  <mi>e</mi>
                  <mrow>
                    <mstyle mathsize="8pt">
                      <mrow>
                        <mrow>
                          <mrow>
                            <mfrac>
                              <mrow>
                                <mrow>
                                  <mstyle mathvariant="italic">
                                    <mrow>
                                      <mtext>ipr</mtext>
                                    </mrow>
                                  </mstyle>
                                  <mo stretchy="false">−</mo>
                                  <mstyle mathvariant="italic">
                                    <mrow>
                                      <mtext>Et</mtext>
                                    </mrow>
                                  </mstyle>
                                </mrow>
                              </mrow>
                              <mrow>
                                <mo stretchy="false">ℏ</mo>
                              </mrow>
                            </mfrac>
                          </mrow>
                        </mrow>
                      </mrow>
                    </mstyle>
                  </mrow>
                </msup>
                <mi>;</mi>
                <mrow>
                  <mover>
                    <mrow/>
                    <mrow/>
                  </mover>
                  <mo stretchy="false">−</mo>
                  <mover>
                    <mrow/>
                    <mrow/>
                  </mover>
                </mrow>
                <mstyle mathvariant="italic">
                  <mrow>
                    <mtext>функция</mtext>
                  </mrow>
                </mstyle>
                <mover>
                  <mrow/>
                  <mrow/>
                </mover>
                <mstyle mathvariant="italic">
                  <mrow>
                    <mtext>описывающая</mtext>
                  </mrow>
                </mstyle>
                <mover>
                  <mrow/>
                  <mrow/>
                </mover>
                <mstyle mathvariant="italic">
                  <mrow>
                    <mtext>одну</mtext>
                  </mrow>
                </mstyle>
                <mover>
                  <mrow/>
                  <mrow/>
                </mover>
                <mstyle mathvariant="italic">
                  <mrow>
                    <mtext>частицу</mtext>
                  </mrow>
                </mstyle>
                <mover>
                  <mrow/>
                  <mrow/>
                </mover>
                <mi>в</mi>
                <mover>
                  <mrow/>
                  <mrow/>
                </mover>
                <mstyle mathvariant="italic">
                  <mrow>
                    <mtext>объеме</mtext>
                  </mrow>
                </mstyle>
                <mover>
                  <mrow/>
                  <mrow/>
                </mover>
                <mi>V</mi>
                <mtext>.</mtext>
                <mrow/>
              </mrow>
            </mtd>
          </mtr>
          <mtr>
            <mtd>
              <mrow>
                <mrow/>
              </mrow>
            </mtd>
          </mtr>
        </mtable>
      </mrow>
      <mrow/>
    </mrow>
    <annotation encoding="StarMath 5.0">alignl { stack {
 size 12{Ψ \( r,t \) = ital "Ae" rSup { size 8{ {  { ital "ipr" -  ital "Et"}  over  { hbar } } } } ;}  {} # 
 \(  nabla  rSup { size 8{2} } + {  {2m}  over  { hbar  rSup { size 8{2} } } } E \) Ψ \( r,t \) =0; {}  cSup {} E= {  {p rSup { size 8{2} } }  over  {2m} } ; {}  cSup {} e= sqrt {"cos" rSup { size 8{2} } ϕ+"sin" rSup { size 8{2} } ϕ} ; {} # 
N=A rSup { size 8{2} } V= Int cSub { size 8{V} }  { lline A rline  rSup { size 8{2} }  ital "dV"; drarrow A= sqrt { {  {N}  over  {V} } ;} }  {} # 
Ψ \( r,t \) = sqrt { {  {N}  over  {V} } } e rSup { size 8{ {  { ital "ipr" -  ital "Et"}  over  { hbar } } } } ; {}  cSup {}  -  {}  cSup {}  ital "нормированная" {}  cSup {}  ital "функция" {}  cSup {}  ital "на" {}  cSup {} N {}  cSup {}  ital "частиц" "."  {} # 
Ψ \( r,t \) = sqrt { {  {1}  over  {V} } } e rSup { size 8{ {  { ital "ipr" -  ital "Et"}  over  { hbar } } } } ; {}  cSup {}  -  {}  cSup {}  ital "функция" {}  cSup {}  ital "описывающая" {}  cSup {}  ital "одну" {}  cSup {}  ital "частицу" {}  cSup {} в {}  cSup {}  ital "объеме" {}  cSup {} V "."  {} # 
 {} 
} } {}</annotation>
  </semantics>
</math>
</file>

<file path=Object 65/content.xml><?xml version="1.0" encoding="utf-8"?>
<math xmlns="http://www.w3.org/1998/Math/MathML">
  <semantics>
    <mrow>
      <mrow>
        <mtable>
          <mtr>
            <mtd>
              <mrow>
                <mstyle mathsize="12pt">
                  <mrow>
                    <mrow>
                      <mrow>
                        <mrow>
                          <mi>H</mi>
                        </mrow>
                      </mrow>
                      <mi>Ψ</mi>
                      <mo stretchy="false">(</mo>
                      <mi>r</mi>
                      <mrow>
                        <mo stretchy="false">)</mo>
                        <mo stretchy="false">=</mo>
                        <mi mathvariant="italic">EΨ</mi>
                      </mrow>
                      <mo stretchy="false">(</mo>
                      <mi>r</mi>
                      <mo stretchy="false">)</mo>
                      <mrow>
                        <mover>
                          <mrow/>
                          <mrow/>
                        </mover>
                        <mo stretchy="false">−</mo>
                        <mover>
                          <mrow/>
                          <mrow/>
                        </mover>
                      </mrow>
                      <mstyle mathvariant="italic">
                        <mrow>
                          <mtext>стационарное</mtext>
                        </mrow>
                      </mstyle>
                      <mover>
                        <mrow/>
                        <mrow/>
                      </mover>
                      <mstyle mathvariant="italic">
                        <mrow>
                          <mtext>уравнение</mtext>
                        </mrow>
                      </mstyle>
                      <mover>
                        <mrow/>
                        <mrow/>
                      </mover>
                      <mstyle mathvariant="italic">
                        <mrow>
                          <mtext>Шредингера</mtext>
                        </mrow>
                      </mstyle>
                      <mtext>.</mtext>
                    </mrow>
                  </mrow>
                </mstyle>
                <mrow/>
              </mrow>
            </mtd>
          </mtr>
          <mtr>
            <mtd>
              <mrow>
                <mstyle mathvariant="italic">
                  <mrow>
                    <mtext>Преобразуем</mtext>
                  </mrow>
                </mstyle>
                <mover>
                  <mrow/>
                  <mrow/>
                </mover>
                <mstyle mathvariant="italic">
                  <mrow>
                    <mtext>уравнение</mtext>
                  </mrow>
                </mstyle>
                <mover>
                  <mrow/>
                  <mrow/>
                </mover>
                <mi>к</mi>
                <mover>
                  <mrow/>
                  <mrow/>
                </mover>
                <mstyle mathvariant="italic">
                  <mrow>
                    <mtext>виду</mtext>
                  </mrow>
                </mstyle>
                <mi mathvariant="normal">:</mi>
                <mrow/>
              </mrow>
            </mtd>
          </mtr>
          <mtr>
            <mtd>
              <mrow>
                <mrow>
                  <mo stretchy="false">[</mo>
                  <mo stretchy="false">−</mo>
                  <mrow>
                    <mfrac>
                      <mrow>
                        <mn>2m</mn>
                      </mrow>
                      <mrow>
                        <msup>
                          <mo stretchy="false">ℏ</mo>
                          <mrow>
                            <mstyle mathsize="8pt">
                              <mrow>
                                <mrow>
                                  <mn>2</mn>
                                </mrow>
                              </mrow>
                            </mstyle>
                          </mrow>
                        </msup>
                      </mrow>
                    </mfrac>
                  </mrow>
                </mrow>
                <mrow>
                  <msup>
                    <mo stretchy="false">∇</mo>
                    <mrow>
                      <mstyle mathsize="8pt">
                        <mrow>
                          <mrow>
                            <mn>2</mn>
                          </mrow>
                        </mrow>
                      </mstyle>
                    </mrow>
                  </msup>
                  <mo stretchy="false">+</mo>
                  <mi>U</mi>
                </mrow>
                <mo stretchy="false">(</mo>
                <mi>r</mi>
                <mo stretchy="false">)</mo>
                <mo stretchy="false">]</mo>
                <mrow>
                  <mi>Ψ</mi>
                  <mo stretchy="false">=</mo>
                  <mi mathvariant="italic">EΨ</mi>
                </mrow>
                <mi>;</mi>
                <mrow/>
              </mrow>
            </mtd>
          </mtr>
          <mtr>
            <mtd>
              <mrow>
                <mrow>
                  <mrow>
                    <msup>
                      <mo stretchy="false">∇</mo>
                      <mrow>
                        <mstyle mathsize="8pt">
                          <mrow>
                            <mrow>
                              <mn>2</mn>
                            </mrow>
                          </mrow>
                        </mstyle>
                      </mrow>
                    </msup>
                    <mo stretchy="false">=</mo>
                    <mi>Δ</mi>
                  </mrow>
                  <mo stretchy="false">=</mo>
                  <mrow>
                    <mrow>
                      <mrow>
                        <mfrac>
                          <mrow>
                            <msup>
                              <mi>d</mi>
                              <mrow>
                                <mstyle mathsize="8pt">
                                  <mrow>
                                    <mrow>
                                      <mn>2</mn>
                                    </mrow>
                                  </mrow>
                                </mstyle>
                              </mrow>
                            </msup>
                          </mrow>
                          <mrow>
                            <mstyle mathvariant="italic">
                              <mrow>
                                <msup>
                                  <mtext>dx</mtext>
                                  <mrow>
                                    <mstyle mathsize="8pt">
                                      <mrow>
                                        <mrow>
                                          <mn>2</mn>
                                        </mrow>
                                      </mrow>
                                    </mstyle>
                                  </mrow>
                                </msup>
                              </mrow>
                            </mstyle>
                          </mrow>
                        </mfrac>
                      </mrow>
                      <mo stretchy="false">+</mo>
                      <mrow>
                        <mfrac>
                          <mrow>
                            <msup>
                              <mi>d</mi>
                              <mrow>
                                <mstyle mathsize="8pt">
                                  <mrow>
                                    <mrow>
                                      <mn>2</mn>
                                    </mrow>
                                  </mrow>
                                </mstyle>
                              </mrow>
                            </msup>
                          </mrow>
                          <mrow>
                            <mstyle mathvariant="italic">
                              <mrow>
                                <msup>
                                  <mtext>dy</mtext>
                                  <mrow>
                                    <mstyle mathsize="8pt">
                                      <mrow>
                                        <mrow>
                                          <mn>2</mn>
                                        </mrow>
                                      </mrow>
                                    </mstyle>
                                  </mrow>
                                </msup>
                              </mrow>
                            </mstyle>
                          </mrow>
                        </mfrac>
                      </mrow>
                    </mrow>
                    <mo stretchy="false">+</mo>
                    <mrow>
                      <mfrac>
                        <mrow>
                          <msup>
                            <mi>d</mi>
                            <mrow>
                              <mstyle mathsize="8pt">
                                <mrow>
                                  <mrow>
                                    <mn>2</mn>
                                  </mrow>
                                </mrow>
                              </mstyle>
                            </mrow>
                          </msup>
                        </mrow>
                        <mrow>
                          <mstyle mathvariant="italic">
                            <mrow>
                              <msup>
                                <mtext>dz</mtext>
                                <mrow>
                                  <mstyle mathsize="8pt">
                                    <mrow>
                                      <mrow>
                                        <mn>2</mn>
                                      </mrow>
                                    </mrow>
                                  </mstyle>
                                </mrow>
                              </msup>
                            </mrow>
                          </mstyle>
                        </mrow>
                      </mfrac>
                    </mrow>
                  </mrow>
                </mrow>
                <mi>;</mi>
                <mrow>
                  <mover>
                    <mrow/>
                    <mrow/>
                  </mover>
                  <mo stretchy="false">−</mo>
                  <mover>
                    <mrow/>
                    <mrow/>
                  </mover>
                </mrow>
                <mstyle mathvariant="italic">
                  <mrow>
                    <mtext>оператор</mtext>
                  </mrow>
                </mstyle>
                <mover>
                  <mrow/>
                  <mrow/>
                </mover>
                <mstyle mathvariant="italic">
                  <mrow>
                    <mtext>Лапласа</mtext>
                  </mrow>
                </mstyle>
                <mtext>.</mtext>
                <mrow/>
              </mrow>
            </mtd>
          </mtr>
          <mtr>
            <mtd>
              <mrow>
                <mo stretchy="false">[</mo>
                <mrow>
                  <mi>Δ</mi>
                  <mo stretchy="false">+</mo>
                  <mrow>
                    <mfrac>
                      <mrow>
                        <mn>2m</mn>
                      </mrow>
                      <mrow>
                        <msup>
                          <mo stretchy="false">ℏ</mo>
                          <mrow>
                            <mstyle mathsize="8pt">
                              <mrow>
                                <mrow>
                                  <mn>2</mn>
                                </mrow>
                              </mrow>
                            </mstyle>
                          </mrow>
                        </msup>
                      </mrow>
                    </mfrac>
                  </mrow>
                </mrow>
                <mo stretchy="false">(</mo>
                <mrow>
                  <mi>E</mi>
                  <mo stretchy="false">−</mo>
                  <mi>U</mi>
                </mrow>
                <mo stretchy="false">(</mo>
                <mi>r</mi>
                <mo stretchy="false">)</mo>
                <mo stretchy="false">)</mo>
                <mo stretchy="false">]</mo>
                <mi>Ψ</mi>
                <mo stretchy="false">(</mo>
                <mi>r</mi>
                <mrow>
                  <mo stretchy="false">)</mo>
                  <mo stretchy="false">=</mo>
                  <mn>0</mn>
                </mrow>
                <mrow>
                  <mover>
                    <mrow/>
                    <mrow/>
                  </mover>
                  <mo stretchy="false">−</mo>
                  <mover>
                    <mrow/>
                    <mrow/>
                  </mover>
                </mrow>
                <mstyle mathvariant="italic">
                  <mrow>
                    <mtext>уравнение</mtext>
                  </mrow>
                </mstyle>
                <mover>
                  <mrow/>
                  <mrow/>
                </mover>
                <mi>в</mi>
                <mover>
                  <mrow/>
                  <mrow/>
                </mover>
                <mstyle mathvariant="italic">
                  <mrow>
                    <mtext>частных</mtext>
                  </mrow>
                </mstyle>
                <mover>
                  <mrow/>
                  <mrow/>
                </mover>
                <mstyle mathvariant="italic">
                  <mrow>
                    <mtext>производных</mtext>
                  </mrow>
                </mstyle>
                <mtext>.</mtext>
                <mrow/>
              </mrow>
            </mtd>
          </mtr>
          <mtr>
            <mtd>
              <mrow>
                <mo stretchy="false">[</mo>
                <mrow>
                  <mrow>
                    <mfrac>
                      <mrow>
                        <msup>
                          <mi>d</mi>
                          <mrow>
                            <mstyle mathsize="8pt">
                              <mrow>
                                <mrow>
                                  <mn>2</mn>
                                </mrow>
                              </mrow>
                            </mstyle>
                          </mrow>
                        </msup>
                      </mrow>
                      <mrow>
                        <mstyle mathvariant="italic">
                          <mrow>
                            <msup>
                              <mtext>dx</mtext>
                              <mrow>
                                <mstyle mathsize="8pt">
                                  <mrow>
                                    <mrow>
                                      <mn>2</mn>
                                    </mrow>
                                  </mrow>
                                </mstyle>
                              </mrow>
                            </msup>
                          </mrow>
                        </mstyle>
                      </mrow>
                    </mfrac>
                  </mrow>
                  <mo stretchy="false">+</mo>
                  <mrow>
                    <mfrac>
                      <mrow>
                        <mn>2m</mn>
                      </mrow>
                      <mrow>
                        <msup>
                          <mo stretchy="false">ℏ</mo>
                          <mrow>
                            <mstyle mathsize="8pt">
                              <mrow>
                                <mrow>
                                  <mn>2</mn>
                                </mrow>
                              </mrow>
                            </mstyle>
                          </mrow>
                        </msup>
                      </mrow>
                    </mfrac>
                  </mrow>
                </mrow>
                <mo stretchy="false">(</mo>
                <mrow>
                  <mi>E</mi>
                  <mo stretchy="false">−</mo>
                  <mi>U</mi>
                </mrow>
                <mo stretchy="false">(</mo>
                <mi>x</mi>
                <mo stretchy="false">)</mo>
                <mo stretchy="false">)</mo>
                <mo stretchy="false">]</mo>
                <mi>Ψ</mi>
                <mo stretchy="false">(</mo>
                <mi>r</mi>
                <mrow>
                  <mo stretchy="false">)</mo>
                  <mo stretchy="false">=</mo>
                  <mn>0</mn>
                </mrow>
                <mi>;</mi>
                <mrow>
                  <mover>
                    <mrow/>
                    <mrow/>
                  </mover>
                  <mo stretchy="false">−</mo>
                  <mover>
                    <mrow/>
                    <mrow/>
                  </mover>
                </mrow>
                <mstyle mathvariant="italic">
                  <mrow>
                    <mtext>одномерное</mtext>
                  </mrow>
                </mstyle>
                <mover>
                  <mrow/>
                  <mrow/>
                </mover>
                <mstyle mathvariant="italic">
                  <mrow>
                    <mtext>уравнение</mtext>
                  </mrow>
                </mstyle>
                <mover>
                  <mrow/>
                  <mrow/>
                </mover>
                <mstyle mathvariant="italic">
                  <mrow>
                    <mtext>Шредингера</mtext>
                  </mrow>
                </mstyle>
                <mtext>.</mtext>
                <mrow/>
              </mrow>
            </mtd>
          </mtr>
        </mtable>
      </mrow>
      <mrow/>
    </mrow>
    <annotation encoding="StarMath 5.0">alignl { stack {
 size 12{ { {H}}Ψ \( r \) =EΨ \( r \)  {}  cSup {}  -  {}  cSup {}  ital "стационарное" {}  cSup {}  ital "уравнение" {}  cSup {}  ital "Шредингера" "." }  {} # 
 ital "Преобразуем" {}  cSup {}  ital "уравнение" {}  cSup {} к {}  cSup {}  ital "виду": {} # 
 \[  -  {  {2m}  over  { hbar  rSup { size 8{2} } } }  nabla  rSup { size 8{2} } +U \( r \)  \] Ψ=EΨ; {} # 
 nabla  rSup { size 8{2} } =Δ= {  {d rSup { size 8{2} } }  over  { ital "dx" rSup { size 8{2} } } } + {  {d rSup { size 8{2} } }  over  { ital "dy" rSup { size 8{2} } } } + {  {d rSup { size 8{2} } }  over  { ital "dz" rSup { size 8{2} } } } ; {}  cSup {}  -  {}  cSup {}  ital "оператор" {}  cSup {}  ital "Лапласа" "."  {} # 
 \[ Δ+ {  {2m}  over  { hbar  rSup { size 8{2} } } }  \( E - U \( r \)  \)  \] Ψ \( r \) =0 {}  cSup {}  -  {}  cSup {}  ital "уравнение" {}  cSup {} в {}  cSup {}  ital "частных" {}  cSup {}  ital "производных" "."  {} # 
 \[  {  {d rSup { size 8{2} } }  over  { ital "dx" rSup { size 8{2} } } } + {  {2m}  over  { hbar  rSup { size 8{2} } } }  \( E - U \( x \)  \)  \] Ψ \( r \) =0; {}  cSup {}  -  {}  cSup {}  ital "одномерное" {}  cSup {}  ital "уравнение" {}  cSup {}  ital "Шредингера" "."  {} 
} } {}</annotation>
  </semantics>
</math>
</file>

<file path=Object 66/content.xml><?xml version="1.0" encoding="utf-8"?>
<math xmlns="http://www.w3.org/1998/Math/MathML">
  <semantics>
    <mrow>
      <mrow>
        <mtable>
          <mtr>
            <mtd>
              <mrow>
                <mstyle mathsize="12pt">
                  <mrow>
                    <mrow>
                      <msub>
                        <mi>E</mi>
                        <mrow>
                          <mstyle mathsize="8pt">
                            <mrow>
                              <mrow>
                                <mn>1</mn>
                              </mrow>
                            </mrow>
                          </mstyle>
                        </mrow>
                      </msub>
                      <mi>;</mi>
                      <msub>
                        <mi>E</mi>
                        <mrow>
                          <mstyle mathsize="8pt">
                            <mrow>
                              <mrow>
                                <mn>2</mn>
                              </mrow>
                            </mrow>
                          </mstyle>
                        </mrow>
                      </msub>
                      <mi>;</mi>
                      <msub>
                        <mi>E</mi>
                        <mrow>
                          <mstyle mathsize="8pt">
                            <mrow>
                              <mrow>
                                <mn>3</mn>
                              </mrow>
                            </mrow>
                          </mstyle>
                        </mrow>
                      </msub>
                      <mi>;</mi>
                      <mtext>.</mtext>
                      <mtext>.</mtext>
                      <mtext>.</mtext>
                      <mtext>.</mtext>
                      <mtext>.</mtext>
                      <mtext>.</mtext>
                      <mtext>.</mtext>
                      <mtext>.</mtext>
                      <mtext>.</mtext>
                      <mi>;</mi>
                      <msub>
                        <mi>E</mi>
                        <mrow>
                          <mstyle mathsize="8pt">
                            <mrow>
                              <mrow>
                                <mi>n</mi>
                              </mrow>
                            </mrow>
                          </mstyle>
                        </mrow>
                      </msub>
                      <mi>;</mi>
                      <mtext>.</mtext>
                      <mtext>.</mtext>
                      <mtext>.</mtext>
                      <mtext>.</mtext>
                    </mrow>
                  </mrow>
                </mstyle>
                <mrow/>
              </mrow>
            </mtd>
          </mtr>
          <mtr>
            <mtd>
              <mrow>
                <msub>
                  <mi>ψ</mi>
                  <mrow>
                    <mstyle mathsize="8pt">
                      <mrow>
                        <mrow>
                          <mn>1</mn>
                        </mrow>
                      </mrow>
                    </mstyle>
                  </mrow>
                </msub>
                <mi>;</mi>
                <msub>
                  <mi>ψ</mi>
                  <mrow>
                    <mstyle mathsize="8pt">
                      <mrow>
                        <mrow>
                          <mn>2</mn>
                        </mrow>
                      </mrow>
                    </mstyle>
                  </mrow>
                </msub>
                <mi>;</mi>
                <msub>
                  <mi>ψ</mi>
                  <mrow>
                    <mstyle mathsize="8pt">
                      <mrow>
                        <mrow>
                          <mn>3</mn>
                        </mrow>
                      </mrow>
                    </mstyle>
                  </mrow>
                </msub>
                <mi>;</mi>
                <mtext>.</mtext>
                <mtext>.</mtext>
                <mtext>.</mtext>
                <mtext>.</mtext>
                <mtext>.</mtext>
                <mtext>.</mtext>
                <mtext>.</mtext>
                <mtext>.</mtext>
                <mtext>.</mtext>
                <mtext>.</mtext>
                <mtext>.</mtext>
                <mi>;</mi>
                <msub>
                  <mi>ψ</mi>
                  <mrow>
                    <mstyle mathsize="8pt">
                      <mrow>
                        <mrow>
                          <mi>n</mi>
                        </mrow>
                      </mrow>
                    </mstyle>
                  </mrow>
                </msub>
                <mi>;</mi>
                <mtext>.</mtext>
                <mtext>.</mtext>
                <mtext>.</mtext>
                <mtext>.</mtext>
                <mtext>.</mtext>
                <mtext>.</mtext>
                <mrow/>
              </mrow>
            </mtd>
          </mtr>
        </mtable>
      </mrow>
      <mrow/>
    </mrow>
    <annotation encoding="StarMath 5.0">alignl { stack {
 size 12{E rSub { size 8{1} } ;E rSub { size 8{2} } ;E rSub { size 8{3} } ; "."  "."  "."  "."  "."  "."  "."  "."  "." ;E rSub { size 8{n} } ; "."  "."  "."  "." }  {} # 
ψ rSub { size 8{1} } ;ψ rSub { size 8{2} } ;ψ rSub { size 8{3} } ; "."  "."  "."  "."  "."  "."  "."  "."  "."  "."  "." ;ψ rSub { size 8{n} } ; "."  "."  "."  "."  "."  "."  {} 
} } {}</annotation>
  </semantics>
</math>
</file>

<file path=Object 69/content.xml><?xml version="1.0" encoding="utf-8"?>
<math xmlns="http://www.w3.org/1998/Math/MathML">
  <semantics>
    <mrow>
      <mrow>
        <mtable>
          <mtr>
            <mtd>
              <mrow>
                <mstyle mathsize="12pt">
                  <mrow>
                    <mrow>
                      <mrow>
                        <mrow>
                          <mfrac>
                            <mrow>
                              <msup>
                                <mi>d</mi>
                                <mrow>
                                  <mstyle mathsize="8pt">
                                    <mrow>
                                      <mrow>
                                        <mn>2</mn>
                                      </mrow>
                                    </mrow>
                                  </mstyle>
                                </mrow>
                              </msup>
                              <mi>Ψ</mi>
                            </mrow>
                            <mrow>
                              <mstyle mathvariant="italic">
                                <mrow>
                                  <msup>
                                    <mtext>dx</mtext>
                                    <mrow>
                                      <mstyle mathsize="8pt">
                                        <mrow>
                                          <mrow>
                                            <mn>2</mn>
                                          </mrow>
                                        </mrow>
                                      </mstyle>
                                    </mrow>
                                  </msup>
                                </mrow>
                              </mstyle>
                            </mrow>
                          </mfrac>
                        </mrow>
                        <mo stretchy="false">+</mo>
                        <mrow>
                          <mfrac>
                            <mrow>
                              <mn>2m</mn>
                            </mrow>
                            <mrow>
                              <msup>
                                <mo stretchy="false">ℏ</mo>
                                <mrow>
                                  <mstyle mathsize="8pt">
                                    <mrow>
                                      <mrow>
                                        <mn>2</mn>
                                      </mrow>
                                    </mrow>
                                  </mstyle>
                                </mrow>
                              </msup>
                            </mrow>
                          </mfrac>
                        </mrow>
                      </mrow>
                      <mo stretchy="false">(</mo>
                      <mrow>
                        <mi>E</mi>
                        <mo stretchy="false">−</mo>
                        <mi>U</mi>
                      </mrow>
                      <mo stretchy="false">)</mo>
                      <mrow>
                        <mi>Ψ</mi>
                        <mo stretchy="false">=</mo>
                        <mn>0</mn>
                      </mrow>
                    </mrow>
                  </mrow>
                </mstyle>
                <mrow/>
              </mrow>
            </mtd>
          </mtr>
          <mtr>
            <mtd>
              <mrow>
                <mi>Ψ</mi>
                <mo stretchy="false">(</mo>
                <mn>0</mn>
                <mrow>
                  <mo stretchy="false">)</mo>
                  <mo stretchy="false">=</mo>
                  <mi>Ψ</mi>
                </mrow>
                <mo stretchy="false">(</mo>
                <mi>l</mi>
                <mrow>
                  <mo stretchy="false">)</mo>
                  <mo stretchy="false">=</mo>
                  <mn>0</mn>
                </mrow>
                <mrow/>
              </mrow>
            </mtd>
          </mtr>
          <mtr>
            <mtd>
              <mrow>
                <mstyle mathvariant="italic">
                  <mrow>
                    <mtext>эквивалентно</mtext>
                  </mrow>
                </mstyle>
                <mi mathvariant="normal">:</mi>
                <mrow/>
              </mrow>
            </mtd>
          </mtr>
          <mtr>
            <mtd>
              <mrow>
                <mi>Ψ</mi>
                <mrow>
                  <mtext>''</mtext>
                  <mo stretchy="false">+</mo>
                  <msup>
                    <mi>ω</mi>
                    <mrow>
                      <mstyle mathsize="8pt">
                        <mrow>
                          <mrow>
                            <mn>2</mn>
                          </mrow>
                        </mrow>
                      </mstyle>
                    </mrow>
                  </msup>
                </mrow>
                <mrow>
                  <mi>Ψ</mi>
                  <mo stretchy="false">=</mo>
                  <mn>0</mn>
                </mrow>
                <mrow/>
              </mrow>
            </mtd>
          </mtr>
          <mtr>
            <mtd>
              <mrow>
                <mstyle mathvariant="italic">
                  <mrow>
                    <mtext>решение</mtext>
                  </mrow>
                </mstyle>
                <mi mathvariant="normal">:</mi>
                <mrow/>
              </mrow>
            </mtd>
          </mtr>
          <mtr>
            <mtd>
              <mrow>
                <mi>Ψ</mi>
                <mo stretchy="false">(</mo>
                <mi>x</mi>
                <mrow>
                  <mo stretchy="false">)</mo>
                  <mo stretchy="false">=</mo>
                  <mi>a</mi>
                </mrow>
                <mtext>sin</mtext>
                <mo stretchy="false">(</mo>
                <mrow>
                  <mi mathvariant="italic">ωx</mi>
                  <mo stretchy="false">+</mo>
                  <mi>α</mi>
                </mrow>
                <mo stretchy="false">)</mo>
                <mi>;</mi>
                <mrow/>
              </mrow>
            </mtd>
          </mtr>
          <mtr>
            <mtd>
              <mrow>
                <mi>Н</mi>
                <mtext>.</mtext>
                <mi>у</mi>
                <mtext>.</mtext>
                <mi mathvariant="normal">:</mi>
                <mrow/>
              </mrow>
            </mtd>
          </mtr>
          <mtr>
            <mtd>
              <mrow>
                <mi>Ψ</mi>
                <mo stretchy="false">(</mo>
                <mn>0</mn>
                <mrow>
                  <mo stretchy="false">)</mo>
                  <mo stretchy="false">=</mo>
                  <mi>a</mi>
                </mrow>
                <mtext>sin</mtext>
                <mrow>
                  <mi>α</mi>
                  <mo stretchy="false">=</mo>
                  <mn>0</mn>
                </mrow>
                <mi>;</mi>
                <mi>Ψ</mi>
                <mo stretchy="false">(</mo>
                <mi>l</mi>
                <mrow>
                  <mo stretchy="false">)</mo>
                  <mo stretchy="false">=</mo>
                  <mi>a</mi>
                </mrow>
                <mtext>sin</mtext>
                <mrow>
                  <mi mathvariant="italic">ωl</mi>
                  <mo stretchy="false">=</mo>
                  <mn>0</mn>
                </mrow>
                <mi>;</mi>
                <mo stretchy="false">⇒</mo>
                <mrow>
                  <mi mathvariant="italic">ωl</mi>
                  <mo stretchy="false">=</mo>
                  <mi mathvariant="italic">nπ</mi>
                </mrow>
                <mrow/>
              </mrow>
            </mtd>
          </mtr>
          <mtr>
            <mtd>
              <mrow>
                <mrow>
                  <msub>
                    <mi>E</mi>
                    <mrow>
                      <mstyle mathsize="8pt">
                        <mrow>
                          <mrow>
                            <mi>n</mi>
                          </mrow>
                        </mrow>
                      </mstyle>
                    </mrow>
                  </msub>
                  <mo stretchy="false">=</mo>
                  <mrow>
                    <mfrac>
                      <mrow>
                        <msup>
                          <mi>π</mi>
                          <mrow>
                            <mstyle mathsize="8pt">
                              <mrow>
                                <mrow>
                                  <mn>2</mn>
                                </mrow>
                              </mrow>
                            </mstyle>
                          </mrow>
                        </msup>
                        <msup>
                          <mo stretchy="false">ℏ</mo>
                          <mrow>
                            <mstyle mathsize="8pt">
                              <mrow>
                                <mrow>
                                  <mn>2</mn>
                                </mrow>
                              </mrow>
                            </mstyle>
                          </mrow>
                        </msup>
                      </mrow>
                      <mrow>
                        <mn>2</mn>
                        <mstyle mathvariant="italic">
                          <mrow>
                            <msup>
                              <mtext>ml</mtext>
                              <mrow>
                                <mstyle mathsize="8pt">
                                  <mrow>
                                    <mrow>
                                      <mn>2</mn>
                                    </mrow>
                                  </mrow>
                                </mstyle>
                              </mrow>
                            </msup>
                          </mrow>
                        </mstyle>
                      </mrow>
                    </mfrac>
                  </mrow>
                </mrow>
                <msup>
                  <mi>n</mi>
                  <mrow>
                    <mstyle mathsize="8pt">
                      <mrow>
                        <mrow>
                          <mn>2</mn>
                        </mrow>
                      </mrow>
                    </mstyle>
                  </mrow>
                </msup>
                <mi>;</mi>
                <mover>
                  <mrow/>
                  <mrow/>
                </mover>
                <msub>
                  <mi>Ψ</mi>
                  <mrow>
                    <mstyle mathsize="8pt">
                      <mrow>
                        <mrow>
                          <mi>n</mi>
                        </mrow>
                      </mrow>
                    </mstyle>
                  </mrow>
                </msub>
                <mo stretchy="false">(</mo>
                <mi>x</mi>
                <mrow>
                  <mo stretchy="false">)</mo>
                  <mo stretchy="false">=</mo>
                  <msqrt>
                    <mrow>
                      <mrow>
                        <mfrac>
                          <mrow>
                            <mn>2</mn>
                          </mrow>
                          <mrow>
                            <mi>l</mi>
                          </mrow>
                        </mfrac>
                      </mrow>
                    </mrow>
                  </msqrt>
                </mrow>
                <mtext>sin</mtext>
                <mrow>
                  <mfrac>
                    <mrow>
                      <mi>π</mi>
                      <mstyle mathvariant="italic">
                        <mrow>
                          <mtext>nx</mtext>
                        </mrow>
                      </mstyle>
                    </mrow>
                    <mrow>
                      <mi>l</mi>
                    </mrow>
                  </mfrac>
                </mrow>
                <mrow/>
              </mrow>
            </mtd>
          </mtr>
        </mtable>
      </mrow>
      <mrow/>
    </mrow>
    <annotation encoding="StarMath 5.0">alignl { stack {
 size 12{ {  {d rSup { size 8{2} } Ψ}  over  { ital "dx" rSup { size 8{2} } } } + {  {2m}  over  { hbar  rSup { size 8{2} } } }  \( E - U \) Ψ=0}  {} # 
Ψ \( 0 \) =Ψ \( l \) =0 {} # 
 ital "эквивалентно": {} # 
Ψ"''"+ω rSup { size 8{2} } Ψ=0 {} # 
 ital "решение": {} # 
Ψ \( x \) =a"sin" \( ωx+α \) ; {} # 
Н "." у "." : {} # 
Ψ \( 0 \) =a"sin"α=0;Ψ \( l \) =a"sin"ωl=0; drarrow ωl=nπ {} # 
E rSub { size 8{n} } = {  {π rSup { size 8{2} }  hbar  rSup { size 8{2} } }  over  {2 ital "ml" rSup { size 8{2} } } } n rSup { size 8{2} } ; {}  cSup {} Ψ rSub { size 8{n} }  \( x \) = sqrt { {  {2}  over  {l} } } "sin" {  {π ital "nx"}  over  {l} }  {} 
} } {}</annotation>
  </semantics>
</math>
</file>

<file path=Object 7/content.xml><?xml version="1.0" encoding="utf-8"?>
<math xmlns="http://www.w3.org/1998/Math/MathML">
  <semantics>
    <mrow>
      <mstyle mathsize="12pt">
        <mrow>
          <mrow>
            <mrow>
              <mi>λ</mi>
              <mo stretchy="false">≤</mo>
              <mi>λ</mi>
            </mrow>
            <mrow>
              <mtable>
                <mtr>
                  <mtd>
                    <mrow>
                      <mrow/>
                    </mrow>
                  </mtd>
                </mtr>
                <mtr>
                  <mtd>
                    <mrow>
                      <mn>0</mn>
                    </mrow>
                  </mtd>
                </mtr>
              </mtable>
              <mo stretchy="false">=</mo>
              <mrow>
                <mfrac>
                  <mrow>
                    <mn>2π</mn>
                    <mo stretchy="false">ℏ</mo>
                    <mi>с</mi>
                  </mrow>
                  <mrow>
                    <mi>А</mi>
                  </mrow>
                </mfrac>
              </mrow>
            </mrow>
          </mrow>
        </mrow>
      </mstyle>
      <mrow/>
    </mrow>
    <annotation encoding="StarMath 5.0"> size 12{λ &lt;= λ matrix {
 {} ##
0
} = {  {2π hbar с}  over  {А} } } {}</annotation>
  </semantics>
</math>
</file>

<file path=Object 70/content.xml><?xml version="1.0" encoding="utf-8"?>
<math xmlns="http://www.w3.org/1998/Math/MathML">
  <semantics>
    <mrow>
      <mstyle mathsize="12pt">
        <mrow>
          <mrow>
            <mrow>
              <msub>
                <mi mathvariant="italic">ΔE</mi>
                <mrow>
                  <mstyle mathsize="8pt">
                    <mrow>
                      <mrow>
                        <mi>n</mi>
                      </mrow>
                    </mrow>
                  </mstyle>
                </mrow>
              </msub>
              <mo stretchy="false">≈</mo>
              <mrow>
                <mfrac>
                  <mrow>
                    <mn>3</mn>
                    <mtext>.</mtext>
                    <mrow>
                      <msup>
                        <mtext>14</mtext>
                        <mrow>
                          <mstyle mathsize="8pt">
                            <mrow>
                              <mrow>
                                <mn>2</mn>
                              </mrow>
                            </mrow>
                          </mstyle>
                        </mrow>
                      </msup>
                      <mo stretchy="false">∗</mo>
                      <mn>1</mn>
                    </mrow>
                    <mtext>.</mtext>
                    <mrow>
                      <msup>
                        <mtext>05</mtext>
                        <mrow>
                          <mstyle mathsize="8pt">
                            <mrow>
                              <mrow>
                                <mn>2</mn>
                              </mrow>
                            </mrow>
                          </mstyle>
                        </mrow>
                      </msup>
                      <mo stretchy="false">∗</mo>
                      <msup>
                        <mtext>10</mtext>
                        <mrow>
                          <mstyle mathsize="8pt">
                            <mrow>
                              <mrow>
                                <mrow>
                                  <mo stretchy="false">−</mo>
                                  <mtext>54</mtext>
                                </mrow>
                              </mrow>
                            </mrow>
                          </mstyle>
                        </mrow>
                      </msup>
                    </mrow>
                  </mrow>
                  <mrow>
                    <mrow>
                      <msup>
                        <mtext>10</mtext>
                        <mrow>
                          <mstyle mathsize="8pt">
                            <mrow>
                              <mrow>
                                <mrow>
                                  <mo stretchy="false">−</mo>
                                  <mtext>23</mtext>
                                </mrow>
                              </mrow>
                            </mrow>
                          </mstyle>
                        </mrow>
                      </msup>
                      <mo stretchy="false">∗</mo>
                      <msup>
                        <mtext>10</mtext>
                        <mrow>
                          <mstyle mathsize="8pt">
                            <mrow>
                              <mrow>
                                <mn>2</mn>
                              </mrow>
                            </mrow>
                          </mstyle>
                        </mrow>
                      </msup>
                    </mrow>
                  </mrow>
                </mfrac>
              </mrow>
            </mrow>
            <mrow>
              <mi>n</mi>
              <mo stretchy="false">≈</mo>
              <msup>
                <mtext>10</mtext>
                <mrow>
                  <mstyle mathsize="8pt">
                    <mrow>
                      <mrow>
                        <mrow>
                          <mo stretchy="false">−</mo>
                          <mtext>32</mtext>
                        </mrow>
                      </mrow>
                    </mrow>
                  </mstyle>
                </mrow>
              </msup>
            </mrow>
            <mstyle mathvariant="italic">
              <mrow>
                <mtext>эрг</mtext>
              </mrow>
            </mstyle>
          </mrow>
        </mrow>
      </mstyle>
      <mrow/>
    </mrow>
    <annotation encoding="StarMath 5.0"> size 12{ΔE rSub { size 8{n} }  approx  {  {3 "." "14" rSup { size 8{2} } *1 "." "05" rSup { size 8{2} } *"10" rSup { size 8{ - "54"} } }  over  {"10" rSup { size 8{ - "23"} } *"10" rSup { size 8{2} } } } n approx "10" rSup { size 8{ - "32"} }  ital "эрг"} {}</annotation>
  </semantics>
</math>
</file>

<file path=Object 71/content.xml><?xml version="1.0" encoding="utf-8"?>
<math xmlns="http://www.w3.org/1998/Math/MathML">
  <semantics>
    <mrow>
      <mrow>
        <mtable>
          <mtr>
            <mtd>
              <mrow>
                <mstyle mathsize="12pt">
                  <mrow>
                    <mrow>
                      <mrow>
                        <msub>
                          <mi>E</mi>
                          <mrow>
                            <mstyle mathsize="8pt">
                              <mrow>
                                <mrow>
                                  <mi>n</mi>
                                </mrow>
                              </mrow>
                            </mstyle>
                          </mrow>
                        </msub>
                        <mo stretchy="false">=</mo>
                        <mrow>
                          <mfrac>
                            <mrow>
                              <msup>
                                <mi>π</mi>
                                <mrow>
                                  <mstyle mathsize="8pt">
                                    <mrow>
                                      <mrow>
                                        <mn>2</mn>
                                      </mrow>
                                    </mrow>
                                  </mstyle>
                                </mrow>
                              </msup>
                              <msup>
                                <mo stretchy="false">ℏ</mo>
                                <mrow>
                                  <mstyle mathsize="8pt">
                                    <mrow>
                                      <mrow>
                                        <mn>2</mn>
                                      </mrow>
                                    </mrow>
                                  </mstyle>
                                </mrow>
                              </msup>
                            </mrow>
                            <mrow>
                              <mn>2</mn>
                              <mstyle mathvariant="italic">
                                <mrow>
                                  <msubsup>
                                    <mtext>ml</mtext>
                                    <mrow>
                                      <mstyle mathsize="8pt">
                                        <mrow>
                                          <mrow>
                                            <mn>1</mn>
                                          </mrow>
                                        </mrow>
                                      </mstyle>
                                    </mrow>
                                    <mrow>
                                      <mstyle mathsize="8pt">
                                        <mrow>
                                          <mrow>
                                            <mn>2</mn>
                                          </mrow>
                                        </mrow>
                                      </mstyle>
                                    </mrow>
                                  </msubsup>
                                </mrow>
                              </mstyle>
                            </mrow>
                          </mfrac>
                        </mrow>
                      </mrow>
                      <mrow>
                        <msubsup>
                          <mi>n</mi>
                          <mrow>
                            <mstyle mathsize="8pt">
                              <mrow>
                                <mrow>
                                  <mn>1</mn>
                                </mrow>
                              </mrow>
                            </mstyle>
                          </mrow>
                          <mrow>
                            <mstyle mathsize="8pt">
                              <mrow>
                                <mrow>
                                  <mn>2</mn>
                                </mrow>
                              </mrow>
                            </mstyle>
                          </mrow>
                        </msubsup>
                        <mo stretchy="false">+</mo>
                        <mrow>
                          <mfrac>
                            <mrow>
                              <msup>
                                <mi>π</mi>
                                <mrow>
                                  <mstyle mathsize="8pt">
                                    <mrow>
                                      <mrow>
                                        <mn>2</mn>
                                      </mrow>
                                    </mrow>
                                  </mstyle>
                                </mrow>
                              </msup>
                              <msup>
                                <mo stretchy="false">ℏ</mo>
                                <mrow>
                                  <mstyle mathsize="8pt">
                                    <mrow>
                                      <mrow>
                                        <mn>2</mn>
                                      </mrow>
                                    </mrow>
                                  </mstyle>
                                </mrow>
                              </msup>
                            </mrow>
                            <mrow>
                              <mn>2</mn>
                              <mstyle mathvariant="italic">
                                <mrow>
                                  <msubsup>
                                    <mtext>ml</mtext>
                                    <mrow>
                                      <mstyle mathsize="8pt">
                                        <mrow>
                                          <mrow>
                                            <mn>2</mn>
                                          </mrow>
                                        </mrow>
                                      </mstyle>
                                    </mrow>
                                    <mrow>
                                      <mstyle mathsize="8pt">
                                        <mrow>
                                          <mrow>
                                            <mn>2</mn>
                                          </mrow>
                                        </mrow>
                                      </mstyle>
                                    </mrow>
                                  </msubsup>
                                </mrow>
                              </mstyle>
                            </mrow>
                          </mfrac>
                        </mrow>
                      </mrow>
                      <mrow>
                        <msubsup>
                          <mi>n</mi>
                          <mrow>
                            <mstyle mathsize="8pt">
                              <mrow>
                                <mrow>
                                  <mn>2</mn>
                                </mrow>
                              </mrow>
                            </mstyle>
                          </mrow>
                          <mrow>
                            <mstyle mathsize="8pt">
                              <mrow>
                                <mrow>
                                  <mn>2</mn>
                                </mrow>
                              </mrow>
                            </mstyle>
                          </mrow>
                        </msubsup>
                        <mo stretchy="false">+</mo>
                        <mrow>
                          <mfrac>
                            <mrow>
                              <msup>
                                <mi>π</mi>
                                <mrow>
                                  <mstyle mathsize="8pt">
                                    <mrow>
                                      <mrow>
                                        <mn>2</mn>
                                      </mrow>
                                    </mrow>
                                  </mstyle>
                                </mrow>
                              </msup>
                              <msup>
                                <mo stretchy="false">ℏ</mo>
                                <mrow>
                                  <mstyle mathsize="8pt">
                                    <mrow>
                                      <mrow>
                                        <mn>2</mn>
                                      </mrow>
                                    </mrow>
                                  </mstyle>
                                </mrow>
                              </msup>
                            </mrow>
                            <mrow>
                              <mn>2</mn>
                              <mstyle mathvariant="italic">
                                <mrow>
                                  <msubsup>
                                    <mtext>ml</mtext>
                                    <mrow>
                                      <mstyle mathsize="8pt">
                                        <mrow>
                                          <mrow>
                                            <mn>3</mn>
                                          </mrow>
                                        </mrow>
                                      </mstyle>
                                    </mrow>
                                    <mrow>
                                      <mstyle mathsize="8pt">
                                        <mrow>
                                          <mrow>
                                            <mn>2</mn>
                                          </mrow>
                                        </mrow>
                                      </mstyle>
                                    </mrow>
                                  </msubsup>
                                </mrow>
                              </mstyle>
                            </mrow>
                          </mfrac>
                        </mrow>
                      </mrow>
                      <msubsup>
                        <mi>n</mi>
                        <mrow>
                          <mstyle mathsize="8pt">
                            <mrow>
                              <mrow>
                                <mn>3</mn>
                              </mrow>
                            </mrow>
                          </mstyle>
                        </mrow>
                        <mrow>
                          <mstyle mathsize="8pt">
                            <mrow>
                              <mrow>
                                <mn>2</mn>
                              </mrow>
                            </mrow>
                          </mstyle>
                        </mrow>
                      </msubsup>
                      <mi>;</mi>
                    </mrow>
                  </mrow>
                </mstyle>
                <mrow/>
              </mrow>
            </mtd>
          </mtr>
          <mtr>
            <mtd>
              <mrow>
                <msub>
                  <mi>Ψ</mi>
                  <mrow>
                    <mstyle mathsize="8pt">
                      <mrow>
                        <mrow>
                          <mi>n</mi>
                        </mrow>
                      </mrow>
                    </mstyle>
                  </mrow>
                </msub>
                <mo stretchy="false">(</mo>
                <mi>x</mi>
                <mrow>
                  <mo stretchy="false">)</mo>
                  <mo stretchy="false">=</mo>
                  <msqrt>
                    <mrow>
                      <mrow>
                        <mfrac>
                          <mrow>
                            <mn>2</mn>
                          </mrow>
                          <mrow>
                            <msub>
                              <mi>l</mi>
                              <mrow>
                                <mstyle mathsize="8pt">
                                  <mrow>
                                    <mrow>
                                      <mn>1</mn>
                                    </mrow>
                                  </mrow>
                                </mstyle>
                              </mrow>
                            </msub>
                          </mrow>
                        </mfrac>
                      </mrow>
                    </mrow>
                  </msqrt>
                </mrow>
                <msqrt>
                  <mrow>
                    <mrow>
                      <mfrac>
                        <mrow>
                          <mn>2</mn>
                        </mrow>
                        <mrow>
                          <msub>
                            <mi>l</mi>
                            <mrow>
                              <mstyle mathsize="8pt">
                                <mrow>
                                  <mrow>
                                    <mn>2</mn>
                                  </mrow>
                                </mrow>
                              </mstyle>
                            </mrow>
                          </msub>
                        </mrow>
                      </mfrac>
                    </mrow>
                  </mrow>
                </msqrt>
                <msqrt>
                  <mrow>
                    <mrow>
                      <mfrac>
                        <mrow>
                          <mn>2</mn>
                        </mrow>
                        <mrow>
                          <msub>
                            <mi>l</mi>
                            <mrow>
                              <mstyle mathsize="8pt">
                                <mrow>
                                  <mrow>
                                    <mn>3</mn>
                                  </mrow>
                                </mrow>
                              </mstyle>
                            </mrow>
                          </msub>
                        </mrow>
                      </mfrac>
                    </mrow>
                  </mrow>
                </msqrt>
                <mtext>sin</mtext>
                <mrow>
                  <mfrac>
                    <mrow>
                      <mi>π</mi>
                      <mstyle mathvariant="italic">
                        <mrow>
                          <mtext>nx</mtext>
                        </mrow>
                      </mstyle>
                    </mrow>
                    <mrow>
                      <msub>
                        <mi>l</mi>
                        <mrow>
                          <mstyle mathsize="8pt">
                            <mrow>
                              <mrow>
                                <mn>1</mn>
                              </mrow>
                            </mrow>
                          </mstyle>
                        </mrow>
                      </msub>
                    </mrow>
                  </mfrac>
                </mrow>
                <mtext>sin</mtext>
                <mrow>
                  <mfrac>
                    <mrow>
                      <mi>π</mi>
                      <mstyle mathvariant="italic">
                        <mrow>
                          <mtext>nx</mtext>
                        </mrow>
                      </mstyle>
                    </mrow>
                    <mrow>
                      <msub>
                        <mi>l</mi>
                        <mrow>
                          <mstyle mathsize="8pt">
                            <mrow>
                              <mrow>
                                <mn>2</mn>
                              </mrow>
                            </mrow>
                          </mstyle>
                        </mrow>
                      </msub>
                    </mrow>
                  </mfrac>
                </mrow>
                <mtext>sin</mtext>
                <mrow>
                  <mfrac>
                    <mrow>
                      <mi>π</mi>
                      <mstyle mathvariant="italic">
                        <mrow>
                          <mtext>nx</mtext>
                        </mrow>
                      </mstyle>
                    </mrow>
                    <mrow>
                      <msub>
                        <mi>l</mi>
                        <mrow>
                          <mstyle mathsize="8pt">
                            <mrow>
                              <mrow>
                                <mn>3</mn>
                              </mrow>
                            </mrow>
                          </mstyle>
                        </mrow>
                      </msub>
                    </mrow>
                  </mfrac>
                </mrow>
                <mi>;</mi>
                <mrow/>
              </mrow>
            </mtd>
          </mtr>
        </mtable>
      </mrow>
      <mrow/>
    </mrow>
    <annotation encoding="StarMath 5.0">alignl { stack {
 size 12{E rSub { size 8{n} } = {  {π rSup { size 8{2} }  hbar  rSup { size 8{2} } }  over  {2 ital "ml" rSub { size 8{1} }  rSup { size 8{2} } } } n rSub { size 8{1} }  rSup { size 8{2} } + {  {π rSup { size 8{2} }  hbar  rSup { size 8{2} } }  over  {2 ital "ml" rSub { size 8{2} }  rSup { size 8{2} } } } n rSub { size 8{2} }  rSup { size 8{2} } + {  {π rSup { size 8{2} }  hbar  rSup { size 8{2} } }  over  {2 ital "ml" rSub { size 8{3} }  rSup { size 8{2} } } } n rSub { size 8{3} }  rSup { size 8{2} } ;}  {} # 
Ψ rSub { size 8{n} }  \( x \) = sqrt { {  {2}  over  {l rSub { size 8{1} } } } }  sqrt { {  {2}  over  {l rSub { size 8{2} } } } }  sqrt { {  {2}  over  {l rSub { size 8{3} } } } } "sin" {  {π ital "nx"}  over  {l rSub { size 8{1} } } } "sin" {  {π ital "nx"}  over  {l rSub { size 8{2} } } } "sin" {  {π ital "nx"}  over  {l rSub { size 8{3} } } } ; {} 
} } {}</annotation>
  </semantics>
</math>
</file>

<file path=Object 72/content.xml><?xml version="1.0" encoding="utf-8"?>
<math xmlns="http://www.w3.org/1998/Math/MathML">
  <semantics>
    <mrow>
      <mrow>
        <mtable>
          <mtr>
            <mtd>
              <mrow>
                <mstyle mathsize="12pt">
                  <mrow>
                    <mrow>
                      <mrow>
                        <mrow>
                          <msub>
                            <mi>L</mi>
                            <mrow>
                              <mstyle mathsize="8pt">
                                <mrow>
                                  <mrow>
                                    <mn>1</mn>
                                  </mrow>
                                </mrow>
                              </mstyle>
                            </mrow>
                          </msub>
                          <mo stretchy="false">=</mo>
                          <msub>
                            <mi>L</mi>
                            <mrow>
                              <mstyle mathsize="8pt">
                                <mrow>
                                  <mrow>
                                    <mn>2</mn>
                                  </mrow>
                                </mrow>
                              </mstyle>
                            </mrow>
                          </msub>
                        </mrow>
                        <mo stretchy="false">=</mo>
                        <msub>
                          <mi>L</mi>
                          <mrow>
                            <mstyle mathsize="8pt">
                              <mrow>
                                <mrow>
                                  <mn>3</mn>
                                </mrow>
                              </mrow>
                            </mstyle>
                          </mrow>
                        </msub>
                      </mrow>
                      <mi>;</mi>
                    </mrow>
                  </mrow>
                </mstyle>
                <mrow/>
              </mrow>
            </mtd>
          </mtr>
          <mtr>
            <mtd>
              <mrow>
                <mstyle mathvariant="italic">
                  <mrow>
                    <mtext>Тогда</mtext>
                  </mrow>
                </mstyle>
                <mi mathvariant="normal">:</mi>
                <mover>
                  <mrow/>
                  <mrow/>
                </mover>
                <mrow>
                  <mi>E</mi>
                  <mo stretchy="false">=</mo>
                  <mrow>
                    <mfrac>
                      <mrow>
                        <msup>
                          <mi>π</mi>
                          <mrow>
                            <mstyle mathsize="8pt">
                              <mrow>
                                <mrow>
                                  <mn>2</mn>
                                </mrow>
                              </mrow>
                            </mstyle>
                          </mrow>
                        </msup>
                        <msup>
                          <mo stretchy="false">ℏ</mo>
                          <mrow>
                            <mstyle mathsize="8pt">
                              <mrow>
                                <mrow>
                                  <mn>2</mn>
                                </mrow>
                              </mrow>
                            </mstyle>
                          </mrow>
                        </msup>
                      </mrow>
                      <mrow>
                        <mn>2</mn>
                        <mstyle mathvariant="italic">
                          <mrow>
                            <msup>
                              <mtext>mL</mtext>
                              <mrow>
                                <mstyle mathsize="8pt">
                                  <mrow>
                                    <mrow>
                                      <mn>2</mn>
                                    </mrow>
                                  </mrow>
                                </mstyle>
                              </mrow>
                            </msup>
                          </mrow>
                        </mstyle>
                      </mrow>
                    </mfrac>
                  </mrow>
                </mrow>
                <mo stretchy="false">(</mo>
                <mrow>
                  <mrow>
                    <msubsup>
                      <mi>n</mi>
                      <mrow>
                        <mstyle mathsize="8pt">
                          <mrow>
                            <mrow>
                              <mn>1</mn>
                            </mrow>
                          </mrow>
                        </mstyle>
                      </mrow>
                      <mrow>
                        <mstyle mathsize="8pt">
                          <mrow>
                            <mrow>
                              <mn>2</mn>
                            </mrow>
                          </mrow>
                        </mstyle>
                      </mrow>
                    </msubsup>
                    <mo stretchy="false">+</mo>
                    <msubsup>
                      <mi>n</mi>
                      <mrow>
                        <mstyle mathsize="8pt">
                          <mrow>
                            <mrow>
                              <mn>2</mn>
                            </mrow>
                          </mrow>
                        </mstyle>
                      </mrow>
                      <mrow>
                        <mstyle mathsize="8pt">
                          <mrow>
                            <mrow>
                              <mn>2</mn>
                            </mrow>
                          </mrow>
                        </mstyle>
                      </mrow>
                    </msubsup>
                  </mrow>
                  <mo stretchy="false">+</mo>
                  <msubsup>
                    <mi>n</mi>
                    <mrow>
                      <mstyle mathsize="8pt">
                        <mrow>
                          <mrow>
                            <mn>3</mn>
                          </mrow>
                        </mrow>
                      </mstyle>
                    </mrow>
                    <mrow>
                      <mstyle mathsize="8pt">
                        <mrow>
                          <mrow>
                            <mn>2</mn>
                          </mrow>
                        </mrow>
                      </mstyle>
                    </mrow>
                  </msubsup>
                </mrow>
                <mo stretchy="false">)</mo>
                <mi>;</mi>
                <mrow/>
              </mrow>
            </mtd>
          </mtr>
          <mtr>
            <mtd>
              <mrow>
                <mi>Ψ</mi>
                <mo stretchy="false">(</mo>
                <mi>x</mi>
                <mi>,</mi>
                <mi>y</mi>
                <mi>,</mi>
                <mi>z</mi>
                <mrow>
                  <mo stretchy="false">)</mo>
                  <mo stretchy="false">=</mo>
                  <mo stretchy="false">(</mo>
                </mrow>
                <msqrt>
                  <mrow>
                    <mrow>
                      <mfrac>
                        <mrow>
                          <mn>2</mn>
                        </mrow>
                        <mrow>
                          <mi>L</mi>
                        </mrow>
                      </mfrac>
                    </mrow>
                  </mrow>
                </msqrt>
                <msup>
                  <mo stretchy="false">)</mo>
                  <mrow>
                    <mstyle mathsize="8pt">
                      <mrow>
                        <mrow>
                          <mn>3</mn>
                        </mrow>
                      </mrow>
                    </mstyle>
                  </mrow>
                </msup>
                <mtext>sin</mtext>
                <mrow>
                  <mfrac>
                    <mrow>
                      <msub>
                        <mi mathvariant="italic">πn</mi>
                        <mrow>
                          <mstyle mathsize="8pt">
                            <mrow>
                              <mrow>
                                <mn>1</mn>
                              </mrow>
                            </mrow>
                          </mstyle>
                        </mrow>
                      </msub>
                      <mi>x</mi>
                    </mrow>
                    <mrow>
                      <mi>L</mi>
                    </mrow>
                  </mfrac>
                </mrow>
                <mtext>sin</mtext>
                <mrow>
                  <mfrac>
                    <mrow>
                      <msub>
                        <mi mathvariant="italic">πn</mi>
                        <mrow>
                          <mstyle mathsize="8pt">
                            <mrow>
                              <mrow>
                                <mn>2</mn>
                              </mrow>
                            </mrow>
                          </mstyle>
                        </mrow>
                      </msub>
                      <mi>x</mi>
                    </mrow>
                    <mrow>
                      <mi>L</mi>
                    </mrow>
                  </mfrac>
                </mrow>
                <mtext>sin</mtext>
                <mrow>
                  <mfrac>
                    <mrow>
                      <msub>
                        <mi mathvariant="italic">πn</mi>
                        <mrow>
                          <mstyle mathsize="8pt">
                            <mrow>
                              <mrow>
                                <mn>3</mn>
                              </mrow>
                            </mrow>
                          </mstyle>
                        </mrow>
                      </msub>
                      <mi>x</mi>
                    </mrow>
                    <mrow>
                      <mi>L</mi>
                    </mrow>
                  </mfrac>
                </mrow>
                <mi>;</mi>
                <mrow/>
              </mrow>
            </mtd>
          </mtr>
          <mtr>
            <mtd>
              <mrow>
                <mrow/>
              </mrow>
            </mtd>
          </mtr>
        </mtable>
      </mrow>
      <mrow/>
    </mrow>
    <annotation encoding="StarMath 5.0">alignl { stack {
 size 12{L rSub { size 8{1} } =L rSub { size 8{2} } =L rSub { size 8{3} } ;}  {} # 
 ital "Тогда": {}  cSup {} E= {  {π rSup { size 8{2} }  hbar  rSup { size 8{2} } }  over  {2 ital "mL" rSup { size 8{2} } } }  \( n rSub { size 8{1} }  rSup { size 8{2} } +n rSub { size 8{2} }  rSup { size 8{2} } +n rSub { size 8{3} }  rSup { size 8{2} }  \) ; {} # 
Ψ \( x,y,z \) = \(  sqrt { {  {2}  over  {L} } }  \)  rSup { size 8{3} } "sin" {  {πn rSub { size 8{1} } x}  over  {L} } "sin" {  {πn rSub { size 8{2} } x}  over  {L} } "sin" {  {πn rSub { size 8{3} } x}  over  {L} } ; {} # 
 {} 
} } {}</annotation>
  </semantics>
</math>
</file>

<file path=Object 73/content.xml><?xml version="1.0" encoding="utf-8"?>
<math xmlns="http://www.w3.org/1998/Math/MathML">
  <semantics>
    <mrow>
      <mrow>
        <mtable>
          <mtr>
            <mtd>
              <mrow>
                <mstyle mathsize="12pt">
                  <mrow>
                    <mrow>
                      <mrow>
                        <msub>
                          <mi>m</mi>
                          <mrow>
                            <mstyle mathsize="8pt">
                              <mrow>
                                <mrow>
                                  <mo stretchy="false">ℏ</mo>
                                </mrow>
                              </mrow>
                            </mstyle>
                          </mrow>
                        </msub>
                        <mo stretchy="false">&lt;</mo>
                        <mn>0,</mn>
                      </mrow>
                      <mover>
                        <mrow/>
                        <mrow/>
                      </mover>
                      <mrow>
                        <msub>
                          <mi>m</mi>
                          <mrow>
                            <mstyle mathsize="8pt">
                              <mrow>
                                <mrow>
                                  <mi>e</mi>
                                </mrow>
                              </mrow>
                            </mstyle>
                          </mrow>
                        </msub>
                        <mo stretchy="false">&gt;</mo>
                        <mn>0</mn>
                      </mrow>
                    </mrow>
                  </mrow>
                </mstyle>
                <mrow/>
              </mrow>
            </mtd>
          </mtr>
          <mtr>
            <mtd>
              <mrow>
                <mi>Ψ</mi>
                <mrow>
                  <mtext>''</mtext>
                  <mo stretchy="false">+</mo>
                  <mrow>
                    <mfrac>
                      <mrow>
                        <mn>2</mn>
                        <mstyle mathvariant="italic">
                          <mrow>
                            <mtext>me</mtext>
                          </mrow>
                        </mstyle>
                      </mrow>
                      <mrow>
                        <msup>
                          <mo stretchy="false">ℏ</mo>
                          <mrow>
                            <mstyle mathsize="8pt">
                              <mrow>
                                <mrow>
                                  <mn>2</mn>
                                </mrow>
                              </mrow>
                            </mstyle>
                          </mrow>
                        </msup>
                      </mrow>
                    </mfrac>
                  </mrow>
                </mrow>
                <mrow>
                  <mi mathvariant="italic">EΨ</mi>
                  <mo stretchy="false">=</mo>
                  <mn>0</mn>
                </mrow>
                <mi>;</mi>
                <mover>
                  <mrow/>
                  <mrow/>
                </mover>
                <mstyle mathvariant="italic">
                  <mrow>
                    <mtext>при</mtext>
                  </mrow>
                </mstyle>
                <mover>
                  <mrow/>
                  <mrow/>
                </mover>
                <mrow>
                  <mrow>
                    <mn>0</mn>
                    <mo stretchy="false">&lt;</mo>
                    <mi>x</mi>
                  </mrow>
                  <mo stretchy="false">&lt;</mo>
                  <mi>L</mi>
                </mrow>
                <mi>;</mi>
                <mover>
                  <mrow/>
                  <mrow/>
                </mover>
                <mrow>
                  <msup>
                    <mi>k</mi>
                    <mrow>
                      <mstyle mathsize="8pt">
                        <mrow>
                          <mrow>
                            <mn>2</mn>
                          </mrow>
                        </mrow>
                      </mstyle>
                    </mrow>
                  </msup>
                  <mo stretchy="false">=</mo>
                  <mrow>
                    <mfrac>
                      <mrow>
                        <mn>2</mn>
                        <mstyle mathvariant="italic">
                          <mrow>
                            <mtext>mn</mtext>
                          </mrow>
                        </mstyle>
                      </mrow>
                      <mrow>
                        <msup>
                          <mo stretchy="false">ℏ</mo>
                          <mrow>
                            <mstyle mathsize="8pt">
                              <mrow>
                                <mrow>
                                  <mn>2</mn>
                                </mrow>
                              </mrow>
                            </mstyle>
                          </mrow>
                        </msup>
                      </mrow>
                    </mfrac>
                  </mrow>
                </mrow>
                <mi>E</mi>
                <mi>;</mi>
                <mrow/>
              </mrow>
            </mtd>
          </mtr>
          <mtr>
            <mtd>
              <mrow>
                <mstyle mathvariant="italic">
                  <mrow>
                    <mtext>Энергия</mtext>
                  </mrow>
                </mstyle>
                <mover>
                  <mrow/>
                  <mrow/>
                </mover>
                <mstyle mathvariant="italic">
                  <mrow>
                    <mtext>квантуется</mtext>
                  </mrow>
                </mstyle>
                <mover>
                  <mrow/>
                  <mrow/>
                </mover>
                <mstyle mathvariant="italic">
                  <mrow>
                    <mtext>не</mtext>
                  </mrow>
                </mstyle>
                <mover>
                  <mrow/>
                  <mrow/>
                </mover>
                <mstyle mathvariant="italic">
                  <mrow>
                    <mtext>вверх</mtext>
                  </mrow>
                </mstyle>
                <mi>,</mi>
                <mover>
                  <mrow/>
                  <mrow/>
                </mover>
                <mi>а</mi>
                <mover>
                  <mrow/>
                  <mrow/>
                </mover>
                <mstyle mathvariant="italic">
                  <mrow>
                    <mtext>вниз</mtext>
                  </mrow>
                </mstyle>
                <mi mathvariant="normal">:</mi>
                <mrow/>
              </mrow>
            </mtd>
          </mtr>
          <mtr>
            <mtd>
              <mrow>
                <mi>Ψ</mi>
                <mo stretchy="false">(</mo>
                <mi>x</mi>
                <mrow>
                  <mo stretchy="false">)</mo>
                  <mo stretchy="false">=</mo>
                  <msqrt>
                    <mrow>
                      <mrow>
                        <mfrac>
                          <mrow>
                            <mn>2</mn>
                          </mrow>
                          <mrow>
                            <mi>L</mi>
                          </mrow>
                        </mfrac>
                      </mrow>
                    </mrow>
                  </msqrt>
                </mrow>
                <mtext>sin</mtext>
                <mrow>
                  <mfrac>
                    <mrow>
                      <mi>π</mi>
                      <mstyle mathvariant="italic">
                        <mrow>
                          <mtext>nx</mtext>
                        </mrow>
                      </mstyle>
                    </mrow>
                    <mrow>
                      <mi>L</mi>
                    </mrow>
                  </mfrac>
                </mrow>
                <mi>;</mi>
                <mover>
                  <mrow/>
                  <mrow/>
                </mover>
                <mrow>
                  <msub>
                    <mi>E</mi>
                    <mrow>
                      <mstyle mathsize="8pt">
                        <mrow>
                          <mrow>
                            <mi>n</mi>
                          </mrow>
                        </mrow>
                      </mstyle>
                    </mrow>
                  </msub>
                  <mo stretchy="false">=</mo>
                  <mrow>
                    <mo stretchy="false">−</mo>
                    <mrow>
                      <mfrac>
                        <mrow>
                          <msup>
                            <mi>π</mi>
                            <mrow>
                              <mstyle mathsize="8pt">
                                <mrow>
                                  <mrow>
                                    <mn>2</mn>
                                  </mrow>
                                </mrow>
                              </mstyle>
                            </mrow>
                          </msup>
                          <msup>
                            <mo stretchy="false">ℏ</mo>
                            <mrow>
                              <mstyle mathsize="8pt">
                                <mrow>
                                  <mrow>
                                    <mn>2</mn>
                                  </mrow>
                                </mrow>
                              </mstyle>
                            </mrow>
                          </msup>
                          <msup>
                            <mi>n</mi>
                            <mrow>
                              <mstyle mathsize="8pt">
                                <mrow>
                                  <mrow>
                                    <mn>2</mn>
                                  </mrow>
                                </mrow>
                              </mstyle>
                            </mrow>
                          </msup>
                        </mrow>
                        <mrow>
                          <msub>
                            <mn>2m</mn>
                            <mrow>
                              <mstyle mathsize="8pt">
                                <mrow>
                                  <mrow>
                                    <mi>n</mi>
                                  </mrow>
                                </mrow>
                              </mstyle>
                            </mrow>
                          </msub>
                          <msup>
                            <mi>L</mi>
                            <mrow>
                              <mstyle mathsize="8pt">
                                <mrow>
                                  <mrow>
                                    <mn>2</mn>
                                  </mrow>
                                </mrow>
                              </mstyle>
                            </mrow>
                          </msup>
                        </mrow>
                      </mfrac>
                    </mrow>
                  </mrow>
                </mrow>
                <mi>;</mi>
                <mrow/>
              </mrow>
            </mtd>
          </mtr>
        </mtable>
      </mrow>
      <mrow/>
    </mrow>
    <annotation encoding="StarMath 5.0">alignl { stack {
 size 12{m rSub { size 8{ hbar } } &lt;0, {}  cSup {} m rSub { size 8{e} } &gt;0}  {} # 
Ψ"''"+ {  {2 ital "me"}  over  { hbar  rSup { size 8{2} } } } EΨ=0; {}  cSup {}  ital "при" {}  cSup {} 0&lt;x&lt;L; {}  cSup {} k rSup { size 8{2} } = {  {2 ital "mn"}  over  { hbar  rSup { size 8{2} } } } E; {} # 
 ital "Энергия" {}  cSup {}  ital "квантуется" {}  cSup {}  ital "не" {}  cSup {}  ital "вверх", {}  cSup {} а {}  cSup {}  ital "вниз": {} # 
Ψ \( x \) = sqrt { {  {2}  over  {L} } } "sin" {  {π ital "nx"}  over  {L} } ; {}  cSup {} E rSub { size 8{n} } = -  {  {π rSup { size 8{2} }  hbar  rSup { size 8{2} } n rSup { size 8{2} } }  over  {2m rSub { size 8{n} } L rSup { size 8{2} } } } ; {} 
} } {}</annotation>
  </semantics>
</math>
</file>

<file path=Object 75/content.xml><?xml version="1.0" encoding="utf-8"?>
<math xmlns="http://www.w3.org/1998/Math/MathML">
  <semantics>
    <mrow>
      <mrow>
        <mtable>
          <mtr>
            <mtd>
              <mrow>
                <mstyle mathsize="12pt">
                  <mrow>
                    <mrow>
                      <mi>Ψ</mi>
                      <mrow>
                        <mtext>''</mtext>
                        <mo stretchy="false">+</mo>
                        <mrow>
                          <mfrac>
                            <mrow>
                              <mn>2m</mn>
                            </mrow>
                            <mrow>
                              <msup>
                                <mo stretchy="false">ℏ</mo>
                                <mrow>
                                  <mstyle mathsize="8pt">
                                    <mrow>
                                      <mrow>
                                        <mn>2</mn>
                                      </mrow>
                                    </mrow>
                                  </mstyle>
                                </mrow>
                              </msup>
                            </mrow>
                          </mfrac>
                        </mrow>
                      </mrow>
                      <mo stretchy="false">(</mo>
                      <mrow>
                        <mi>E</mi>
                        <mo stretchy="false">−</mo>
                        <mi>U</mi>
                      </mrow>
                      <mo stretchy="false">)</mo>
                      <mrow>
                        <mi>Ψ</mi>
                        <mo stretchy="false">=</mo>
                        <mn>0</mn>
                      </mrow>
                      <mi>;</mi>
                    </mrow>
                  </mrow>
                </mstyle>
                <mrow/>
              </mrow>
            </mtd>
          </mtr>
          <mtr>
            <mtd>
              <mrow>
                <mi>Ψ</mi>
                <mrow>
                  <mtext>''</mtext>
                  <mo stretchy="false">+</mo>
                  <mrow>
                    <mfrac>
                      <mrow>
                        <mn>2m</mn>
                      </mrow>
                      <mrow>
                        <msup>
                          <mo stretchy="false">ℏ</mo>
                          <mrow>
                            <mstyle mathsize="8pt">
                              <mrow>
                                <mrow>
                                  <mn>2</mn>
                                </mrow>
                              </mrow>
                            </mstyle>
                          </mrow>
                        </msup>
                      </mrow>
                    </mfrac>
                  </mrow>
                </mrow>
                <mo stretchy="false">(</mo>
                <mrow>
                  <mi>E</mi>
                  <mo stretchy="false">−</mo>
                  <msub>
                    <mi>E</mi>
                    <mrow>
                      <mstyle mathsize="8pt">
                        <mrow>
                          <mrow>
                            <mi>g</mi>
                          </mrow>
                        </mrow>
                      </mstyle>
                    </mrow>
                  </msub>
                </mrow>
                <mo stretchy="false">)</mo>
                <mrow>
                  <mi>Ψ</mi>
                  <mo stretchy="false">=</mo>
                  <mn>0</mn>
                </mrow>
                <mi>;</mi>
                <mrow/>
              </mrow>
            </mtd>
          </mtr>
          <mtr>
            <mtd>
              <mrow>
                <msub>
                  <mi>Ψ</mi>
                  <mrow>
                    <mstyle mathsize="8pt">
                      <mrow>
                        <mrow>
                          <mi>n</mi>
                        </mrow>
                      </mrow>
                    </mstyle>
                  </mrow>
                </msub>
                <mo stretchy="false">(</mo>
                <mi>x</mi>
                <mrow>
                  <mo stretchy="false">)</mo>
                  <mo stretchy="false">=</mo>
                  <msqrt>
                    <mrow>
                      <mrow>
                        <mfrac>
                          <mrow>
                            <mn>2</mn>
                          </mrow>
                          <mrow>
                            <mi>L</mi>
                          </mrow>
                        </mfrac>
                      </mrow>
                    </mrow>
                  </msqrt>
                </mrow>
                <mtext>sin</mtext>
                <mrow>
                  <mfrac>
                    <mrow>
                      <mi>π</mi>
                      <mstyle mathvariant="italic">
                        <mrow>
                          <mtext>nx</mtext>
                        </mrow>
                      </mstyle>
                    </mrow>
                    <mrow>
                      <mi>L</mi>
                    </mrow>
                  </mfrac>
                </mrow>
                <mi>;</mi>
                <mrow/>
              </mrow>
            </mtd>
          </mtr>
          <mtr>
            <mtd>
              <mrow>
                <mrow>
                  <mrow>
                    <msub>
                      <mi>E</mi>
                      <mrow>
                        <mstyle mathsize="8pt">
                          <mrow>
                            <mrow>
                              <mi>n</mi>
                            </mrow>
                          </mrow>
                        </mstyle>
                      </mrow>
                    </msub>
                    <mo stretchy="false">−</mo>
                    <msub>
                      <mi>E</mi>
                      <mrow>
                        <mstyle mathsize="8pt">
                          <mrow>
                            <mrow>
                              <mi>g</mi>
                            </mrow>
                          </mrow>
                        </mstyle>
                      </mrow>
                    </msub>
                  </mrow>
                  <mo stretchy="false">=</mo>
                  <mrow>
                    <mfrac>
                      <mrow>
                        <msup>
                          <mi>π</mi>
                          <mrow>
                            <mstyle mathsize="8pt">
                              <mrow>
                                <mrow>
                                  <mn>2</mn>
                                </mrow>
                              </mrow>
                            </mstyle>
                          </mrow>
                        </msup>
                        <msup>
                          <mo stretchy="false">ℏ</mo>
                          <mrow>
                            <mstyle mathsize="8pt">
                              <mrow>
                                <mrow>
                                  <mn>2</mn>
                                </mrow>
                              </mrow>
                            </mstyle>
                          </mrow>
                        </msup>
                        <msup>
                          <mi>n</mi>
                          <mrow>
                            <mstyle mathsize="8pt">
                              <mrow>
                                <mrow>
                                  <mn>2</mn>
                                </mrow>
                              </mrow>
                            </mstyle>
                          </mrow>
                        </msup>
                      </mrow>
                      <mrow>
                        <mn>2</mn>
                        <mstyle mathvariant="italic">
                          <mrow>
                            <mtext>mL</mtext>
                          </mrow>
                        </mstyle>
                      </mrow>
                    </mfrac>
                  </mrow>
                </mrow>
                <mrow/>
              </mrow>
            </mtd>
          </mtr>
        </mtable>
      </mrow>
      <mrow/>
    </mrow>
    <annotation encoding="StarMath 5.0">alignl { stack {
 size 12{Ψ"''"+ {  {2m}  over  { hbar  rSup { size 8{2} } } }  \( E - U \) Ψ=0;}  {} # 
Ψ"''"+ {  {2m}  over  { hbar  rSup { size 8{2} } } }  \( E - E rSub { size 8{g} }  \) Ψ=0; {} # 
Ψ rSub { size 8{n} }  \( x \) = sqrt { {  {2}  over  {L} } } "sin" {  {π ital "nx"}  over  {L} } ; {} # 
E rSub { size 8{n} }  - E rSub { size 8{g} } = {  {π rSup { size 8{2} }  hbar  rSup { size 8{2} } n rSup { size 8{2} } }  over  {2 ital "mL"} }  {} 
} } {}</annotation>
  </semantics>
</math>
</file>

<file path=Object 78/content.xml><?xml version="1.0" encoding="utf-8"?>
<math xmlns="http://www.w3.org/1998/Math/MathML">
  <semantics>
    <mrow>
      <mrow>
        <mtable>
          <mtr>
            <mtd>
              <mrow>
                <mstyle mathsize="12pt">
                  <mrow>
                    <mrow>
                      <mi>ψ</mi>
                      <mrow>
                        <mtext>''</mtext>
                        <mo stretchy="false">+</mo>
                        <mrow>
                          <mfrac>
                            <mrow>
                              <mn>2m</mn>
                            </mrow>
                            <mrow>
                              <msup>
                                <mo stretchy="false">ℏ</mo>
                                <mrow>
                                  <mstyle mathsize="8pt">
                                    <mrow>
                                      <mrow>
                                        <mn>2</mn>
                                      </mrow>
                                    </mrow>
                                  </mstyle>
                                </mrow>
                              </msup>
                            </mrow>
                          </mfrac>
                        </mrow>
                      </mrow>
                      <mo stretchy="false">(</mo>
                      <mrow>
                        <mi>E</mi>
                        <mo stretchy="false">−</mo>
                        <mrow>
                          <mfrac>
                            <mrow>
                              <mstyle mathvariant="italic">
                                <mrow>
                                  <msup>
                                    <mtext>kx</mtext>
                                    <mrow>
                                      <mstyle mathsize="8pt">
                                        <mrow>
                                          <mrow>
                                            <mn>2</mn>
                                          </mrow>
                                        </mrow>
                                      </mstyle>
                                    </mrow>
                                  </msup>
                                </mrow>
                              </mstyle>
                            </mrow>
                            <mrow>
                              <mn>2</mn>
                            </mrow>
                          </mfrac>
                        </mrow>
                      </mrow>
                      <mo stretchy="false">)</mo>
                      <mrow>
                        <mi>ψ</mi>
                        <mo stretchy="false">=</mo>
                        <mn>0</mn>
                      </mrow>
                    </mrow>
                  </mrow>
                </mstyle>
                <mrow/>
              </mrow>
            </mtd>
          </mtr>
          <mtr>
            <mtd>
              <mrow>
                <mrow>
                  <mi>k</mi>
                  <mo stretchy="false">=</mo>
                  <msup>
                    <mi mathvariant="italic">mω</mi>
                    <mrow>
                      <mstyle mathsize="8pt">
                        <mrow>
                          <mrow>
                            <mn>2</mn>
                          </mrow>
                        </mrow>
                      </mstyle>
                    </mrow>
                  </msup>
                </mrow>
                <mrow/>
              </mrow>
            </mtd>
          </mtr>
          <mtr>
            <mtd>
              <mrow>
                <mi>ψ</mi>
                <mrow>
                  <mtext>''</mtext>
                  <mo stretchy="false">+</mo>
                  <mrow>
                    <mfrac>
                      <mrow>
                        <mn>2m</mn>
                      </mrow>
                      <mrow>
                        <msup>
                          <mo stretchy="false">ℏ</mo>
                          <mrow>
                            <mstyle mathsize="8pt">
                              <mrow>
                                <mrow>
                                  <mn>2</mn>
                                </mrow>
                              </mrow>
                            </mstyle>
                          </mrow>
                        </msup>
                      </mrow>
                    </mfrac>
                  </mrow>
                </mrow>
                <mo stretchy="false">(</mo>
                <mrow>
                  <mi>E</mi>
                  <mo stretchy="false">−</mo>
                  <mrow>
                    <mfrac>
                      <mrow>
                        <msup>
                          <mi mathvariant="italic">mω</mi>
                          <mrow>
                            <mstyle mathsize="8pt">
                              <mrow>
                                <mrow>
                                  <mn>2</mn>
                                </mrow>
                              </mrow>
                            </mstyle>
                          </mrow>
                        </msup>
                        <msup>
                          <mi>x</mi>
                          <mrow>
                            <mstyle mathsize="8pt">
                              <mrow>
                                <mrow>
                                  <mn>2</mn>
                                </mrow>
                              </mrow>
                            </mstyle>
                          </mrow>
                        </msup>
                      </mrow>
                      <mrow>
                        <mn>2</mn>
                      </mrow>
                    </mfrac>
                  </mrow>
                </mrow>
                <mo stretchy="false">)</mo>
                <mrow>
                  <mi>ψ</mi>
                  <mo stretchy="false">=</mo>
                  <mn>0</mn>
                </mrow>
                <mrow/>
              </mrow>
            </mtd>
          </mtr>
          <mtr>
            <mtd>
              <mrow>
                <mrow>
                  <mi>ξ</mi>
                  <mo stretchy="false">=</mo>
                  <msqrt>
                    <mrow>
                      <mrow>
                        <mfrac>
                          <mrow>
                            <mi>π</mi>
                          </mrow>
                          <mrow>
                            <mi mathvariant="italic">nω</mi>
                          </mrow>
                        </mfrac>
                      </mrow>
                    </mrow>
                  </msqrt>
                </mrow>
                <mi>x</mi>
                <mrow/>
              </mrow>
            </mtd>
          </mtr>
          <mtr>
            <mtd>
              <mrow>
                <mrow/>
              </mrow>
            </mtd>
          </mtr>
        </mtable>
      </mrow>
      <mrow/>
    </mrow>
    <annotation encoding="StarMath 5.0">alignl { stack {
 size 12{ψ"''"+ {  {2m}  over  { hbar  rSup { size 8{2} } } }  \( E -  {  { ital "kx" rSup { size 8{2} } }  over  {2} }  \) ψ=0}  {} # 
k=mω rSup { size 8{2} }  {} # 
ψ"''"+ {  {2m}  over  { hbar  rSup { size 8{2} } } }  \( E -  {  {mω rSup { size 8{2} } x rSup { size 8{2} } }  over  {2} }  \) ψ=0 {} # 
ξ= sqrt { {  {π}  over  {nω} } } x {} # 
 {} 
} } {}</annotation>
  </semantics>
</math>
</file>

<file path=Object 79/content.xml><?xml version="1.0" encoding="utf-8"?>
<math xmlns="http://www.w3.org/1998/Math/MathML">
  <semantics>
    <mrow>
      <mi>U</mi>
      <mo stretchy="false">(</mo>
      <mi>x</mi>
      <mrow>
        <mo stretchy="false">)</mo>
        <mo stretchy="false">=</mo>
        <msub>
          <mi>U</mi>
          <mrow>
            <mstyle mathsize="8pt">
              <mrow>
                <mrow>
                  <mn>0</mn>
                </mrow>
              </mrow>
            </mstyle>
          </mrow>
        </msub>
      </mrow>
      <mi>,</mi>
      <mrow>
        <mi>x</mi>
        <mo stretchy="false">&gt;</mo>
        <mn>0</mn>
      </mrow>
    </mrow>
    <annotation encoding="StarMath 5.0">U \( x \) =U rSub { size 8{0} } ,x &gt; 0</annotation>
  </semantics>
</math>
</file>

<file path=Object 8/content.xml><?xml version="1.0" encoding="utf-8"?>
<math xmlns="http://www.w3.org/1998/Math/MathML">
  <semantics>
    <mtable>
      <mtr>
        <mtd>
          <mrow>
            <mrow>
              <mo stretchy="false">ℏ</mo>
              <mo stretchy="false">=</mo>
              <mn>1</mn>
            </mrow>
            <mtext>.</mtext>
            <mrow>
              <mtext>05</mtext>
              <mo stretchy="false">∗</mo>
              <mtext>10</mtext>
            </mrow>
            <mtable>
              <mtr>
                <mtd>
                  <mrow>
                    <mrow>
                      <mo stretchy="false">−</mo>
                      <mtext>34</mtext>
                    </mrow>
                    <mrow/>
                  </mrow>
                </mtd>
              </mtr>
              <mtr>
                <mtd>
                  <mrow>
                    <mrow/>
                    <mrow>
                      <mstyle mathvariant="italic">
                        <mrow>
                          <mtext>Дж</mtext>
                        </mrow>
                      </mstyle>
                      <mo stretchy="false">∗</mo>
                      <mi>с</mi>
                    </mrow>
                  </mrow>
                </mtd>
              </mtr>
            </mtable>
            <mrow/>
          </mrow>
        </mtd>
      </mtr>
      <mtr>
        <mtd>
          <mrow>
            <mstyle mathsize="12pt">
              <mrow>
                <mrow/>
              </mrow>
            </mstyle>
          </mrow>
        </mtd>
      </mtr>
    </mtable>
    <annotation encoding="StarMath 5.0"> size 12{ hbar =1 "." "05"*"10" matrix {
 - "34" {} ##

}  ital "Дж"*с} {}</annotation>
  </semantics>
</math>
</file>

<file path=Object 80/content.xml><?xml version="1.0" encoding="utf-8"?>
<math xmlns="http://www.w3.org/1998/Math/MathML">
  <semantics>
    <mrow>
      <mstyle mathsize="12pt">
        <mrow>
          <mrow>
            <mo stretchy="false">(</mo>
            <mrow>
              <mrow>
                <mrow>
                  <mfrac>
                    <mrow>
                      <msup>
                        <mi>d</mi>
                        <mrow>
                          <mstyle mathsize="8pt">
                            <mrow>
                              <mrow>
                                <mn>2</mn>
                              </mrow>
                            </mrow>
                          </mstyle>
                        </mrow>
                      </msup>
                    </mrow>
                    <mrow>
                      <msup>
                        <mi mathvariant="italic">dξ</mi>
                        <mrow>
                          <mstyle mathsize="8pt">
                            <mrow>
                              <mrow>
                                <mn>2</mn>
                              </mrow>
                            </mrow>
                          </mstyle>
                        </mrow>
                      </msup>
                    </mrow>
                  </mfrac>
                </mrow>
                <mo stretchy="false">−</mo>
                <msup>
                  <mi>ξ</mi>
                  <mrow>
                    <mstyle mathsize="8pt">
                      <mrow>
                        <mrow>
                          <mn>2</mn>
                        </mrow>
                      </mrow>
                    </mstyle>
                  </mrow>
                </msup>
              </mrow>
              <mo stretchy="false">+</mo>
              <mrow>
                <mfrac>
                  <mrow>
                    <mn>2</mn>
                    <mi>E</mi>
                  </mrow>
                  <mrow>
                    <mo stretchy="false">ℏ</mo>
                    <mi>ω</mi>
                  </mrow>
                </mfrac>
              </mrow>
            </mrow>
            <mo stretchy="false">)</mo>
            <mi>ψ</mi>
            <mo stretchy="false">(</mo>
            <mi>ξ</mi>
            <mrow>
              <mo stretchy="false">)</mo>
              <mo stretchy="false">=</mo>
              <mn>0</mn>
            </mrow>
          </mrow>
        </mrow>
      </mstyle>
      <mrow/>
    </mrow>
    <annotation encoding="StarMath 5.0"> size 12{ \(  {  {d rSup { size 8{2} } }  over  {dξ rSup { size 8{2} } } }  - ξ rSup { size 8{2} } + {  {2E}  over  { hbar ω} }  \) ψ \( ξ \) =0} {}</annotation>
  </semantics>
</math>
</file>

<file path=Object 82/content.xml><?xml version="1.0" encoding="utf-8"?>
<math xmlns="http://www.w3.org/1998/Math/MathML">
  <semantics>
    <mrow>
      <mrow>
        <mtable>
          <mtr>
            <mtd>
              <mrow>
                <mstyle mathsize="12pt">
                  <mrow>
                    <mrow>
                      <msub>
                        <mi>ψ</mi>
                        <mrow>
                          <mstyle mathsize="8pt">
                            <mrow>
                              <mrow>
                                <mi>n</mi>
                              </mrow>
                            </mrow>
                          </mstyle>
                        </mrow>
                      </msub>
                      <mo stretchy="false">(</mo>
                      <mi>ξ</mi>
                      <mrow>
                        <mo stretchy="false">)</mo>
                        <mo stretchy="false">=</mo>
                        <msub>
                          <mi>N</mi>
                          <mrow>
                            <mstyle mathsize="8pt">
                              <mrow>
                                <mrow>
                                  <mi>n</mi>
                                </mrow>
                              </mrow>
                            </mstyle>
                          </mrow>
                        </msub>
                      </mrow>
                      <msup>
                        <mi>e</mi>
                        <mrow>
                          <mstyle mathsize="8pt">
                            <mrow>
                              <mrow>
                                <mrow>
                                  <mo stretchy="false">−</mo>
                                  <mrow>
                                    <mfrac>
                                      <mrow>
                                        <msup>
                                          <mi>ξ</mi>
                                          <mrow>
                                            <mstyle mathsize="6pt">
                                              <mrow>
                                                <mrow>
                                                  <mn>2</mn>
                                                </mrow>
                                              </mrow>
                                            </mstyle>
                                          </mrow>
                                        </msup>
                                      </mrow>
                                      <mrow>
                                        <mn>2</mn>
                                      </mrow>
                                    </mfrac>
                                  </mrow>
                                </mrow>
                              </mrow>
                            </mrow>
                          </mstyle>
                        </mrow>
                      </msup>
                      <msub>
                        <mi>H</mi>
                        <mrow>
                          <mi>n</mi>
                        </mrow>
                      </msub>
                      <mstyle mathsize="12pt">
                        <mrow>
                          <mrow>
                            <mo stretchy="false">(</mo>
                            <mi>ξ</mi>
                            <mo stretchy="false">)</mo>
                          </mrow>
                        </mrow>
                      </mstyle>
                    </mrow>
                  </mrow>
                </mstyle>
                <mrow/>
              </mrow>
            </mtd>
          </mtr>
          <mtr>
            <mtd>
              <mrow>
                <mstyle mathsize="12pt">
                  <mrow>
                    <mrow>
                      <mrow>
                        <msub>
                          <mi>N</mi>
                          <mrow>
                            <mstyle mathsize="8pt">
                              <mrow>
                                <mrow>
                                  <mi>n</mi>
                                </mrow>
                              </mrow>
                            </mstyle>
                          </mrow>
                        </msub>
                        <mo stretchy="false">=</mo>
                        <mrow>
                          <mfrac>
                            <mrow>
                              <mn>1</mn>
                            </mrow>
                            <mrow>
                              <mo stretchy="false">(</mo>
                              <msqrt>
                                <mrow>
                                  <mi>π</mi>
                                </mrow>
                              </msqrt>
                              <msup>
                                <mn>2</mn>
                                <mrow>
                                  <mstyle mathsize="8pt">
                                    <mrow>
                                      <mrow>
                                        <mi>n</mi>
                                      </mrow>
                                    </mrow>
                                  </mstyle>
                                </mrow>
                              </msup>
                              <mi>n</mi>
                              <mi>!</mi>
                              <msup>
                                <mo stretchy="false">)</mo>
                                <mrow>
                                  <mstyle mathsize="8pt">
                                    <mrow>
                                      <mrow>
                                        <mn>0</mn>
                                        <mtext>.</mtext>
                                        <mn>5</mn>
                                      </mrow>
                                    </mrow>
                                  </mstyle>
                                </mrow>
                              </msup>
                            </mrow>
                          </mfrac>
                        </mrow>
                      </mrow>
                    </mrow>
                  </mrow>
                </mstyle>
                <mrow/>
              </mrow>
            </mtd>
          </mtr>
        </mtable>
      </mrow>
      <mrow/>
    </mrow>
    <annotation encoding="StarMath 5.0">alignl { stack {
 size 12{ψ rSub { size 8{n} }  \( ξ \) =N rSub { size 8{n} } e rSup { size 8{ -  {  {ξ rSup { size 6{2} } }  over  {2} } } } H rSub {n}  size 12{ \( ξ \) }}  {} # 
 size 12{N rSub { size 8{n} } = {  {1}  over  { \(  sqrt {π} 2 rSup { size 8{n} } n! \)  rSup { size 8{0 "." 5} } } } }  {} 
} } {}</annotation>
  </semantics>
</math>
</file>

<file path=Object 83/content.xml><?xml version="1.0" encoding="utf-8"?>
<math xmlns="http://www.w3.org/1998/Math/MathML">
  <semantics>
    <mrow>
      <mrow>
        <mtable>
          <mtr>
            <mtd>
              <mrow>
                <mstyle mathsize="12pt">
                  <mrow>
                    <mrow>
                      <msub>
                        <mi>H</mi>
                        <mrow>
                          <mstyle mathsize="8pt">
                            <mrow>
                              <mrow>
                                <mi>n</mi>
                              </mrow>
                            </mrow>
                          </mstyle>
                        </mrow>
                      </msub>
                      <mo stretchy="false">(</mo>
                      <mi>ξ</mi>
                      <mrow>
                        <mo stretchy="false">)</mo>
                        <mo stretchy="false">−</mo>
                        <mstyle mathvariant="italic">
                          <mrow>
                            <mtext>полиномЭрмита</mtext>
                          </mrow>
                        </mstyle>
                      </mrow>
                    </mrow>
                  </mrow>
                </mstyle>
                <mrow/>
              </mrow>
            </mtd>
          </mtr>
          <mtr>
            <mtd>
              <mrow>
                <msub>
                  <mi>H</mi>
                  <mrow>
                    <mstyle mathsize="8pt">
                      <mrow>
                        <mrow>
                          <mn>0</mn>
                        </mrow>
                      </mrow>
                    </mstyle>
                  </mrow>
                </msub>
                <mo stretchy="false">(</mo>
                <mi>ξ</mi>
                <mrow>
                  <mo stretchy="false">)</mo>
                  <mo stretchy="false">=</mo>
                  <mn>1</mn>
                </mrow>
                <mrow/>
              </mrow>
            </mtd>
          </mtr>
          <mtr>
            <mtd>
              <mrow>
                <msub>
                  <mi>H</mi>
                  <mrow>
                    <mstyle mathsize="8pt">
                      <mrow>
                        <mrow>
                          <mn>1</mn>
                        </mrow>
                      </mrow>
                    </mstyle>
                  </mrow>
                </msub>
                <mo stretchy="false">(</mo>
                <mi>ξ</mi>
                <mrow>
                  <mo stretchy="false">)</mo>
                  <mo stretchy="false">=</mo>
                  <mn>2ξ</mn>
                </mrow>
                <mrow/>
              </mrow>
            </mtd>
          </mtr>
          <mtr>
            <mtd>
              <mrow>
                <msub>
                  <mi>H</mi>
                  <mrow>
                    <mstyle mathsize="8pt">
                      <mrow>
                        <mrow>
                          <mn>2</mn>
                        </mrow>
                      </mrow>
                    </mstyle>
                  </mrow>
                </msub>
                <mo stretchy="false">(</mo>
                <mi>ξ</mi>
                <mrow>
                  <mo stretchy="false">)</mo>
                  <mo stretchy="false">=</mo>
                  <mrow>
                    <msup>
                      <mn>4ξ</mn>
                      <mrow>
                        <mstyle mathsize="8pt">
                          <mrow>
                            <mrow>
                              <mn>2</mn>
                            </mrow>
                          </mrow>
                        </mstyle>
                      </mrow>
                    </msup>
                    <mo stretchy="false">−</mo>
                    <mn>2</mn>
                  </mrow>
                </mrow>
                <mrow/>
              </mrow>
            </mtd>
          </mtr>
        </mtable>
      </mrow>
      <mrow/>
    </mrow>
    <annotation encoding="StarMath 5.0">alignl { stack {
 size 12{H rSub { size 8{n} }  \( ξ \)  -  ital "полиномЭрмита"}  {} # 
H rSub { size 8{0} }  \( ξ \) =1 {} # 
H rSub { size 8{1} }  \( ξ \) =2ξ {} # 
H rSub { size 8{2} }  \( ξ \) =4ξ rSup { size 8{2} }  - 2 {} 
} } {}</annotation>
  </semantics>
</math>
</file>

<file path=Object 84/content.xml><?xml version="1.0" encoding="utf-8"?>
<math xmlns="http://www.w3.org/1998/Math/MathML">
  <semantics>
    <mrow>
      <mrow>
        <mtable>
          <mtr>
            <mtd>
              <mrow>
                <mstyle mathsize="12pt">
                  <mrow>
                    <mrow>
                      <mrow>
                        <msub>
                          <mi>E</mi>
                          <mrow>
                            <mstyle mathsize="8pt">
                              <mrow>
                                <mrow>
                                  <mi>n</mi>
                                </mrow>
                              </mrow>
                            </mstyle>
                          </mrow>
                        </msub>
                        <mo stretchy="false">=</mo>
                        <mo stretchy="false">(</mo>
                      </mrow>
                      <mrow>
                        <mi>n</mi>
                        <mo stretchy="false">+</mo>
                        <mrow>
                          <mfrac>
                            <mrow>
                              <mn>1</mn>
                            </mrow>
                            <mrow>
                              <mn>2</mn>
                            </mrow>
                          </mfrac>
                        </mrow>
                      </mrow>
                      <mo stretchy="false">)</mo>
                      <mo stretchy="false">ℏ</mo>
                      <mi>ω</mi>
                    </mrow>
                  </mrow>
                </mstyle>
                <mrow/>
              </mrow>
            </mtd>
          </mtr>
          <mtr>
            <mtd>
              <mrow>
                <mrow/>
              </mrow>
            </mtd>
          </mtr>
        </mtable>
      </mrow>
      <mrow/>
    </mrow>
    <annotation encoding="StarMath 5.0">alignl { stack {
 size 12{E rSub { size 8{n} } = \( n+ {  {1}  over  {2} }  \)  hbar ω}  {} # 
 {} 
} } {}</annotation>
  </semantics>
</math>
</file>

<file path=Object 87/content.xml><?xml version="1.0" encoding="utf-8"?>
<math xmlns="http://www.w3.org/1998/Math/MathML">
  <semantics>
    <mrow>
      <mi>U</mi>
      <mo stretchy="false">(</mo>
      <mi>x</mi>
      <mrow>
        <mo stretchy="false">)</mo>
        <mo stretchy="false">=</mo>
        <mn>0,</mn>
      </mrow>
      <mrow>
        <mi>x</mi>
        <mo stretchy="false">&lt;</mo>
        <mn>0</mn>
      </mrow>
    </mrow>
    <annotation encoding="StarMath 5.0">U \( x \) =0,  x &lt; 0 </annotation>
  </semantics>
</math>
</file>

<file path=Object 89/content.xml><?xml version="1.0" encoding="utf-8"?>
<math xmlns="http://www.w3.org/1998/Math/MathML">
  <semantics>
    <mrow>
      <mrow>
        <mtable>
          <mtr>
            <mtd>
              <mrow>
                <mstyle mathsize="12pt">
                  <mrow>
                    <mrow>
                      <mrow>
                        <mover accent="true">
                          <mi>H</mi>
                          <mo stretchy="false">̂</mo>
                        </mover>
                      </mrow>
                      <mi>,</mi>
                      <mover>
                        <mrow/>
                        <mrow/>
                      </mover>
                      <mrow>
                        <mover accent="true">
                          <mi>p</mi>
                          <mo stretchy="false">̂</mo>
                        </mover>
                      </mrow>
                      <mover>
                        <mi>,</mi>
                        <mrow/>
                      </mover>
                      <mrow>
                        <mover accent="true">
                          <mi>L</mi>
                          <mo stretchy="false">̂</mo>
                        </mover>
                      </mrow>
                      <mi>,</mi>
                      <mover>
                        <mrow/>
                        <mrow/>
                      </mover>
                      <mrow>
                        <mover accent="true">
                          <mi>x</mi>
                          <mo stretchy="false">̂</mo>
                        </mover>
                      </mrow>
                      <mi>;</mi>
                    </mrow>
                  </mrow>
                </mstyle>
                <mrow/>
              </mrow>
            </mtd>
          </mtr>
          <mtr>
            <mtd>
              <mrow>
                <mover>
                  <mrow/>
                  <mrow/>
                </mover>
                <mrow>
                  <mi>Ψ</mi>
                  <mo stretchy="false">−</mo>
                  <mover>
                    <mrow/>
                    <mrow/>
                  </mover>
                </mrow>
                <mstyle mathvariant="italic">
                  <mrow>
                    <mtext>волновая</mtext>
                  </mrow>
                </mstyle>
                <mover>
                  <mrow/>
                  <mrow/>
                </mover>
                <mstyle mathvariant="italic">
                  <mrow>
                    <mtext>функция</mtext>
                  </mrow>
                </mstyle>
                <mi>;</mi>
                <mrow/>
              </mrow>
            </mtd>
          </mtr>
          <mtr>
            <mtd>
              <mrow>
                <mrow>
                  <mover accent="true">
                    <mi>H</mi>
                    <mo stretchy="false">̂</mo>
                  </mover>
                </mrow>
                <mrow>
                  <mi>Ψ</mi>
                  <mo stretchy="false">=</mo>
                  <mi mathvariant="italic">EΨ</mi>
                </mrow>
                <mi>;</mi>
                <mrow/>
              </mrow>
            </mtd>
          </mtr>
          <mtr>
            <mtd>
              <mrow>
                <mstyle mathvariant="italic">
                  <mrow>
                    <mtext>Оператор</mtext>
                  </mrow>
                </mstyle>
                <mover>
                  <mrow/>
                  <mrow/>
                </mover>
                <mstyle mathvariant="italic">
                  <mrow>
                    <mtext>координаты</mtext>
                  </mrow>
                </mstyle>
                <mrow>
                  <mover>
                    <mrow/>
                    <mrow/>
                  </mover>
                  <mo stretchy="false">−</mo>
                  <mover>
                    <mrow/>
                    <mrow/>
                  </mover>
                </mrow>
                <mstyle mathvariant="italic">
                  <mrow>
                    <mtext>сама</mtext>
                  </mrow>
                </mstyle>
                <mover>
                  <mrow/>
                  <mrow/>
                </mover>
                <mstyle mathvariant="italic">
                  <mrow>
                    <mtext>координата</mtext>
                  </mrow>
                </mstyle>
                <mi mathvariant="normal">:</mi>
                <mrow>
                  <mover accent="true">
                    <mi>x</mi>
                    <mo stretchy="false">̂</mo>
                  </mover>
                </mrow>
                <mrow>
                  <mi>Ψ</mi>
                  <mo stretchy="false">=</mo>
                  <mi mathvariant="italic">xΨ</mi>
                </mrow>
                <mi>;</mi>
                <mrow/>
              </mrow>
            </mtd>
          </mtr>
          <mtr>
            <mtd>
              <mrow>
                <mrow>
                  <mover accent="true">
                    <mi>U</mi>
                    <mo stretchy="false">̂</mo>
                  </mover>
                </mrow>
                <mo stretchy="false">(</mo>
                <mi>x</mi>
                <mi>,</mi>
                <mi>y</mi>
                <mi>,</mi>
                <mi>z</mi>
                <mo stretchy="false">)</mo>
                <mrow>
                  <mi>Ψ</mi>
                  <mo stretchy="false">=</mo>
                  <mi>U</mi>
                </mrow>
                <mo stretchy="false">(</mo>
                <mi>x</mi>
                <mi>,</mi>
                <mi>y</mi>
                <mi>,</mi>
                <mi>z</mi>
                <mo stretchy="false">)</mo>
                <mi>Ψ</mi>
                <mi>;</mi>
                <mrow/>
              </mrow>
            </mtd>
          </mtr>
          <mtr>
            <mtd>
              <mrow>
                <mrow>
                  <msub>
                    <mrow>
                      <mover accent="true">
                        <mi>p</mi>
                        <mo stretchy="false">̂</mo>
                      </mover>
                    </mrow>
                    <mrow>
                      <mstyle mathsize="8pt">
                        <mrow>
                          <mrow>
                            <mi>x</mi>
                          </mrow>
                        </mrow>
                      </mstyle>
                    </mrow>
                  </msub>
                  <mo stretchy="false">=</mo>
                  <mrow>
                    <mo stretchy="false">−</mo>
                    <mi>i</mi>
                  </mrow>
                </mrow>
                <mo stretchy="false">ℏ</mo>
                <mrow>
                  <mfrac>
                    <mrow>
                      <mi>d</mi>
                    </mrow>
                    <mrow>
                      <mstyle mathvariant="italic">
                        <mrow>
                          <mtext>dx</mtext>
                        </mrow>
                      </mstyle>
                    </mrow>
                  </mfrac>
                </mrow>
                <mi>;</mi>
                <mover>
                  <mrow/>
                  <mrow/>
                </mover>
                <msub>
                  <mrow>
                    <mover accent="true">
                      <mi>p</mi>
                      <mo stretchy="false">̂</mo>
                    </mover>
                  </mrow>
                  <mrow>
                    <mstyle mathsize="8pt">
                      <mrow>
                        <mrow>
                          <mi>x</mi>
                        </mrow>
                      </mrow>
                    </mstyle>
                  </mrow>
                </msub>
                <mrow>
                  <mi>Ψ</mi>
                  <mo stretchy="false">=</mo>
                  <mrow>
                    <mo stretchy="false">−</mo>
                    <mi>i</mi>
                  </mrow>
                </mrow>
                <mo stretchy="false">ℏ</mo>
                <mrow>
                  <mfrac>
                    <mrow>
                      <mi mathvariant="italic">dΨ</mi>
                    </mrow>
                    <mrow>
                      <mstyle mathvariant="italic">
                        <mrow>
                          <mtext>dx</mtext>
                        </mrow>
                      </mstyle>
                    </mrow>
                  </mfrac>
                </mrow>
                <mi>;</mi>
                <mover>
                  <mrow/>
                  <mrow/>
                </mover>
                <mrow>
                  <mover accent="true">
                    <mi>p</mi>
                    <mo stretchy="false">̂</mo>
                  </mover>
                </mrow>
                <mrow>
                  <mi>Ψ</mi>
                  <mo stretchy="false">=</mo>
                  <mrow>
                    <mo stretchy="false">−</mo>
                    <mi>i</mi>
                  </mrow>
                </mrow>
                <mo stretchy="false">ℏ</mo>
                <mo stretchy="false">∇</mo>
                <mi>Ψ</mi>
                <mi>;</mi>
                <mover>
                  <mrow/>
                  <mrow/>
                </mover>
                <mrow>
                  <mrow>
                    <mover accent="true">
                      <mi>p</mi>
                      <mo stretchy="false">̂</mo>
                    </mover>
                  </mrow>
                  <mo stretchy="false">=</mo>
                  <mrow>
                    <mo stretchy="false">−</mo>
                    <mi>i</mi>
                  </mrow>
                </mrow>
                <mo stretchy="false">ℏ</mo>
                <mo stretchy="false">∇</mo>
                <mi>;</mi>
                <mrow/>
              </mrow>
            </mtd>
          </mtr>
          <mtr>
            <mtd>
              <mrow>
                <mrow>
                  <mrow>
                    <mover accent="true">
                      <mi>H</mi>
                      <mo stretchy="false">̂</mo>
                    </mover>
                  </mrow>
                  <mo stretchy="false">=</mo>
                  <mrow>
                    <mrow>
                      <mfrac>
                        <mrow>
                          <msup>
                            <mrow>
                              <mover accent="true">
                                <mi>p</mi>
                                <mo stretchy="false">̂</mo>
                              </mover>
                            </mrow>
                            <mrow>
                              <mstyle mathsize="8pt">
                                <mrow>
                                  <mrow>
                                    <mn>2</mn>
                                  </mrow>
                                </mrow>
                              </mstyle>
                            </mrow>
                          </msup>
                        </mrow>
                        <mrow>
                          <mn>2m</mn>
                        </mrow>
                      </mfrac>
                    </mrow>
                    <mo stretchy="false">+</mo>
                    <mi>U</mi>
                  </mrow>
                </mrow>
                <mi>;</mi>
                <mrow/>
              </mrow>
            </mtd>
          </mtr>
          <mtr>
            <mtd>
              <mrow>
                <mrow>
                  <mrow>
                    <mrow>
                      <mover accent="true">
                        <mi>L</mi>
                        <mo stretchy="false">̂</mo>
                      </mover>
                    </mrow>
                    <mo stretchy="false">=</mo>
                    <mrow>
                      <mi>r</mi>
                      <mo stretchy="false">×</mo>
                      <mrow>
                        <mover accent="true">
                          <mi>p</mi>
                          <mo stretchy="false">̂</mo>
                        </mover>
                      </mrow>
                    </mrow>
                  </mrow>
                  <mo stretchy="false">=</mo>
                  <mrow>
                    <mo stretchy="false">∣</mo>
                    <mrow>
                      <mtable>
                        <mtr>
                          <mtd>
                            <mrow>
                              <mi>i</mi>
                              <mrow/>
                            </mrow>
                          </mtd>
                          <mtd>
                            <mrow>
                              <mi>j</mi>
                              <mrow/>
                            </mrow>
                          </mtd>
                          <mtd>
                            <mrow>
                              <mi>k</mi>
                              <mrow/>
                            </mrow>
                          </mtd>
                        </mtr>
                        <mtr>
                          <mtd>
                            <mrow>
                              <mi>x</mi>
                              <mrow/>
                            </mrow>
                          </mtd>
                          <mtd>
                            <mrow>
                              <mi>y</mi>
                              <mrow/>
                            </mrow>
                          </mtd>
                          <mtd>
                            <mrow>
                              <mi>z</mi>
                              <mrow/>
                            </mrow>
                          </mtd>
                        </mtr>
                        <mtr>
                          <mtd>
                            <mrow>
                              <mrow>
                                <mo stretchy="false">−</mo>
                                <mi>i</mi>
                              </mrow>
                              <mo stretchy="false">ℏ</mo>
                              <mrow>
                                <mfrac>
                                  <mrow>
                                    <mi>d</mi>
                                  </mrow>
                                  <mrow>
                                    <mstyle mathvariant="italic">
                                      <mrow>
                                        <mtext>dx</mtext>
                                      </mrow>
                                    </mstyle>
                                  </mrow>
                                </mfrac>
                              </mrow>
                            </mrow>
                          </mtd>
                          <mtd>
                            <mrow>
                              <mrow>
                                <mo stretchy="false">−</mo>
                                <mi>i</mi>
                              </mrow>
                              <mo stretchy="false">ℏ</mo>
                              <mrow>
                                <mfrac>
                                  <mrow>
                                    <mi>d</mi>
                                  </mrow>
                                  <mrow>
                                    <mstyle mathvariant="italic">
                                      <mrow>
                                        <mtext>dy</mtext>
                                      </mrow>
                                    </mstyle>
                                  </mrow>
                                </mfrac>
                              </mrow>
                            </mrow>
                          </mtd>
                          <mtd>
                            <mrow>
                              <mrow>
                                <mo stretchy="false">−</mo>
                                <mi>i</mi>
                              </mrow>
                              <mo stretchy="false">ℏ</mo>
                              <mrow>
                                <mfrac>
                                  <mrow>
                                    <mi>d</mi>
                                  </mrow>
                                  <mrow>
                                    <mstyle mathvariant="italic">
                                      <mrow>
                                        <mtext>dz</mtext>
                                      </mrow>
                                    </mstyle>
                                  </mrow>
                                </mfrac>
                              </mrow>
                            </mrow>
                          </mtd>
                        </mtr>
                      </mtable>
                    </mrow>
                    <mo stretchy="false">∣</mo>
                  </mrow>
                </mrow>
              </mrow>
            </mtd>
          </mtr>
          <mtr>
            <mtd>
              <mrow>
                <mrow>
                  <mo stretchy="false">−</mo>
                  <mover>
                    <mrow/>
                    <mrow/>
                  </mover>
                </mrow>
                <mstyle mathvariant="italic">
                  <mrow>
                    <mtext>оператор</mtext>
                  </mrow>
                </mstyle>
                <mover>
                  <mrow/>
                  <mrow/>
                </mover>
                <mstyle mathvariant="italic">
                  <mrow>
                    <mtext>момента</mtext>
                  </mrow>
                </mstyle>
                <mover>
                  <mrow/>
                  <mrow/>
                </mover>
                <mstyle mathvariant="italic">
                  <mrow>
                    <mtext>импульса</mtext>
                  </mrow>
                </mstyle>
                <mover>
                  <mrow/>
                  <mrow/>
                </mover>
                <mi>в</mi>
                <mover>
                  <mrow/>
                  <mrow/>
                </mover>
                <mstyle mathvariant="italic">
                  <mrow>
                    <mtext>квантовой</mtext>
                  </mrow>
                </mstyle>
                <mover>
                  <mrow/>
                  <mrow/>
                </mover>
                <mstyle mathvariant="italic">
                  <mrow>
                    <mtext>механике</mtext>
                  </mrow>
                </mstyle>
                <mtext>.</mtext>
                <mrow/>
              </mrow>
            </mtd>
          </mtr>
          <mtr>
            <mtd>
              <mrow>
                <mrow>
                  <msub>
                    <mrow>
                      <mrow>
                        <mi>L</mi>
                      </mrow>
                    </mrow>
                    <mrow>
                      <mstyle mathsize="8pt">
                        <mrow>
                          <mrow>
                            <mi>z</mi>
                          </mrow>
                        </mrow>
                      </mstyle>
                    </mrow>
                  </msub>
                  <mo stretchy="false">=</mo>
                  <mrow>
                    <mo stretchy="false">−</mo>
                    <mi>i</mi>
                  </mrow>
                </mrow>
                <mo stretchy="false">ℏ</mo>
                <mi>x</mi>
                <mrow>
                  <mrow>
                    <mfrac>
                      <mrow>
                        <mi>d</mi>
                      </mrow>
                      <mrow>
                        <mstyle mathvariant="italic">
                          <mrow>
                            <mtext>dy</mtext>
                          </mrow>
                        </mstyle>
                      </mrow>
                    </mfrac>
                  </mrow>
                  <mo stretchy="false">+</mo>
                  <mi>i</mi>
                </mrow>
                <mo stretchy="false">ℏ</mo>
                <mrow>
                  <mfrac>
                    <mrow>
                      <mi>d</mi>
                    </mrow>
                    <mrow>
                      <mstyle mathvariant="italic">
                        <mrow>
                          <mtext>dx</mtext>
                        </mrow>
                      </mstyle>
                    </mrow>
                  </mfrac>
                </mrow>
                <mi>;</mi>
                <mrow/>
              </mrow>
            </mtd>
          </mtr>
          <mtr>
            <mtd>
              <mrow>
                <mrow>
                  <msup>
                    <mrow>
                      <mover accent="true">
                        <mi>a</mi>
                        <mo stretchy="false">̂</mo>
                      </mover>
                    </mrow>
                    <mrow>
                      <mstyle mathsize="8pt">
                        <mrow>
                          <mrow>
                            <mrow>
                              <mo stretchy="false">+</mo>
                              <mrow/>
                            </mrow>
                          </mrow>
                        </mrow>
                      </mstyle>
                    </mrow>
                  </msup>
                  <mo stretchy="false">/</mo>
                  <mi>n</mi>
                </mrow>
                <mtext>&gt;=</mtext>
                <mrow>
                  <mrow>
                    <mrow>
                      <msqrt>
                        <mrow>
                          <mrow>
                            <mi>n</mi>
                            <mo stretchy="false">+</mo>
                            <mn>1</mn>
                          </mrow>
                        </mrow>
                      </msqrt>
                      <mo stretchy="false">/</mo>
                      <mi>n</mi>
                    </mrow>
                    <mo stretchy="false">+</mo>
                    <mn>1</mn>
                  </mrow>
                  <mo stretchy="false">&gt;</mo>
                  <mrow>
                    <mover>
                      <mrow/>
                      <mrow/>
                    </mover>
                    <mo stretchy="false">−</mo>
                    <mover>
                      <mrow/>
                      <mrow/>
                    </mover>
                  </mrow>
                </mrow>
                <mstyle mathvariant="italic">
                  <mrow>
                    <mtext>оператор</mtext>
                  </mrow>
                </mstyle>
                <mover>
                  <mrow/>
                  <mrow/>
                </mover>
                <mstyle mathvariant="italic">
                  <mrow>
                    <mtext>рождения</mtext>
                  </mrow>
                </mstyle>
                <mtext>.</mtext>
                <mrow/>
              </mrow>
            </mtd>
          </mtr>
          <mtr>
            <mtd>
              <mrow>
                <mrow>
                  <mrow>
                    <mover accent="true">
                      <mi>a</mi>
                      <mo stretchy="false">̂</mo>
                    </mover>
                  </mrow>
                  <mo stretchy="false">/</mo>
                  <mi>n</mi>
                </mrow>
                <mtext>&gt;=</mtext>
                <mrow>
                  <mrow>
                    <mrow>
                      <msqrt>
                        <mrow>
                          <mi>n</mi>
                        </mrow>
                      </msqrt>
                      <mo stretchy="false">/</mo>
                      <mi>n</mi>
                    </mrow>
                    <mo stretchy="false">−</mo>
                    <mn>1</mn>
                  </mrow>
                  <mo stretchy="false">&gt;</mo>
                  <mrow>
                    <mover>
                      <mrow/>
                      <mrow/>
                    </mover>
                    <mo stretchy="false">−</mo>
                    <mover>
                      <mrow/>
                      <mrow/>
                    </mover>
                  </mrow>
                </mrow>
                <mstyle mathvariant="italic">
                  <mrow>
                    <mtext>оператор</mtext>
                  </mrow>
                </mstyle>
                <mover>
                  <mrow/>
                  <mrow/>
                </mover>
                <mstyle mathvariant="italic">
                  <mrow>
                    <mtext>уничтожения</mtext>
                  </mrow>
                </mstyle>
                <mtext>.</mtext>
                <mrow/>
              </mrow>
            </mtd>
          </mtr>
          <mtr>
            <mtd>
              <mrow>
                <msup>
                  <mrow>
                    <mover accent="true">
                      <mi>a</mi>
                      <mo stretchy="false">̂</mo>
                    </mover>
                  </mrow>
                  <mrow>
                    <mstyle mathsize="8pt">
                      <mrow>
                        <mrow>
                          <mrow>
                            <mo stretchy="false">+</mo>
                            <mrow/>
                          </mrow>
                        </mrow>
                      </mrow>
                    </mstyle>
                  </mrow>
                </msup>
                <mrow>
                  <mrow>
                    <mrow>
                      <mrow>
                        <mi>a</mi>
                      </mrow>
                    </mrow>
                    <mo stretchy="false">/</mo>
                    <mi>n</mi>
                  </mrow>
                  <mo stretchy="false">&gt;</mo>
                  <mrow>
                    <mo stretchy="false">−</mo>
                    <mrow>
                      <mover accent="true">
                        <mi>a</mi>
                        <mo stretchy="false">̂</mo>
                      </mover>
                    </mrow>
                  </mrow>
                </mrow>
                <mrow>
                  <mrow>
                    <msqrt>
                      <mrow>
                        <mi>n</mi>
                      </mrow>
                    </msqrt>
                    <mo stretchy="false">/</mo>
                    <mi>n</mi>
                  </mrow>
                  <mo stretchy="false">−</mo>
                  <mn>1</mn>
                </mrow>
                <mtext>&gt;=</mtext>
                <msqrt>
                  <mrow>
                    <mi>n</mi>
                  </mrow>
                </msqrt>
                <mrow>
                  <msqrt>
                    <mrow>
                      <mi>n</mi>
                    </mrow>
                  </msqrt>
                  <mo stretchy="false">/</mo>
                  <mi>n</mi>
                </mrow>
                <mtext>&gt;=</mtext>
                <mrow>
                  <mrow>
                    <mi>n</mi>
                    <mo stretchy="false">/</mo>
                    <mi>n</mi>
                  </mrow>
                  <mo stretchy="false">&gt;</mo>
                  <mrow/>
                </mrow>
              </mrow>
            </mtd>
          </mtr>
          <mtr>
            <mtd>
              <mrow>
                <mrow>
                  <mrow>
                    <mover accent="true">
                      <mi>N</mi>
                      <mo stretchy="false">̂</mo>
                    </mover>
                  </mrow>
                  <mo stretchy="false">=</mo>
                  <msup>
                    <mrow>
                      <mover accent="true">
                        <mi>a</mi>
                        <mo stretchy="false">̂</mo>
                      </mover>
                    </mrow>
                    <mrow>
                      <mstyle mathsize="8pt">
                        <mrow>
                          <mrow>
                            <mrow>
                              <mo stretchy="false">+</mo>
                              <mrow/>
                            </mrow>
                          </mrow>
                        </mrow>
                      </mstyle>
                    </mrow>
                  </msup>
                </mrow>
                <mrow>
                  <mover accent="true">
                    <mi>a</mi>
                    <mo stretchy="false">̂</mo>
                  </mover>
                </mrow>
                <mover>
                  <mrow/>
                  <mrow/>
                </mover>
                <mstyle mathvariant="italic">
                  <mrow>
                    <mtext>оператор</mtext>
                  </mrow>
                </mstyle>
                <mover>
                  <mrow/>
                  <mrow/>
                </mover>
                <mstyle mathvariant="italic">
                  <mrow>
                    <mtext>числа</mtext>
                  </mrow>
                </mstyle>
                <mover>
                  <mrow/>
                  <mrow/>
                </mover>
                <mstyle mathvariant="italic">
                  <mrow>
                    <mtext>колебаний</mtext>
                  </mrow>
                </mstyle>
                <mover>
                  <mrow/>
                  <mrow/>
                </mover>
                <mstyle mathvariant="italic">
                  <mrow>
                    <mtext>квантов</mtext>
                  </mrow>
                </mstyle>
                <mtext>.</mtext>
                <mrow/>
              </mrow>
            </mtd>
          </mtr>
          <mtr>
            <mtd>
              <mrow>
                <mrow>
                  <mover accent="true">
                    <mi>A</mi>
                    <mo stretchy="false">̂</mo>
                  </mover>
                </mrow>
                <mrow>
                  <msub>
                    <mi>l</mi>
                    <mrow>
                      <mstyle mathsize="8pt">
                        <mrow>
                          <mrow>
                            <mi>i</mi>
                          </mrow>
                        </mrow>
                      </mstyle>
                    </mrow>
                  </msub>
                  <mo stretchy="false">=</mo>
                  <mrow>
                    <mo stretchy="false">∑</mo>
                    <mrow>
                      <mstyle mathvariant="italic">
                        <mrow>
                          <msub>
                            <mtext>Al</mtext>
                            <mrow>
                              <mstyle mathsize="8pt">
                                <mrow>
                                  <mrow>
                                    <mi>i</mi>
                                  </mrow>
                                </mrow>
                              </mstyle>
                            </mrow>
                          </msub>
                        </mrow>
                      </mstyle>
                      <mrow>
                        <mover>
                          <mrow/>
                          <mrow/>
                        </mover>
                        <mo stretchy="false">−</mo>
                        <mover>
                          <mrow/>
                          <mrow/>
                        </mover>
                      </mrow>
                      <mstyle mathvariant="italic">
                        <mrow>
                          <mtext>разложение</mtext>
                        </mrow>
                      </mstyle>
                      <mover>
                        <mrow/>
                        <mrow/>
                      </mover>
                      <mstyle mathvariant="italic">
                        <mrow>
                          <mtext>произвольного</mtext>
                        </mrow>
                      </mstyle>
                      <mover>
                        <mrow/>
                        <mrow/>
                      </mover>
                      <mstyle mathvariant="italic">
                        <mrow>
                          <mtext>вектора</mtext>
                        </mrow>
                      </mstyle>
                      <mover>
                        <mrow/>
                        <mrow/>
                      </mover>
                      <mstyle mathvariant="italic">
                        <mrow>
                          <mtext>по</mtext>
                        </mrow>
                      </mstyle>
                      <mover>
                        <mrow/>
                        <mrow/>
                      </mover>
                      <mstyle mathvariant="italic">
                        <mrow>
                          <mtext>базисным</mtext>
                        </mrow>
                      </mstyle>
                      <mover>
                        <mrow/>
                        <mrow/>
                      </mover>
                      <mstyle mathvariant="italic">
                        <mrow>
                          <mtext>векторам</mtext>
                        </mrow>
                      </mstyle>
                      <mtext>.</mtext>
                    </mrow>
                  </mrow>
                </mrow>
                <mrow/>
              </mrow>
            </mtd>
          </mtr>
        </mtable>
      </mrow>
      <mrow/>
    </mrow>
    <annotation encoding="StarMath 5.0">alignl { stack {
 size 12{ { hat H }, {}  cSup {}  { hat p}, cSup {}  { hat L}, {}  cSup {}  { hat x};}  {} # 
 {}  cSup {} Ψ -  {}  cSup {}  ital "волновая" {}  cSup {}  ital "функция"; {} # 
 { hat H}Ψ=EΨ; {} # 
 ital "Оператор" {}  cSup {}  ital "координаты" {}  cSup {}  -  {}  cSup {}  ital "сама" {}  cSup {}  ital "координата": { hat x}Ψ=xΨ; {} # 
 { hat U} \( x,y,z \) Ψ=U \( x,y,z \) Ψ; {} # 
 { hat p} rSub { size 8{x} } = - i hbar  {  {d}  over  { ital "dx"} } ; {}  cSup {}  { hat p} rSub { size 8{x} } Ψ= - i hbar  {  {dΨ}  over  { ital "dx"} } ; {}  cSup {}  { hat p}Ψ= - i hbar  nabla Ψ; {}  cSup {}  { hat p}= - i hbar  nabla ; {} # 
 { hat H}= {  { { hat p} rSup { size 8{2} } }  over  {2m} } +U; {} # 
 
 { hat L}=r times  {hat p}= lline matrix {
i {} # j {} # k {} ##
x {} # y {} # z {} ##
 - i hbar  {  {d}  over  { ital "dx"} }  #  - i hbar  {  {d}  over  { ital "dy"} } #  - i hbar  {  {d}  over  { ital "dz"} }
}  rline  # 

 -  {}  cSup {}  ital "оператор" {}  cSup {}  ital "момента" {}  cSup {}  ital "импульса" {}  cSup {} в {}  cSup {}  ital "квантовой" {}  cSup {}  ital "механике" "."  {} # 
 { {L}} rSub { size 8{z} } = - i hbar x {  {d}  over  { ital "dy"} } +i hbar  {  {d}  over  { ital "dx"} } ; {} # 
 { hat a} rSup { size 8{+{}} } /n"&gt;=" sqrt {n+1} /n+1&gt; {}  cSup {}  -  {}  cSup {}  ital "оператор" {}  cSup {}  ital "рождения" "."  {} # 
 { hat a}/n"&gt;=" sqrt {n} /n - 1&gt; {}  cSup {}  -  {}  cSup {}  ital "оператор" {}  cSup {}  ital "уничтожения" "."  {} # 
 { hat a} rSup { size 8{+{}} }  { {a}}/n&gt; -  { hat a} sqrt {n} /n - 1"&gt;=" sqrt {n}  sqrt {n} /n"&gt;="n/n&gt; {} # 
 { hat N}= { hat a} rSup { size 8{+{}} }  { hat a} {}  cSup {}  ital "оператор" {}  cSup {}  ital "числа" {}  cSup {}  ital "колебаний" {}  cSup {}  ital "квантов" "."  {} # 
 { hat A}l rSub { size 8{i} } = Sum { ital "Al" rSub { size 8{i} }  {}  cSup {}  -  {}  cSup {}  ital "разложение" {}  cSup {}  ital "произвольного" {}  cSup {}  ital "вектора" {}  cSup {}  ital "по" {}  cSup {}  ital "базисным" {}  cSup {}  ital "векторам" "." }  {} 
} } {}</annotation>
  </semantics>
</math>
</file>

<file path=Object 9/content.xml><?xml version="1.0" encoding="utf-8"?>
<math xmlns="http://www.w3.org/1998/Math/MathML">
  <semantics>
    <mrow>
      <mstyle mathsize="12pt">
        <mrow>
          <mrow>
            <mo stretchy="false">[</mo>
            <mo stretchy="false">ℏ</mo>
            <mrow>
              <mo stretchy="false">]</mo>
              <mo stretchy="false">=</mo>
              <mo stretchy="false">[</mo>
            </mrow>
            <mi>m</mi>
            <mo stretchy="false">]</mo>
            <mo stretchy="false">[</mo>
            <mi>V</mi>
            <mo stretchy="false">]</mo>
            <mo stretchy="false">[</mo>
            <mi>r</mi>
            <mrow>
              <mo stretchy="false">]</mo>
              <mo stretchy="false">=</mo>
              <mo stretchy="false">[</mo>
            </mrow>
            <mrow>
              <mrow>
                <mstyle mathvariant="italic">
                  <mrow>
                    <mtext>кг</mtext>
                  </mrow>
                </mstyle>
                <mo stretchy="false">∗</mo>
                <mrow>
                  <mfrac>
                    <mrow>
                      <mi>м</mi>
                    </mrow>
                    <mrow>
                      <mi>с</mi>
                    </mrow>
                  </mfrac>
                </mrow>
              </mrow>
              <mo stretchy="false">∗</mo>
              <mi>м</mi>
            </mrow>
            <mo stretchy="false">]</mo>
          </mrow>
        </mrow>
      </mstyle>
      <mrow/>
    </mrow>
    <annotation encoding="StarMath 5.0"> size 12{ \[  hbar  \] = \[ m \]  \[ V \]  \[ r \] = \[  ital "кг"* {  {м}  over  {с} } *м \] } {}</annotation>
  </semantics>
</math>
</file>

<file path=Object 90/content.xml><?xml version="1.0" encoding="utf-8"?>
<math xmlns="http://www.w3.org/1998/Math/MathML">
  <semantics>
    <mrow>
      <mrow>
        <mtable>
          <mtr>
            <mtd>
              <mrow>
                <mstyle mathsize="12pt">
                  <mrow>
                    <mrow>
                      <mtext>&lt;</mtext>
                      <mrow>
                        <mi>k</mi>
                        <mo stretchy="false">/</mo>
                        <mi>i</mi>
                      </mrow>
                      <mtext>&gt;=</mtext>
                      <mrow>
                        <mo stretchy="false">∫</mo>
                        <mrow>
                          <msubsup>
                            <mi>Ψ</mi>
                            <mrow>
                              <mstyle mathsize="8pt">
                                <mrow>
                                  <mrow>
                                    <mi>k</mi>
                                  </mrow>
                                </mrow>
                              </mstyle>
                            </mrow>
                            <mrow>
                              <mstyle mathsize="8pt">
                                <mrow>
                                  <mrow>
                                    <mtext>*</mtext>
                                  </mrow>
                                </mrow>
                              </mstyle>
                            </mrow>
                          </msubsup>
                          <msub>
                            <mi>Ψ</mi>
                            <mrow>
                              <mstyle mathsize="8pt">
                                <mrow>
                                  <mrow>
                                    <mi>i</mi>
                                  </mrow>
                                </mrow>
                              </mstyle>
                            </mrow>
                          </msub>
                          <mstyle mathvariant="italic">
                            <mrow>
                              <mtext>dV</mtext>
                            </mrow>
                          </mstyle>
                        </mrow>
                      </mrow>
                    </mrow>
                  </mrow>
                </mstyle>
                <mrow/>
              </mrow>
            </mtd>
          </mtr>
          <mtr>
            <mtd>
              <mrow>
                <msub>
                  <mrow>
                    <mover accent="true">
                      <mi>A</mi>
                      <mo stretchy="false">̂</mo>
                    </mover>
                  </mrow>
                  <mrow>
                    <mstyle mathsize="8pt">
                      <mrow>
                        <mrow>
                          <mstyle mathvariant="italic">
                            <mrow>
                              <mtext>ki</mtext>
                            </mrow>
                          </mstyle>
                        </mrow>
                      </mrow>
                    </mstyle>
                  </mrow>
                </msub>
                <mtext>=&lt;</mtext>
                <mrow>
                  <mrow>
                    <mi>k</mi>
                    <mo stretchy="false">/</mo>
                    <mrow>
                      <mover accent="true">
                        <mi>A</mi>
                        <mo stretchy="false">̂</mo>
                      </mover>
                    </mrow>
                  </mrow>
                  <mo stretchy="false">/</mo>
                  <mi>i</mi>
                </mrow>
                <mtext>&gt;=</mtext>
                <mrow>
                  <mo stretchy="false">∫</mo>
                  <mrow>
                    <msubsup>
                      <mi>Ψ</mi>
                      <mrow>
                        <mstyle mathsize="8pt">
                          <mrow>
                            <mrow>
                              <mi>k</mi>
                            </mrow>
                          </mrow>
                        </mstyle>
                      </mrow>
                      <mrow>
                        <mstyle mathsize="8pt">
                          <mrow>
                            <mrow>
                              <mtext>*</mtext>
                            </mrow>
                          </mrow>
                        </mstyle>
                      </mrow>
                    </msubsup>
                    <mrow>
                      <mover accent="true">
                        <mi>A</mi>
                        <mo stretchy="false">̂</mo>
                      </mover>
                    </mrow>
                    <msub>
                      <mi>Ψ</mi>
                      <mrow>
                        <mstyle mathsize="8pt">
                          <mrow>
                            <mrow>
                              <mi>i</mi>
                            </mrow>
                          </mrow>
                        </mstyle>
                      </mrow>
                    </msub>
                    <mstyle mathvariant="italic">
                      <mrow>
                        <mtext>dV</mtext>
                      </mrow>
                    </mstyle>
                    <mrow>
                      <mover>
                        <mrow/>
                        <mrow/>
                      </mover>
                      <mo stretchy="false">−</mo>
                      <mover>
                        <mrow/>
                        <mrow/>
                      </mover>
                    </mrow>
                    <mstyle mathvariant="italic">
                      <mrow>
                        <mtext>матричное</mtext>
                      </mrow>
                    </mstyle>
                    <mover>
                      <mrow/>
                      <mrow/>
                    </mover>
                    <mstyle mathvariant="italic">
                      <mrow>
                        <mtext>задание</mtext>
                      </mrow>
                    </mstyle>
                    <mover>
                      <mrow/>
                      <mrow/>
                    </mover>
                    <mstyle mathvariant="italic">
                      <mrow>
                        <mtext>оператора</mtext>
                      </mrow>
                    </mstyle>
                    <mtext>.</mtext>
                  </mrow>
                </mrow>
                <mrow/>
              </mrow>
            </mtd>
          </mtr>
          <mtr>
            <mtd>
              <mrow>
                <mrow>
                  <mrow>
                    <mo stretchy="false">∣</mo>
                    <mrow>
                      <mrow>
                        <msub>
                          <mi>A</mi>
                          <mrow>
                            <mstyle mathsize="8pt">
                              <mrow>
                                <mrow>
                                  <mstyle mathvariant="italic">
                                    <mrow>
                                      <mtext>ki</mtext>
                                    </mrow>
                                  </mstyle>
                                </mrow>
                              </mrow>
                            </mstyle>
                          </mrow>
                        </msub>
                        <mo stretchy="false">−</mo>
                        <mi mathvariant="italic">λE</mi>
                      </mrow>
                    </mrow>
                    <mo stretchy="false">∣</mo>
                  </mrow>
                  <mo stretchy="false">=</mo>
                  <mn>0</mn>
                </mrow>
                <mrow>
                  <mover>
                    <mrow/>
                    <mrow/>
                  </mover>
                  <mo stretchy="false">−</mo>
                  <mover>
                    <mrow/>
                    <mrow/>
                  </mover>
                </mrow>
                <mstyle mathvariant="italic">
                  <mrow>
                    <mtext>уравнение</mtext>
                  </mrow>
                </mstyle>
                <mover>
                  <mrow/>
                  <mrow/>
                </mover>
                <mstyle mathvariant="italic">
                  <mrow>
                    <mtext>для</mtext>
                  </mrow>
                </mstyle>
                <mover>
                  <mrow/>
                  <mrow/>
                </mover>
                <mstyle mathvariant="italic">
                  <mrow>
                    <mtext>нахождения</mtext>
                  </mrow>
                </mstyle>
                <mover>
                  <mrow/>
                  <mrow/>
                </mover>
                <mstyle mathvariant="italic">
                  <mrow>
                    <mtext>собственных</mtext>
                  </mrow>
                </mstyle>
                <mover>
                  <mrow/>
                  <mrow/>
                </mover>
                <mstyle mathvariant="italic">
                  <mrow>
                    <mtext>значений</mtext>
                  </mrow>
                </mstyle>
                <mover>
                  <mrow/>
                  <mrow/>
                </mover>
                <mstyle mathvariant="italic">
                  <mrow>
                    <mtext>операторов</mtext>
                  </mrow>
                </mstyle>
                <mtext>.</mtext>
                <mrow/>
              </mrow>
            </mtd>
          </mtr>
          <mtr>
            <mtd>
              <mrow>
                <mi>Ψ</mi>
                <mo stretchy="false">(</mo>
                <mi>x</mi>
                <mrow>
                  <mo stretchy="false">)</mo>
                  <mo stretchy="false">=</mo>
                  <mstyle mathvariant="italic">
                    <mrow>
                      <msup>
                        <mtext>Ae</mtext>
                        <mrow>
                          <mstyle mathsize="8pt">
                            <mrow>
                              <mrow>
                                <mrow>
                                  <mfrac>
                                    <mrow>
                                      <mstyle mathvariant="italic">
                                        <mrow>
                                          <mtext>ipx</mtext>
                                        </mrow>
                                      </mstyle>
                                    </mrow>
                                    <mrow>
                                      <mo stretchy="false">ℏ</mo>
                                    </mrow>
                                  </mfrac>
                                </mrow>
                              </mrow>
                            </mrow>
                          </mstyle>
                        </mrow>
                      </msup>
                    </mrow>
                  </mstyle>
                </mrow>
                <mi>;</mi>
                <mover>
                  <mrow/>
                  <mrow/>
                </mover>
                <mrow>
                  <mrow>
                    <mrow>
                      <mrow>
                        <mi>p</mi>
                      </mrow>
                    </mrow>
                    <mo stretchy="false">×</mo>
                    <mstyle mathvariant="italic">
                      <mrow>
                        <msup>
                          <mtext>Ae</mtext>
                          <mrow>
                            <mstyle mathsize="8pt">
                              <mrow>
                                <mrow>
                                  <mrow>
                                    <mfrac>
                                      <mrow>
                                        <mstyle mathvariant="italic">
                                          <mrow>
                                            <mtext>ipx</mtext>
                                          </mrow>
                                        </mstyle>
                                      </mrow>
                                      <mrow>
                                        <mo stretchy="false">ℏ</mo>
                                      </mrow>
                                    </mfrac>
                                  </mrow>
                                </mrow>
                              </mrow>
                            </mstyle>
                          </mrow>
                        </msup>
                      </mrow>
                    </mstyle>
                  </mrow>
                  <mo stretchy="false">=</mo>
                  <mrow>
                    <mo stretchy="false">−</mo>
                    <mi>i</mi>
                  </mrow>
                </mrow>
                <mo stretchy="false">ℏ</mo>
                <mrow>
                  <mstyle mathvariant="italic">
                    <mrow>
                      <msup>
                        <mtext>Ae</mtext>
                        <mrow>
                          <mstyle mathsize="8pt">
                            <mrow>
                              <mrow>
                                <mrow>
                                  <mfrac>
                                    <mrow>
                                      <mstyle mathvariant="italic">
                                        <mrow>
                                          <mtext>ipx</mtext>
                                        </mrow>
                                      </mstyle>
                                    </mrow>
                                    <mrow>
                                      <mo stretchy="false">ℏ</mo>
                                    </mrow>
                                  </mfrac>
                                </mrow>
                              </mrow>
                            </mrow>
                          </mstyle>
                        </mrow>
                      </msup>
                    </mrow>
                  </mstyle>
                  <mo stretchy="false">=</mo>
                  <mrow>
                    <mo stretchy="false">−</mo>
                    <mi>i</mi>
                  </mrow>
                </mrow>
                <mo stretchy="false">ℏ</mo>
                <mrow>
                  <mfrac>
                    <mrow>
                      <mstyle mathvariant="italic">
                        <mrow>
                          <mtext>ip</mtext>
                        </mrow>
                      </mstyle>
                    </mrow>
                    <mrow>
                      <mo stretchy="false">ℏ</mo>
                    </mrow>
                  </mfrac>
                </mrow>
                <mrow>
                  <mstyle mathvariant="italic">
                    <mrow>
                      <msup>
                        <mtext>Ae</mtext>
                        <mrow>
                          <mstyle mathsize="8pt">
                            <mrow>
                              <mrow>
                                <mrow>
                                  <mfrac>
                                    <mrow>
                                      <mstyle mathvariant="italic">
                                        <mrow>
                                          <mtext>ipx</mtext>
                                        </mrow>
                                      </mstyle>
                                    </mrow>
                                    <mrow>
                                      <mo stretchy="false">ℏ</mo>
                                    </mrow>
                                  </mfrac>
                                </mrow>
                              </mrow>
                            </mrow>
                          </mstyle>
                        </mrow>
                      </msup>
                    </mrow>
                  </mstyle>
                  <mo stretchy="false">=</mo>
                  <mi mathvariant="italic">pΨ</mi>
                </mrow>
                <mo stretchy="false">(</mo>
                <mi>x</mi>
                <mo stretchy="false">)</mo>
                <mi>;</mi>
                <mrow/>
              </mrow>
            </mtd>
          </mtr>
        </mtable>
      </mrow>
      <mrow/>
    </mrow>
    <annotation encoding="StarMath 5.0">alignl { stack {
 size 12{"&lt;"k/i"&gt;=" Int {Ψ rSub { size 8{k} }  rSup { size 8{"*"} } Ψ rSub { size 8{i} }  ital "dV"} }  {} # 
 { hat A} rSub { size 8{ ital "ki"} } "=&lt;"k/ { hat A}/i"&gt;=" Int {Ψ rSub { size 8{k} }  rSup { size 8{"*"} }  { hat A}Ψ rSub { size 8{i} }  ital "dV" {}  cSup {}  -  {}  cSup {}  ital "матричное" {}  cSup {}  ital "задание" {}  cSup {}  ital "оператора" "." }  {} # 
 lline A rSub { size 8{ ital "ki"} }  - λE rline =0 {}  cSup {}  -  {}  cSup {}  ital "уравнение" {}  cSup {}  ital "для" {}  cSup {}  ital "нахождения" {}  cSup {}  ital "собственных" {}  cSup {}  ital "значений" {}  cSup {}  ital "операторов" "."  {} # 
Ψ \( x \) = ital "Ae" rSup { size 8{ {  { ital "ipx"}  over  { hbar } } } } ; {}  cSup {}  { {p}} times  ital "Ae" rSup { size 8{ {  { ital "ipx"}  over  { hbar } } } } = - i hbar  ital "Ae" rSup { size 8{ {  { ital "ipx"}  over  { hbar } } } } = - i hbar  {  { ital "ip"}  over  { hbar } }  ital "Ae" rSup { size 8{ {  { ital "ipx"}  over  { hbar } } } } =pΨ \( x \) ; {} 
} } {}</annotation>
  </semantics>
</math>
</file>

<file path=Object 91/content.xml><?xml version="1.0" encoding="utf-8"?>
<math xmlns="http://www.w3.org/1998/Math/MathML">
  <semantics>
    <mrow>
      <mrow>
        <mtable>
          <mtr>
            <mtd>
              <mrow>
                <mstyle mathsize="12pt">
                  <mrow>
                    <mrow>
                      <mrow>
                        <mi>Ψ</mi>
                        <mo stretchy="false">=</mo>
                        <mrow>
                          <munder>
                            <mo stretchy="false">∑</mo>
                            <mrow>
                              <mstyle mathsize="8pt">
                                <mrow>
                                  <mrow>
                                    <mi>i</mi>
                                  </mrow>
                                </mrow>
                              </mstyle>
                            </mrow>
                          </munder>
                          <mrow>
                            <msub>
                              <mi>C</mi>
                              <mrow>
                                <mstyle mathsize="8pt">
                                  <mrow>
                                    <mrow>
                                      <mi>i</mi>
                                    </mrow>
                                  </mrow>
                                </mstyle>
                              </mrow>
                            </msub>
                          </mrow>
                        </mrow>
                      </mrow>
                      <msub>
                        <mi>Ψ</mi>
                        <mrow>
                          <mstyle mathsize="8pt">
                            <mrow>
                              <mrow>
                                <mi>i</mi>
                              </mrow>
                            </mrow>
                          </mstyle>
                        </mrow>
                      </msub>
                      <mo stretchy="false">(</mo>
                      <mi>r</mi>
                      <mo stretchy="false">)</mo>
                      <mrow>
                        <mover>
                          <mrow/>
                          <mrow/>
                        </mover>
                        <mo stretchy="false">−</mo>
                        <mover>
                          <mrow/>
                          <mrow/>
                        </mover>
                      </mrow>
                      <mstyle mathvariant="italic">
                        <mrow>
                          <mtext>линейная</mtext>
                        </mrow>
                      </mstyle>
                      <mover>
                        <mrow/>
                        <mrow/>
                      </mover>
                      <mstyle mathvariant="italic">
                        <mrow>
                          <mtext>комбинация</mtext>
                        </mrow>
                      </mstyle>
                      <mover>
                        <mrow/>
                        <mrow/>
                      </mover>
                      <mstyle mathvariant="italic">
                        <mrow>
                          <mtext>по</mtext>
                        </mrow>
                      </mstyle>
                      <mover>
                        <mrow/>
                        <mrow/>
                      </mover>
                      <mstyle mathvariant="italic">
                        <mrow>
                          <mtext>ортам</mtext>
                        </mrow>
                      </mstyle>
                      <mi>;</mi>
                    </mrow>
                  </mrow>
                </mstyle>
                <mrow/>
              </mrow>
            </mtd>
          </mtr>
          <mtr>
            <mtd>
              <mrow>
                <msup>
                  <mrow>
                    <mo stretchy="false">∣</mo>
                    <mrow>
                      <msub>
                        <mi>С</mi>
                        <mrow>
                          <mstyle mathsize="8pt">
                            <mrow>
                              <mrow>
                                <mi>i</mi>
                              </mrow>
                            </mrow>
                          </mstyle>
                        </mrow>
                      </msub>
                    </mrow>
                    <mo stretchy="false">∣</mo>
                  </mrow>
                  <mrow>
                    <mstyle mathsize="8pt">
                      <mrow>
                        <mrow>
                          <mn>2</mn>
                        </mrow>
                      </mrow>
                    </mstyle>
                  </mrow>
                </msup>
                <mrow>
                  <mover>
                    <mrow/>
                    <mrow/>
                  </mover>
                  <mo stretchy="false">−</mo>
                  <mover>
                    <mrow/>
                    <mrow/>
                  </mover>
                </mrow>
                <mstyle mathvariant="italic">
                  <mrow>
                    <mtext>вероятность</mtext>
                  </mrow>
                </mstyle>
                <mover>
                  <mrow/>
                  <mrow/>
                </mover>
                <mstyle mathvariant="italic">
                  <mrow>
                    <mtext>нахождения</mtext>
                  </mrow>
                </mstyle>
                <mover>
                  <mrow/>
                  <mrow/>
                </mover>
                <mstyle mathvariant="italic">
                  <mrow>
                    <mtext>системы</mtext>
                  </mrow>
                </mstyle>
                <mover>
                  <mrow/>
                  <mrow/>
                </mover>
                <mi>в</mi>
                <mover>
                  <mrow/>
                  <mrow/>
                </mover>
                <mstyle mathvariant="italic">
                  <mrow>
                    <mtext>состоянии</mtext>
                  </mrow>
                </mstyle>
                <mover>
                  <mrow/>
                  <mrow/>
                </mover>
                <msub>
                  <mi>Ψ</mi>
                  <mrow>
                    <mstyle mathsize="8pt">
                      <mrow>
                        <mrow>
                          <mi>i</mi>
                        </mrow>
                      </mrow>
                    </mstyle>
                  </mrow>
                </msub>
                <mi>;</mi>
                <mrow/>
              </mrow>
            </mtd>
          </mtr>
        </mtable>
      </mrow>
      <mrow/>
    </mrow>
    <annotation encoding="StarMath 5.0">alignl { stack {
 size 12{Ψ= Sum cSub { size 8{i} }  {C rSub { size 8{i} } } Ψ rSub { size 8{i} }  \( r \)  {}  cSup {}  -  {}  cSup {}  ital "линейная" {}  cSup {}  ital "комбинация" {}  cSup {}  ital "по" {}  cSup {}  ital "ортам";}  {} # 
 lline С rSub { size 8{i} }  rline  rSup { size 8{2} }  {}  cSup {}  -  {}  cSup {}  ital "вероятность" {}  cSup {}  ital "нахождения" {}  cSup {}  ital "системы" {}  cSup {} в {}  cSup {}  ital "состоянии" {}  cSup {} Ψ rSub { size 8{i} } ; {} 
} } {}</annotation>
  </semantics>
</math>
</file>

<file path=Object 92/content.xml><?xml version="1.0" encoding="utf-8"?>
<math xmlns="http://www.w3.org/1998/Math/MathML">
  <semantics>
    <mrow>
      <mrow>
        <mtable>
          <mtr>
            <mtd>
              <mrow>
                <mstyle mathsize="12pt">
                  <mrow>
                    <mrow>
                      <mo stretchy="false">[</mo>
                      <mrow>
                        <mover accent="true">
                          <mi>A</mi>
                          <mo stretchy="false">̂</mo>
                        </mover>
                      </mrow>
                      <mi>,</mi>
                      <mrow>
                        <mover accent="true">
                          <mi>B</mi>
                          <mo stretchy="false">̂</mo>
                        </mover>
                      </mrow>
                      <mrow>
                        <mo stretchy="false">]</mo>
                        <mo stretchy="false">=</mo>
                        <mrow>
                          <mover accent="true">
                            <mi>A</mi>
                            <mo stretchy="false">̂</mo>
                          </mover>
                        </mrow>
                      </mrow>
                      <mrow>
                        <mrow>
                          <mover accent="true">
                            <mi>B</mi>
                            <mo stretchy="false">̂</mo>
                          </mover>
                        </mrow>
                        <mo stretchy="false">−</mo>
                        <mrow>
                          <mover accent="true">
                            <mi>B</mi>
                            <mo stretchy="false">̂</mo>
                          </mover>
                        </mrow>
                      </mrow>
                      <mrow>
                        <mrow>
                          <mover accent="true">
                            <mi>A</mi>
                            <mo stretchy="false">̂</mo>
                          </mover>
                        </mrow>
                        <mo stretchy="false">=</mo>
                        <mrow>
                          <mrow>
                            <mi>C</mi>
                          </mrow>
                        </mrow>
                      </mrow>
                      <mi>;</mi>
                    </mrow>
                  </mrow>
                </mstyle>
                <mrow/>
              </mrow>
            </mtd>
          </mtr>
          <mtr>
            <mtd>
              <mrow>
                <mstyle mathsize="12pt">
                  <mrow>
                    <mrow>
                      <mo stretchy="false">[</mo>
                      <mi>x</mi>
                      <mi>,</mi>
                      <msub>
                        <mrow>
                          <mover accent="true">
                            <mi>p</mi>
                            <mo stretchy="false">̂</mo>
                          </mover>
                        </mrow>
                        <mrow>
                          <mstyle mathsize="8pt">
                            <mrow>
                              <mrow>
                                <mi>x</mi>
                              </mrow>
                            </mrow>
                          </mstyle>
                        </mrow>
                      </msub>
                      <mo stretchy="false">]</mo>
                      <mrow>
                        <mi>Ψ</mi>
                        <mo stretchy="false">=</mo>
                        <mi>x</mi>
                      </mrow>
                      <mrow>
                        <mo stretchy="false">(</mo>
                        <mo stretchy="false">−</mo>
                        <mi>i</mi>
                      </mrow>
                      <mo stretchy="false">ℏ</mo>
                      <mrow>
                        <mfrac>
                          <mrow>
                            <mi>d</mi>
                          </mrow>
                          <mrow>
                            <mstyle mathvariant="italic">
                              <mrow>
                                <mtext>dx</mtext>
                              </mrow>
                            </mstyle>
                          </mrow>
                        </mfrac>
                      </mrow>
                      <mo stretchy="false">)</mo>
                      <mrow>
                        <mrow>
                          <mi>Ψ</mi>
                          <mo stretchy="false">−</mo>
                          <mo stretchy="false">(</mo>
                        </mrow>
                        <mo stretchy="false">−</mo>
                        <mi>i</mi>
                      </mrow>
                      <mo stretchy="false">ℏ</mo>
                      <mrow>
                        <mfrac>
                          <mrow>
                            <mi>d</mi>
                          </mrow>
                          <mrow>
                            <mstyle mathvariant="italic">
                              <mrow>
                                <mtext>dx</mtext>
                              </mrow>
                            </mstyle>
                          </mrow>
                        </mfrac>
                      </mrow>
                      <mo stretchy="false">)</mo>
                      <mrow>
                        <mi>Ψ</mi>
                        <mo stretchy="false">=</mo>
                        <mi>i</mi>
                      </mrow>
                      <mo stretchy="false">ℏ</mo>
                      <mi mathvariant="italic">xΨ</mi>
                      <mrow>
                        <mi>'</mi>
                        <mo stretchy="false">+</mo>
                        <mi>i</mi>
                      </mrow>
                      <mo stretchy="false">ℏ</mo>
                      <mrow>
                        <mi>Ψ</mi>
                        <mo stretchy="false">+</mo>
                        <mi>i</mi>
                      </mrow>
                      <mo stretchy="false">ℏ</mo>
                      <mi mathvariant="italic">xΨ</mi>
                      <mrow>
                        <mi>'</mi>
                        <mo stretchy="false">=</mo>
                        <mi>i</mi>
                      </mrow>
                      <mo stretchy="false">ℏ</mo>
                      <mi>Ψ</mi>
                      <mi>;</mi>
                    </mrow>
                  </mrow>
                </mstyle>
                <mrow/>
              </mrow>
            </mtd>
          </mtr>
          <mtr>
            <mtd>
              <mrow>
                <mo stretchy="false">[</mo>
                <mi>x</mi>
                <mi>,</mi>
                <msub>
                  <mrow>
                    <mover accent="true">
                      <mi>p</mi>
                      <mo stretchy="false">̂</mo>
                    </mover>
                  </mrow>
                  <mrow>
                    <mstyle mathsize="8pt">
                      <mrow>
                        <mrow>
                          <mi>x</mi>
                        </mrow>
                      </mrow>
                    </mstyle>
                  </mrow>
                </msub>
                <mrow>
                  <mo stretchy="false">]</mo>
                  <mo stretchy="false">=</mo>
                  <mi>i</mi>
                </mrow>
                <mo stretchy="false">ℏ</mo>
                <mi>;</mi>
                <mrow/>
              </mrow>
            </mtd>
          </mtr>
          <mtr>
            <mtd>
              <mrow>
                <mo stretchy="false">[</mo>
                <mi>y</mi>
                <mi>,</mi>
                <msub>
                  <mrow>
                    <mover accent="true">
                      <mi>p</mi>
                      <mo stretchy="false">̂</mo>
                    </mover>
                  </mrow>
                  <mrow>
                    <mstyle mathsize="8pt">
                      <mrow>
                        <mrow>
                          <mi>x</mi>
                        </mrow>
                      </mrow>
                    </mstyle>
                  </mrow>
                </msub>
                <mrow>
                  <mo stretchy="false">]</mo>
                  <mo stretchy="false">=</mo>
                  <mn>0</mn>
                </mrow>
                <mi>;</mi>
                <mover>
                  <mrow/>
                  <mrow/>
                </mover>
                <mo stretchy="false">[</mo>
                <mi>z</mi>
                <mi>,</mi>
                <msub>
                  <mrow>
                    <mover accent="true">
                      <mi>p</mi>
                      <mo stretchy="false">̂</mo>
                    </mover>
                  </mrow>
                  <mrow>
                    <mstyle mathsize="8pt">
                      <mrow>
                        <mrow>
                          <mi>x</mi>
                        </mrow>
                      </mrow>
                    </mstyle>
                  </mrow>
                </msub>
                <mrow>
                  <mo stretchy="false">]</mo>
                  <mo stretchy="false">=</mo>
                  <mn>0</mn>
                </mrow>
                <mi>;</mi>
                <mover>
                  <mrow/>
                  <mrow/>
                </mover>
                <mo stretchy="false">[</mo>
                <mi>y</mi>
                <mi>,</mi>
                <msub>
                  <mrow>
                    <mover accent="true">
                      <mi>p</mi>
                      <mo stretchy="false">̂</mo>
                    </mover>
                  </mrow>
                  <mrow>
                    <mstyle mathsize="8pt">
                      <mrow>
                        <mrow>
                          <mi>y</mi>
                        </mrow>
                      </mrow>
                    </mstyle>
                  </mrow>
                </msub>
                <mrow>
                  <mo stretchy="false">]</mo>
                  <mo stretchy="false">=</mo>
                  <mi>i</mi>
                </mrow>
                <mo stretchy="false">ℏ</mo>
                <mi>;</mi>
                <mover>
                  <mrow/>
                  <mrow/>
                </mover>
                <mo stretchy="false">[</mo>
                <mi>z</mi>
                <mi>,</mi>
                <msub>
                  <mrow>
                    <mover accent="true">
                      <mi>p</mi>
                      <mo stretchy="false">̂</mo>
                    </mover>
                  </mrow>
                  <mrow>
                    <mstyle mathsize="8pt">
                      <mrow>
                        <mrow>
                          <mi>z</mi>
                        </mrow>
                      </mrow>
                    </mstyle>
                  </mrow>
                </msub>
                <mrow>
                  <mo stretchy="false">]</mo>
                  <mo stretchy="false">=</mo>
                  <mi>i</mi>
                </mrow>
                <mo stretchy="false">ℏ</mo>
                <mi>;</mi>
                <mrow/>
              </mrow>
            </mtd>
          </mtr>
        </mtable>
      </mrow>
      <mrow/>
    </mrow>
    <annotation encoding="StarMath 5.0">alignl { stack {
 size 12{ \[  { hat A}, { hat B} \] = { hat A} { hat B} -  { hat B} { hat A}= { {C}};}  {} # 
 size 12{ \[ x, { hat p} rSub { size 8{x} }  \] Ψ=x \(  - i hbar  { {d}  over  { ital "dx"} }  \) Ψ -  \(  - i hbar  {  {d}  over  { ital "dx"} }  \) Ψ=i hbar xΨ'+i hbar Ψ+i hbar xΨ'=i hbar Ψ;}  {} # 
 \[ x, { hat p} rSub { size 8{x} }  \] =i hbar ; {} # 
 \[ y, { hat p} rSub { size 8{x} }  \] =0; {}  cSup {}  \[ z, { hat p} rSub { size 8{x} }  \] =0; {}  cSup {}  \[ y, { hat p} rSub { size 8{y} }  \] =i hbar ; {}  cSup {}  \[ z, { hat p} rSub { size 8{z} }  \] =i hbar ; {} 
} } {}</annotation>
  </semantics>
</math>
</file>

<file path=Object 93/content.xml><?xml version="1.0" encoding="utf-8"?>
<math xmlns="http://www.w3.org/1998/Math/MathML">
  <semantics>
    <mrow>
      <mrow>
        <mtable>
          <mtr>
            <mtd>
              <mrow>
                <mstyle mathsize="12pt">
                  <mrow>
                    <mrow>
                      <mrow>
                        <msub>
                          <mi mathvariant="italic">ΔxΔp</mi>
                          <mrow>
                            <mstyle mathsize="8pt">
                              <mrow>
                                <mrow>
                                  <mi>x</mi>
                                </mrow>
                              </mrow>
                            </mstyle>
                          </mrow>
                        </msub>
                        <mo stretchy="false">≥</mo>
                        <mo stretchy="false">ℏ</mo>
                      </mrow>
                      <mi>;</mi>
                    </mrow>
                  </mrow>
                </mstyle>
                <mrow/>
              </mrow>
            </mtd>
          </mtr>
          <mtr>
            <mtd>
              <mrow>
                <mo stretchy="false">[</mo>
                <mrow>
                  <mover accent="true">
                    <mi>A</mi>
                    <mo stretchy="false">̂</mo>
                  </mover>
                </mrow>
                <mi>,</mi>
                <mrow>
                  <mover accent="true">
                    <mi>B</mi>
                    <mo stretchy="false">̂</mo>
                  </mover>
                </mrow>
                <mrow>
                  <mo stretchy="false">]</mo>
                  <mo stretchy="false">=</mo>
                  <mrow>
                    <mover accent="true">
                      <mi>C</mi>
                      <mo stretchy="false">̂</mo>
                    </mover>
                  </mrow>
                </mrow>
                <mi>;</mi>
                <mover>
                  <mrow/>
                  <mrow/>
                </mover>
                <mstyle mathvariant="italic">
                  <mrow>
                    <mtext>или</mtext>
                  </mrow>
                </mstyle>
                <mover>
                  <mrow/>
                  <mrow/>
                </mover>
                <mrow>
                  <mi mathvariant="italic">ΔAΔB</mi>
                  <mo stretchy="false">≥</mo>
                  <mrow>
                    <mo stretchy="false">∣</mo>
                    <mrow>
                      <mrow>
                        <mover accent="true">
                          <mi>C</mi>
                          <mo stretchy="false">̂</mo>
                        </mover>
                      </mrow>
                    </mrow>
                    <mo stretchy="false">∣</mo>
                  </mrow>
                </mrow>
                <mi>;</mi>
                <mrow/>
              </mrow>
            </mtd>
          </mtr>
          <mtr>
            <mtd>
              <mrow>
                <mi mathvariant="italic">Δx</mi>
                <mo stretchy="false">→</mo>
                <msqrt>
                  <mrow>
                    <msup>
                      <mover>
                        <mrow>
                          <mrow>
                            <mo stretchy="false">(</mo>
                            <mrow>
                              <mrow>
                                <mover accent="true">
                                  <mi>x</mi>
                                  <mo stretchy="false">̂</mo>
                                </mover>
                              </mrow>
                              <mo stretchy="false">−</mo>
                              <mrow>
                                <mover accent="true">
                                  <mrow>
                                    <mi>x</mi>
                                  </mrow>
                                  <mo stretchy="false">̄</mo>
                                </mover>
                              </mrow>
                            </mrow>
                            <mo stretchy="false">)</mo>
                          </mrow>
                        </mrow>
                        <mrow>
                          <mstyle mathsize="8pt">
                            <mrow>
                              <mrow>
                                <mtext>__________</mtext>
                              </mrow>
                            </mrow>
                          </mstyle>
                        </mrow>
                      </mover>
                      <mrow>
                        <mstyle mathsize="8pt">
                          <mrow>
                            <mrow>
                              <mn>2</mn>
                            </mrow>
                          </mrow>
                        </mstyle>
                      </mrow>
                    </msup>
                  </mrow>
                </msqrt>
                <mrow>
                  <mover>
                    <mrow/>
                    <mrow/>
                  </mover>
                  <mo stretchy="false">−</mo>
                  <mover>
                    <mrow/>
                    <mrow/>
                  </mover>
                </mrow>
                <mstyle mathvariant="italic">
                  <mrow>
                    <mtext>среднеквадратичекая</mtext>
                  </mrow>
                </mstyle>
                <mover>
                  <mrow/>
                  <mrow/>
                </mover>
                <mstyle mathvariant="italic">
                  <mrow>
                    <mtext>ошибка</mtext>
                  </mrow>
                </mstyle>
                <mi>;</mi>
                <mrow/>
              </mrow>
            </mtd>
          </mtr>
          <mtr>
            <mtd>
              <mrow>
                <msub>
                  <mi mathvariant="italic">Δp</mi>
                  <mrow>
                    <mstyle mathsize="8pt">
                      <mrow>
                        <mrow>
                          <mi>x</mi>
                        </mrow>
                      </mrow>
                    </mstyle>
                  </mrow>
                </msub>
                <mo stretchy="false">→</mo>
                <msqrt>
                  <mrow>
                    <msup>
                      <mover>
                        <mrow>
                          <mrow>
                            <mo stretchy="false">(</mo>
                            <mrow>
                              <msub>
                                <mrow>
                                  <mover accent="true">
                                    <mi>p</mi>
                                    <mo stretchy="false">̂</mo>
                                  </mover>
                                </mrow>
                                <mrow>
                                  <mstyle mathsize="10pt">
                                    <mrow>
                                      <mrow>
                                        <mi>x</mi>
                                      </mrow>
                                    </mrow>
                                  </mstyle>
                                </mrow>
                              </msub>
                              <mo stretchy="false">−</mo>
                              <msub>
                                <mrow>
                                  <mover accent="true">
                                    <mrow>
                                      <mi>p</mi>
                                    </mrow>
                                    <mo stretchy="false">̄</mo>
                                  </mover>
                                </mrow>
                                <mrow>
                                  <mstyle mathsize="10pt">
                                    <mrow>
                                      <mrow>
                                        <mi>x</mi>
                                      </mrow>
                                    </mrow>
                                  </mstyle>
                                </mrow>
                              </msub>
                            </mrow>
                            <mo stretchy="false">)</mo>
                          </mrow>
                        </mrow>
                        <mrow>
                          <mstyle mathsize="8pt">
                            <mrow>
                              <mrow>
                                <mtext>__________</mtext>
                              </mrow>
                            </mrow>
                          </mstyle>
                        </mrow>
                      </mover>
                      <mrow>
                        <mstyle mathsize="8pt">
                          <mrow>
                            <mrow>
                              <mn>2</mn>
                            </mrow>
                          </mrow>
                        </mstyle>
                      </mrow>
                    </msup>
                  </mrow>
                </msqrt>
                <mrow>
                  <mover>
                    <mrow/>
                    <mrow/>
                  </mover>
                  <mo stretchy="false">−</mo>
                  <mover>
                    <mrow/>
                    <mrow/>
                  </mover>
                </mrow>
                <mstyle mathvariant="italic">
                  <mrow>
                    <mtext>соотношение</mtext>
                  </mrow>
                </mstyle>
                <mover>
                  <mrow/>
                  <mrow/>
                </mover>
                <mstyle mathvariant="italic">
                  <mrow>
                    <mtext>Гейзенберга</mtext>
                  </mrow>
                </mstyle>
                <mi>;</mi>
                <mrow/>
              </mrow>
            </mtd>
          </mtr>
          <mtr>
            <mtd>
              <mrow>
                <mstyle mathvariant="italic">
                  <mrow>
                    <mtext>Электромагнитное</mtext>
                  </mrow>
                </mstyle>
                <mover>
                  <mrow/>
                  <mrow/>
                </mover>
                <mstyle mathvariant="italic">
                  <mrow>
                    <mtext>поле</mtext>
                  </mrow>
                </mstyle>
                <mi mathvariant="normal">:</mi>
                <mrow/>
              </mrow>
            </mtd>
          </mtr>
          <mtr>
            <mtd>
              <mrow>
                <mrow>
                  <mrow>
                    <mover accent="true">
                      <mi>H</mi>
                      <mo stretchy="false">̂</mo>
                    </mover>
                  </mrow>
                  <mo stretchy="false">=</mo>
                  <mrow>
                    <munder>
                      <mo stretchy="false">∑</mo>
                      <mrow>
                        <mstyle mathsize="8pt">
                          <mrow>
                            <mrow>
                              <mi>k</mi>
                              <mi>,</mi>
                              <mi>ρ</mi>
                            </mrow>
                          </mrow>
                        </mstyle>
                      </mrow>
                    </munder>
                    <mrow>
                      <mo stretchy="false">ℏ</mo>
                      <mi>ω</mi>
                      <mo stretchy="false">(</mo>
                      <mtable>
                        <mtr>
                          <mtd>
                            <mrow>
                              <mi>k</mi>
                              <mrow/>
                            </mrow>
                          </mtd>
                        </mtr>
                        <mtr>
                          <mtd>
                            <mrow>
                              <mi>ρ</mi>
                            </mrow>
                          </mtd>
                        </mtr>
                      </mtable>
                      <mo stretchy="false">)</mo>
                      <mo stretchy="false">[</mo>
                      <msup>
                        <mrow>
                          <mrow>
                            <mi>a</mi>
                          </mrow>
                        </mrow>
                        <mrow>
                          <mstyle mathsize="8pt">
                            <mrow>
                              <mrow>
                                <mrow>
                                  <mo stretchy="false">+</mo>
                                  <mrow/>
                                </mrow>
                              </mrow>
                            </mrow>
                          </mstyle>
                        </mrow>
                      </msup>
                      <mrow>
                        <mrow>
                          <mrow>
                            <mi>a</mi>
                          </mrow>
                        </mrow>
                        <mo stretchy="false">+</mo>
                        <mrow>
                          <mfrac>
                            <mrow>
                              <mn>1</mn>
                            </mrow>
                            <mrow>
                              <mn>2</mn>
                            </mrow>
                          </mfrac>
                        </mrow>
                      </mrow>
                      <mo stretchy="false">]</mo>
                      <mrow>
                        <mover>
                          <mrow/>
                          <mrow/>
                        </mover>
                        <mo stretchy="false">−</mo>
                        <mover>
                          <mrow/>
                          <mrow/>
                        </mover>
                      </mrow>
                      <mstyle mathvariant="italic">
                        <mrow>
                          <mtext>оператор</mtext>
                        </mrow>
                      </mstyle>
                      <mover>
                        <mrow/>
                        <mrow/>
                      </mover>
                      <mstyle mathvariant="italic">
                        <mrow>
                          <mtext>Гамильтона</mtext>
                        </mrow>
                      </mstyle>
                      <mi>;</mi>
                    </mrow>
                  </mrow>
                </mrow>
                <mrow/>
              </mrow>
            </mtd>
          </mtr>
          <mtr>
            <mtd>
              <mrow>
                <mi>k</mi>
                <mrow>
                  <mover>
                    <mrow/>
                    <mrow/>
                  </mover>
                  <mo stretchy="false">−</mo>
                  <mover>
                    <mrow/>
                    <mrow/>
                  </mover>
                </mrow>
                <mstyle mathvariant="italic">
                  <mrow>
                    <mtext>соответствующий</mtext>
                  </mrow>
                </mstyle>
                <mover>
                  <mrow/>
                  <mrow/>
                </mover>
                <mstyle mathvariant="italic">
                  <mrow>
                    <mtext>волновой</mtext>
                  </mrow>
                </mstyle>
                <mover>
                  <mrow/>
                  <mrow/>
                </mover>
                <mstyle mathvariant="italic">
                  <mrow>
                    <mtext>факатор</mtext>
                  </mrow>
                </mstyle>
                <mi>;</mi>
                <mrow/>
              </mrow>
            </mtd>
          </mtr>
          <mtr>
            <mtd>
              <mrow>
                <mi>ρ</mi>
                <mrow>
                  <mover>
                    <mrow/>
                    <mrow/>
                  </mover>
                  <mo stretchy="false">−</mo>
                  <mover>
                    <mrow/>
                    <mrow/>
                  </mover>
                </mrow>
                <mstyle mathvariant="italic">
                  <mrow>
                    <mtext>индекс</mtext>
                  </mrow>
                </mstyle>
                <mover>
                  <mrow/>
                  <mrow/>
                </mover>
                <mstyle mathvariant="italic">
                  <mrow>
                    <mtext>поляризации</mtext>
                  </mrow>
                </mstyle>
                <mover>
                  <mrow/>
                  <mrow/>
                </mover>
                <mstyle mathvariant="italic">
                  <mrow>
                    <mtext>фотона</mtext>
                  </mrow>
                </mstyle>
                <mi>;</mi>
                <mrow/>
              </mrow>
            </mtd>
          </mtr>
          <mtr>
            <mtd>
              <mrow>
                <mrow>
                  <mrow>
                    <mover accent="true">
                      <mi>H</mi>
                      <mo stretchy="false">̂</mo>
                    </mover>
                  </mrow>
                  <mo stretchy="false">=</mo>
                  <mrow>
                    <mo stretchy="false">∑</mo>
                    <mrow>
                      <mo stretchy="false">ℏ</mo>
                      <mi>ω</mi>
                      <mrow>
                        <mrow>
                          <mover accent="true">
                            <mi>N</mi>
                            <mo stretchy="false">̂</mo>
                          </mover>
                        </mrow>
                        <mo stretchy="false">+</mo>
                        <mrow>
                          <mo stretchy="false">∑</mo>
                          <mrow>
                            <mrow>
                              <mfrac>
                                <mrow>
                                  <mo stretchy="false">ℏ</mo>
                                  <mi>ω</mi>
                                </mrow>
                                <mrow>
                                  <mn>2</mn>
                                </mrow>
                              </mfrac>
                            </mrow>
                            <mi>;</mi>
                          </mrow>
                        </mrow>
                      </mrow>
                    </mrow>
                  </mrow>
                </mrow>
                <mrow/>
              </mrow>
            </mtd>
          </mtr>
        </mtable>
      </mrow>
    </mrow>
    <annotation encoding="StarMath 5.0">alignl { stack {
 size 12{ΔxΔp rSub { size 8{x} }  &gt;=  hbar ;}  {} # 
 \[  { hat A}, { hat B} \] = { hat C}; {}  cSup {}  ital "или" {}  cSup {} ΔAΔB &gt;=  lline  { hat C} rline ; {} # 
Δx rightarrow  sqrt { { { \(  { hat x} -  { bar  {x}} \) } }  cSup { size 8{"__________"} }  rSup { size 8{2} } }  {}  cSup {}  -  {}  cSup {}  ital "среднеквадратичекая" {}  cSup {}  ital "ошибка"; {} # 
Δp rSub { size 8{x} }  rightarrow  sqrt { { { \(  { hat p} rSub { size 10{x} }  -  { bar  {p}} rSub { size 10{x} }  \) } }  cSup { size 8{"__________"} }  rSup { size 8{2} } }  {}  cSup {}  -  {}  cSup {}  ital "соотношение" {}  cSup {}  ital "Гейзенберга"; {} # 
 ital "Электромагнитное" {}  cSup {}  ital "поле": {} # 
 { hat H}= Sum cSub { size 8{k,ρ} }  { hbar ω \(  matrix {
k {} ##
ρ
}  \)  \[  { {a}} rSup { size 8{+{}} }  { {a}}+ {  {1}  over  {2} }  \]  {}  cSup {}  -  {}  cSup {}  ital "оператор" {}  cSup {}  ital "Гамильтона";}  {} # 
k {}  cSup {}  -  {}  cSup {}  ital "соответствующий" {}  cSup {}  ital "волновой" {}  cSup {}  ital "факатор"; {} # 
ρ {}  cSup {}  -  {}  cSup {}  ital "индекс" {}  cSup {}  ital "поляризации" {}  cSup {}  ital "фотона"; {} # 
 { hat H}= Sum { hbar ω { hat N}+ Sum { {  { hbar ω}  over  {2} } ;} }  {} 
} }</annotation>
  </semantics>
</math>
</file>

<file path=Object 94/content.xml><?xml version="1.0" encoding="utf-8"?>
<math xmlns="http://www.w3.org/1998/Math/MathML">
  <semantics>
    <mrow>
      <mrow>
        <mtable>
          <mtr>
            <mtd>
              <mrow>
                <mstyle mathsize="12pt">
                  <mrow>
                    <mrow>
                      <mrow>
                        <mrow>
                          <mrow>
                            <mover accent="true">
                              <mi>L</mi>
                              <mo stretchy="false">̂</mo>
                            </mover>
                          </mrow>
                          <mo stretchy="false">=</mo>
                          <mrow>
                            <mi>r</mi>
                            <mo stretchy="false">×</mo>
                            <mrow>
                              <mover accent="true">
                                <mi>p</mi>
                                <mo stretchy="false">̂</mo>
                              </mover>
                            </mrow>
                          </mrow>
                        </mrow>
                        <mo stretchy="false">=</mo>
                        <mrow>
                          <mo stretchy="false">∣</mo>
                          <mrow>
                            <mtable>
                              <mtr>
                                <mtd>
                                  <mrow>
                                    <mi>i</mi>
                                    <mrow/>
                                  </mrow>
                                </mtd>
                                <mtd>
                                  <mrow>
                                    <mi>j</mi>
                                    <mrow/>
                                  </mrow>
                                </mtd>
                                <mtd>
                                  <mrow>
                                    <mi>k</mi>
                                    <mrow/>
                                  </mrow>
                                </mtd>
                              </mtr>
                              <mtr>
                                <mtd>
                                  <mrow>
                                    <mi>x</mi>
                                    <mrow/>
                                  </mrow>
                                </mtd>
                                <mtd>
                                  <mrow>
                                    <mi>y</mi>
                                    <mrow/>
                                  </mrow>
                                </mtd>
                                <mtd>
                                  <mrow>
                                    <mi>z</mi>
                                    <mrow/>
                                  </mrow>
                                </mtd>
                              </mtr>
                              <mtr>
                                <mtd>
                                  <mrow>
                                    <mrow>
                                      <mo stretchy="false">−</mo>
                                      <mi>i</mi>
                                    </mrow>
                                    <mo stretchy="false">ℏ</mo>
                                    <mrow>
                                      <mfrac>
                                        <mrow>
                                          <mi>d</mi>
                                        </mrow>
                                        <mrow>
                                          <mstyle mathvariant="italic">
                                            <mrow>
                                              <mtext>dx</mtext>
                                            </mrow>
                                          </mstyle>
                                        </mrow>
                                      </mfrac>
                                    </mrow>
                                    <mrow/>
                                  </mrow>
                                </mtd>
                                <mtd>
                                  <mrow>
                                    <mrow>
                                      <mo stretchy="false">−</mo>
                                      <mi>i</mi>
                                    </mrow>
                                    <mo stretchy="false">ℏ</mo>
                                    <mrow>
                                      <mfrac>
                                        <mrow>
                                          <mi>d</mi>
                                        </mrow>
                                        <mrow>
                                          <mstyle mathvariant="italic">
                                            <mrow>
                                              <mtext>dy</mtext>
                                            </mrow>
                                          </mstyle>
                                        </mrow>
                                      </mfrac>
                                    </mrow>
                                    <mrow/>
                                  </mrow>
                                </mtd>
                                <mtd>
                                  <mrow>
                                    <mrow>
                                      <mo stretchy="false">−</mo>
                                      <mi>i</mi>
                                    </mrow>
                                    <mo stretchy="false">ℏ</mo>
                                    <mrow>
                                      <mfrac>
                                        <mrow>
                                          <mi>d</mi>
                                        </mrow>
                                        <mrow>
                                          <mstyle mathvariant="italic">
                                            <mrow>
                                              <mtext>dz</mtext>
                                            </mrow>
                                          </mstyle>
                                        </mrow>
                                      </mfrac>
                                    </mrow>
                                    <mrow/>
                                  </mrow>
                                </mtd>
                              </mtr>
                            </mtable>
                          </mrow>
                          <mo stretchy="false">∣</mo>
                        </mrow>
                      </mrow>
                    </mrow>
                  </mrow>
                </mstyle>
                <mrow/>
              </mrow>
            </mtd>
          </mtr>
          <mtr>
            <mtd>
              <mrow>
                <mstyle mathsize="12pt">
                  <mrow>
                    <mrow>
                      <mrow>
                        <mrow>
                          <mover accent="true">
                            <mi>L</mi>
                            <mo stretchy="false">̂</mo>
                          </mover>
                        </mrow>
                        <mo stretchy="false">=</mo>
                        <mrow>
                          <mo stretchy="false">−</mo>
                          <mstyle mathvariant="italic">
                            <mrow>
                              <mtext>xi</mtext>
                            </mrow>
                          </mstyle>
                        </mrow>
                      </mrow>
                      <mo stretchy="false">ℏ</mo>
                      <mrow>
                        <mrow>
                          <mfrac>
                            <mrow>
                              <mi>d</mi>
                            </mrow>
                            <mrow>
                              <mstyle mathvariant="italic">
                                <mrow>
                                  <mtext>dx</mtext>
                                </mrow>
                              </mstyle>
                            </mrow>
                          </mfrac>
                        </mrow>
                        <mo stretchy="false">+</mo>
                        <mstyle mathvariant="italic">
                          <mrow>
                            <mtext>yi</mtext>
                          </mrow>
                        </mstyle>
                      </mrow>
                      <mo stretchy="false">ℏ</mo>
                      <mrow>
                        <mrow>
                          <mfrac>
                            <mrow>
                              <mi>d</mi>
                            </mrow>
                            <mrow>
                              <mstyle mathvariant="italic">
                                <mrow>
                                  <mtext>dx</mtext>
                                </mrow>
                              </mstyle>
                            </mrow>
                          </mfrac>
                        </mrow>
                        <mo stretchy="false">=</mo>
                        <mrow>
                          <mo stretchy="false">−</mo>
                          <mi>i</mi>
                        </mrow>
                      </mrow>
                      <mo stretchy="false">ℏ</mo>
                      <mrow>
                        <mfrac>
                          <mrow>
                            <mi>d</mi>
                          </mrow>
                          <mrow>
                            <mi mathvariant="italic">dϕ</mi>
                          </mrow>
                        </mfrac>
                      </mrow>
                      <mi>;</mi>
                    </mrow>
                  </mrow>
                </mstyle>
                <mrow/>
              </mrow>
            </mtd>
          </mtr>
          <mtr>
            <mtd>
              <mrow>
                <mstyle mathsize="12pt">
                  <mrow>
                    <mrow>
                      <mi>x</mi>
                      <mi>,</mi>
                      <mi>y</mi>
                      <mi>,</mi>
                      <mi>z</mi>
                      <mo stretchy="false">→</mo>
                      <mi>r</mi>
                      <mi>,</mi>
                      <mi>θ</mi>
                      <mi>,</mi>
                      <mi>ϕ</mi>
                      <mi>;</mi>
                    </mrow>
                  </mrow>
                </mstyle>
                <mrow/>
              </mrow>
            </mtd>
          </mtr>
          <mtr>
            <mtd>
              <mrow>
                <mstyle mathsize="12pt">
                  <mrow>
                    <mrow>
                      <msub>
                        <mrow>
                          <mover accent="true">
                            <mi>L</mi>
                            <mo stretchy="false">̂</mo>
                          </mover>
                        </mrow>
                        <mrow>
                          <mstyle mathsize="8pt">
                            <mrow>
                              <mrow>
                                <mi>z</mi>
                              </mrow>
                            </mrow>
                          </mstyle>
                        </mrow>
                      </msub>
                      <msub>
                        <mi>Ψ</mi>
                        <mrow>
                          <mstyle mathsize="8pt">
                            <mrow>
                              <mrow>
                                <mi>m</mi>
                              </mrow>
                            </mrow>
                          </mstyle>
                        </mrow>
                      </msub>
                      <mo stretchy="false">(</mo>
                      <mi>ϕ</mi>
                      <mrow>
                        <mo stretchy="false">)</mo>
                        <mo stretchy="false">=</mo>
                        <mo stretchy="false">(</mo>
                      </mrow>
                      <mi>i</mi>
                      <mo stretchy="false">ℏ</mo>
                      <mo stretchy="false">)</mo>
                      <mstyle mathvariant="italic">
                        <mrow>
                          <mtext>im</mtext>
                        </mrow>
                      </mstyle>
                      <msub>
                        <mi>Ψ</mi>
                        <mrow>
                          <mstyle mathsize="8pt">
                            <mrow>
                              <mrow>
                                <mi>m</mi>
                              </mrow>
                            </mrow>
                          </mstyle>
                        </mrow>
                      </msub>
                      <mo stretchy="false">(</mo>
                      <mi>ϕ</mi>
                      <mo stretchy="false">)</mo>
                      <mi>;</mi>
                    </mrow>
                  </mrow>
                </mstyle>
                <mrow/>
              </mrow>
            </mtd>
          </mtr>
          <mtr>
            <mtd>
              <mrow>
                <msub>
                  <mrow>
                    <mover accent="true">
                      <mi>L</mi>
                      <mo stretchy="false">̂</mo>
                    </mover>
                  </mrow>
                  <mrow>
                    <mstyle mathsize="8pt">
                      <mrow>
                        <mrow>
                          <mi>z</mi>
                        </mrow>
                      </mrow>
                    </mstyle>
                  </mrow>
                </msub>
                <msub>
                  <mi>Ψ</mi>
                  <mrow>
                    <mstyle mathsize="8pt">
                      <mrow>
                        <mrow>
                          <mi>m</mi>
                        </mrow>
                      </mrow>
                    </mstyle>
                  </mrow>
                </msub>
                <mo stretchy="false">(</mo>
                <mi>ϕ</mi>
                <mrow>
                  <mo stretchy="false">)</mo>
                  <mo stretchy="false">=</mo>
                  <mo stretchy="false">ℏ</mo>
                </mrow>
                <msub>
                  <mi mathvariant="italic">mΨ</mi>
                  <mrow>
                    <mstyle mathsize="8pt">
                      <mrow>
                        <mrow>
                          <mi>m</mi>
                        </mrow>
                      </mrow>
                    </mstyle>
                  </mrow>
                </msub>
                <mo stretchy="false">(</mo>
                <mi>ϕ</mi>
                <mo stretchy="false">)</mo>
                <mi>;</mi>
                <mrow/>
              </mrow>
            </mtd>
          </mtr>
          <mtr>
            <mtd>
              <mrow>
                <mrow/>
              </mrow>
            </mtd>
          </mtr>
          <mtr>
            <mtd>
              <mrow>
                <mrow>
                  <msub>
                    <mrow>
                      <mover accent="true">
                        <mi>L</mi>
                        <mo stretchy="false">̂</mo>
                      </mover>
                    </mrow>
                    <mrow>
                      <mstyle mathsize="8pt">
                        <mrow>
                          <mrow>
                            <mi>z</mi>
                          </mrow>
                        </mrow>
                      </mstyle>
                    </mrow>
                  </msub>
                  <mo stretchy="false">=</mo>
                  <mo stretchy="false">ℏ</mo>
                </mrow>
                <mi>m</mi>
                <mi>;</mi>
                <mover>
                  <mrow/>
                  <mrow/>
                </mover>
                <mrow>
                  <msubsup>
                    <mrow>
                      <mrow>
                        <mi>L</mi>
                      </mrow>
                    </mrow>
                    <mrow>
                      <mstyle mathsize="8pt">
                        <mrow>
                          <mrow>
                            <mi>z</mi>
                          </mrow>
                        </mrow>
                      </mstyle>
                    </mrow>
                    <mrow>
                      <mstyle mathsize="8pt">
                        <mrow>
                          <mrow>
                            <mn>2</mn>
                          </mrow>
                        </mrow>
                      </mstyle>
                    </mrow>
                  </msubsup>
                  <mo stretchy="false">=</mo>
                  <mrow>
                    <mo stretchy="false">−</mo>
                    <msup>
                      <mo stretchy="false">ℏ</mo>
                      <mrow>
                        <mstyle mathsize="8pt">
                          <mrow>
                            <mrow>
                              <mn>2</mn>
                            </mrow>
                          </mrow>
                        </mstyle>
                      </mrow>
                    </msup>
                  </mrow>
                </mrow>
                <mi>P</mi>
                <mo stretchy="false">(</mo>
                <mi>θ</mi>
                <mi>,</mi>
                <mi>ϕ</mi>
                <mo stretchy="false">)</mo>
                <mi>;</mi>
                <mover>
                  <mrow/>
                  <mrow/>
                </mover>
                <mstyle mathvariant="italic">
                  <mrow>
                    <mtext>где</mtext>
                  </mrow>
                </mstyle>
                <mover>
                  <mrow/>
                  <mrow/>
                </mover>
                <mi>P</mi>
                <mo stretchy="false">(</mo>
                <mi>θ</mi>
                <mi>,</mi>
                <mi>ϕ</mi>
                <mo stretchy="false">)</mo>
                <mrow>
                  <mover>
                    <mrow/>
                    <mrow/>
                  </mover>
                  <mo stretchy="false">−</mo>
                  <mover>
                    <mrow/>
                    <mrow/>
                  </mover>
                </mrow>
                <mstyle mathvariant="italic">
                  <mrow>
                    <mtext>оператор</mtext>
                  </mrow>
                </mstyle>
                <mover>
                  <mrow/>
                  <mrow/>
                </mover>
                <mstyle mathvariant="italic">
                  <mrow>
                    <mtext>поворота</mtext>
                  </mrow>
                </mstyle>
                <mi>;</mi>
                <mrow/>
              </mrow>
            </mtd>
          </mtr>
          <mtr>
            <mtd>
              <mrow>
                <mrow/>
              </mrow>
            </mtd>
          </mtr>
          <mtr>
            <mtd>
              <mrow>
                <mi>P</mi>
                <mo stretchy="false">(</mo>
                <mi>θ</mi>
                <mi>,</mi>
                <mi>ϕ</mi>
                <mrow>
                  <mo stretchy="false">)</mo>
                  <mo stretchy="false">=</mo>
                  <mrow>
                    <mfrac>
                      <mrow>
                        <mn>1</mn>
                      </mrow>
                      <mrow>
                        <mtext>sin</mtext>
                        <mi>θ</mi>
                      </mrow>
                    </mfrac>
                  </mrow>
                </mrow>
                <mrow>
                  <mfrac>
                    <mrow>
                      <mi>d</mi>
                    </mrow>
                    <mrow>
                      <mi mathvariant="italic">dθ</mi>
                    </mrow>
                  </mfrac>
                </mrow>
                <mtext>sin</mtext>
                <mi>θ</mi>
                <mrow>
                  <mrow>
                    <mfrac>
                      <mrow>
                        <mi>d</mi>
                      </mrow>
                      <mrow>
                        <mi mathvariant="italic">dθ</mi>
                      </mrow>
                    </mfrac>
                  </mrow>
                  <mo stretchy="false">+</mo>
                  <mrow>
                    <mfrac>
                      <mrow>
                        <mn>1</mn>
                      </mrow>
                      <mrow>
                        <msup>
                          <mtext>sin</mtext>
                          <mrow>
                            <mstyle mathsize="8pt">
                              <mrow>
                                <mrow>
                                  <mn>2</mn>
                                </mrow>
                              </mrow>
                            </mstyle>
                          </mrow>
                        </msup>
                        <mi>θ</mi>
                      </mrow>
                    </mfrac>
                  </mrow>
                </mrow>
                <mrow>
                  <mfrac>
                    <mrow>
                      <msup>
                        <mi>d</mi>
                        <mrow>
                          <mstyle mathsize="8pt">
                            <mrow>
                              <mrow>
                                <mn>2</mn>
                              </mrow>
                            </mrow>
                          </mstyle>
                        </mrow>
                      </msup>
                    </mrow>
                    <mrow>
                      <msup>
                        <mi mathvariant="italic">dϕ</mi>
                        <mrow>
                          <mstyle mathsize="8pt">
                            <mrow>
                              <mrow>
                                <mn>2</mn>
                              </mrow>
                            </mrow>
                          </mstyle>
                        </mrow>
                      </msup>
                    </mrow>
                  </mfrac>
                </mrow>
                <mi>;</mi>
                <mrow/>
              </mrow>
            </mtd>
          </mtr>
          <mtr>
            <mtd>
              <mrow>
                <mrow>
                  <mi>Δ</mi>
                  <mo stretchy="false">=</mo>
                  <mrow>
                    <mrow>
                      <mfrac>
                        <mrow>
                          <msup>
                            <mi>d</mi>
                            <mrow>
                              <mstyle mathsize="8pt">
                                <mrow>
                                  <mrow>
                                    <mn>2</mn>
                                  </mrow>
                                </mrow>
                              </mstyle>
                            </mrow>
                          </msup>
                        </mrow>
                        <mrow>
                          <mstyle mathvariant="italic">
                            <mrow>
                              <msup>
                                <mtext>dr</mtext>
                                <mrow>
                                  <mstyle mathsize="8pt">
                                    <mrow>
                                      <mrow>
                                        <mn>2</mn>
                                      </mrow>
                                    </mrow>
                                  </mstyle>
                                </mrow>
                              </msup>
                            </mrow>
                          </mstyle>
                        </mrow>
                      </mfrac>
                    </mrow>
                    <mo stretchy="false">+</mo>
                    <mrow>
                      <mfrac>
                        <mrow>
                          <mn>2</mn>
                        </mrow>
                        <mrow>
                          <mi>r</mi>
                        </mrow>
                      </mfrac>
                    </mrow>
                  </mrow>
                </mrow>
                <mrow>
                  <mrow>
                    <mfrac>
                      <mrow>
                        <mi>d</mi>
                      </mrow>
                      <mrow>
                        <mstyle mathvariant="italic">
                          <mrow>
                            <mtext>dr</mtext>
                          </mrow>
                        </mstyle>
                      </mrow>
                    </mfrac>
                  </mrow>
                  <mo stretchy="false">+</mo>
                  <mrow>
                    <mfrac>
                      <mrow>
                        <mn>1</mn>
                      </mrow>
                      <mrow>
                        <msup>
                          <mi>r</mi>
                          <mrow>
                            <mstyle mathsize="8pt">
                              <mrow>
                                <mrow>
                                  <mn>2</mn>
                                </mrow>
                              </mrow>
                            </mstyle>
                          </mrow>
                        </msup>
                      </mrow>
                    </mfrac>
                  </mrow>
                </mrow>
                <mi>P</mi>
                <mo stretchy="false">(</mo>
                <mi>θ</mi>
                <mi>,</mi>
                <mi>ϕ</mi>
                <mo stretchy="false">)</mo>
                <mrow>
                  <mover>
                    <mrow/>
                    <mrow/>
                  </mover>
                  <mo stretchy="false">−</mo>
                  <mover>
                    <mrow/>
                    <mrow/>
                  </mover>
                </mrow>
                <mstyle mathvariant="italic">
                  <mrow>
                    <mtext>оператор</mtext>
                  </mrow>
                </mstyle>
                <mover>
                  <mrow/>
                  <mrow/>
                </mover>
                <mstyle mathvariant="italic">
                  <mrow>
                    <mtext>Лапласа</mtext>
                  </mrow>
                </mstyle>
                <mi>;</mi>
                <mrow/>
              </mrow>
            </mtd>
          </mtr>
          <mtr>
            <mtd>
              <mrow>
                <mrow/>
              </mrow>
            </mtd>
          </mtr>
          <mtr>
            <mtd>
              <mrow>
                <mstyle mathvariant="italic">
                  <mrow>
                    <mtext>Yem</mtext>
                  </mrow>
                </mstyle>
                <mo stretchy="false">(</mo>
                <mi>θ</mi>
                <mi>,</mi>
                <mi>ϕ</mi>
                <mrow>
                  <mo stretchy="false">)</mo>
                  <mo stretchy="false">−</mo>
                  <mover>
                    <mrow/>
                    <mrow/>
                  </mover>
                </mrow>
                <mstyle mathvariant="italic">
                  <mrow>
                    <mtext>сферические</mtext>
                  </mrow>
                </mstyle>
                <mover>
                  <mrow/>
                  <mrow/>
                </mover>
                <mstyle mathvariant="italic">
                  <mrow>
                    <mtext>функции</mtext>
                  </mrow>
                </mstyle>
                <mi>;</mi>
                <mrow/>
              </mrow>
            </mtd>
          </mtr>
          <mtr>
            <mtd>
              <mrow>
                <mrow>
                  <mi>l</mi>
                  <mo stretchy="false">=</mo>
                  <mn>0,</mn>
                </mrow>
                <mover>
                  <mrow/>
                  <mrow/>
                </mover>
                <mn>1,</mn>
                <mover>
                  <mrow/>
                  <mrow/>
                </mover>
                <mn>2,</mn>
                <mover>
                  <mrow/>
                  <mrow/>
                </mover>
                <mn>3,</mn>
                <mtext>.</mtext>
                <mtext>.</mtext>
                <mtext>.</mtext>
                <mtext>.</mtext>
                <mi>;</mi>
                <mrow>
                  <mi>m</mi>
                  <mo stretchy="false">=</mo>
                  <mrow>
                    <mo stretchy="false">−</mo>
                    <mi>l</mi>
                  </mrow>
                </mrow>
                <mi>,</mi>
                <mtext>.</mtext>
                <mtext>.</mtext>
                <mtext>.</mtext>
                <mtext>.</mtext>
                <mtext>.</mtext>
                <mtext>.</mtext>
                <mtext>.</mtext>
                <mover>
                  <mrow/>
                  <mrow/>
                </mover>
                <mn>0,</mn>
                <mover>
                  <mrow/>
                  <mrow/>
                </mover>
                <mtext>.</mtext>
                <mtext>.</mtext>
                <mtext>.</mtext>
                <mtext>.</mtext>
                <mtext>.</mtext>
                <mi>l</mi>
                <mrow/>
              </mrow>
            </mtd>
          </mtr>
          <mtr>
            <mtd>
              <mrow>
                <mrow>
                  <mi>l</mi>
                  <mo stretchy="false">=</mo>
                  <mn>0</mn>
                </mrow>
                <mi>;</mi>
                <mover>
                  <mrow/>
                  <mrow/>
                </mover>
                <mrow>
                  <mi>m</mi>
                  <mo stretchy="false">=</mo>
                  <mn>0</mn>
                </mrow>
                <mi>;</mi>
                <mrow/>
              </mrow>
            </mtd>
          </mtr>
          <mtr>
            <mtd>
              <mrow>
                <mrow>
                  <mi>l</mi>
                  <mo stretchy="false">=</mo>
                  <mn>1</mn>
                </mrow>
                <mi>;</mi>
                <mover>
                  <mrow/>
                  <mrow/>
                </mover>
                <mrow>
                  <mi>m</mi>
                  <mo stretchy="false">=</mo>
                  <mrow>
                    <mo stretchy="false">−</mo>
                    <mn>1,</mn>
                  </mrow>
                </mrow>
                <mover>
                  <mrow/>
                  <mrow/>
                </mover>
                <mn>0,</mn>
                <mover>
                  <mrow/>
                  <mrow/>
                </mover>
                <mn>1</mn>
                <mi>;</mi>
                <mrow/>
              </mrow>
            </mtd>
          </mtr>
          <mtr>
            <mtd>
              <mrow>
                <mi>и</mi>
                <mover>
                  <mrow/>
                  <mrow/>
                </mover>
                <mi>т</mi>
                <mtext>.</mtext>
                <mover>
                  <mrow/>
                  <mrow/>
                </mover>
                <mi>д</mi>
                <mtext>.</mtext>
                <mrow/>
              </mrow>
            </mtd>
          </mtr>
          <mtr>
            <mtd>
              <mrow>
                <mi>P</mi>
                <mo stretchy="false">(</mo>
                <mi>θ</mi>
                <mi>,</mi>
                <mi>ϕ</mi>
                <mo stretchy="false">)</mo>
                <mstyle mathvariant="italic">
                  <mrow>
                    <mtext>Yem</mtext>
                  </mrow>
                </mstyle>
                <mo stretchy="false">(</mo>
                <mi>θ</mi>
                <mi>,</mi>
                <mi>ϕ</mi>
                <mrow>
                  <mo stretchy="false">)</mo>
                  <mo stretchy="false">=</mo>
                  <mrow>
                    <mo stretchy="false">−</mo>
                    <mi>l</mi>
                  </mrow>
                </mrow>
                <mo stretchy="false">(</mo>
                <mrow>
                  <mi>l</mi>
                  <mo stretchy="false">+</mo>
                  <mn>1</mn>
                </mrow>
                <mo stretchy="false">)</mo>
                <mstyle mathvariant="italic">
                  <mrow>
                    <mtext>Yem</mtext>
                  </mrow>
                </mstyle>
                <mo stretchy="false">(</mo>
                <mi>θ</mi>
                <mi>,</mi>
                <mi>ϕ</mi>
                <mo stretchy="false">)</mo>
                <mi>;</mi>
                <mrow/>
              </mrow>
            </mtd>
          </mtr>
          <mtr>
            <mtd>
              <mrow>
                <mi>P</mi>
                <mo stretchy="false">(</mo>
                <mi>θ</mi>
                <mi>,</mi>
                <mi>ϕ</mi>
                <mo stretchy="false">)</mo>
                <mrow>
                  <msup>
                    <mi>e</mi>
                    <mrow>
                      <mstyle mathsize="8pt">
                        <mrow>
                          <mrow>
                            <mstyle mathvariant="italic">
                              <mrow>
                                <mtext>im</mtext>
                              </mrow>
                            </mstyle>
                            <mi>ϕ</mi>
                          </mrow>
                        </mrow>
                      </mstyle>
                    </mrow>
                  </msup>
                  <mo stretchy="false">=</mo>
                  <mrow>
                    <mo stretchy="false">−</mo>
                    <mstyle mathvariant="italic">
                      <mrow>
                        <msup>
                          <mtext>me</mtext>
                          <mrow>
                            <mstyle mathsize="8pt">
                              <mrow>
                                <mrow>
                                  <mstyle mathvariant="italic">
                                    <mrow>
                                      <mtext>im</mtext>
                                    </mrow>
                                  </mstyle>
                                  <mi>ϕ</mi>
                                </mrow>
                              </mrow>
                            </mstyle>
                          </mrow>
                        </msup>
                      </mrow>
                    </mstyle>
                  </mrow>
                </mrow>
                <mi>;</mi>
                <mover>
                  <mrow/>
                  <mrow/>
                </mover>
                <mrow>
                  <msup>
                    <mrow>
                      <mrow>
                        <mi>L</mi>
                      </mrow>
                    </mrow>
                    <mrow>
                      <mstyle mathsize="8pt">
                        <mrow>
                          <mrow>
                            <mn>2</mn>
                          </mrow>
                        </mrow>
                      </mstyle>
                    </mrow>
                  </msup>
                  <mo stretchy="false">=</mo>
                  <msup>
                    <mo stretchy="false">ℏ</mo>
                    <mrow>
                      <mstyle mathsize="8pt">
                        <mrow>
                          <mrow>
                            <mn>2</mn>
                          </mrow>
                        </mrow>
                      </mstyle>
                    </mrow>
                  </msup>
                </mrow>
                <mi>l</mi>
                <mo stretchy="false">(</mo>
                <mrow>
                  <mi>l</mi>
                  <mo stretchy="false">+</mo>
                  <mn>1</mn>
                </mrow>
                <mo stretchy="false">)</mo>
                <mi>;</mi>
                <mrow/>
              </mrow>
            </mtd>
          </mtr>
          <mtr>
            <mtd>
              <mrow>
                <mrow/>
              </mrow>
            </mtd>
          </mtr>
          <mtr>
            <mtd>
              <mrow>
                <msup>
                  <mrow>
                    <mover accent="true">
                      <mi>L</mi>
                      <mo stretchy="false">̂</mo>
                    </mover>
                  </mrow>
                  <mrow>
                    <mstyle mathsize="8pt">
                      <mrow>
                        <mrow>
                          <mn>2</mn>
                        </mrow>
                      </mrow>
                    </mstyle>
                  </mrow>
                </msup>
                <mstyle mathvariant="italic">
                  <mrow>
                    <mtext>Yem</mtext>
                  </mrow>
                </mstyle>
                <mo stretchy="false">(</mo>
                <mi>θ</mi>
                <mi>,</mi>
                <mi>ϕ</mi>
                <mrow>
                  <mo stretchy="false">)</mo>
                  <mo stretchy="false">=</mo>
                  <msup>
                    <mo stretchy="false">ℏ</mo>
                    <mrow>
                      <mstyle mathsize="8pt">
                        <mrow>
                          <mrow>
                            <mn>2</mn>
                          </mrow>
                        </mrow>
                      </mstyle>
                    </mrow>
                  </msup>
                </mrow>
                <mi>l</mi>
                <mo stretchy="false">(</mo>
                <mrow>
                  <mi>l</mi>
                  <mo stretchy="false">+</mo>
                  <mn>1</mn>
                </mrow>
                <mo stretchy="false">)</mo>
                <mstyle mathvariant="italic">
                  <mrow>
                    <mtext>Yem</mtext>
                  </mrow>
                </mstyle>
                <mo stretchy="false">(</mo>
                <mi>θ</mi>
                <mi>,</mi>
                <mi>ϕ</mi>
                <mo stretchy="false">)</mo>
                <mi>;</mi>
                <mrow/>
              </mrow>
            </mtd>
          </mtr>
          <mtr>
            <mtd>
              <mrow>
                <mrow>
                  <msup>
                    <mrow>
                      <mover accent="true">
                        <mover accent="true">
                          <mi>L</mi>
                          <mo stretchy="false">̄</mo>
                        </mover>
                        <mo stretchy="false">̂</mo>
                      </mover>
                    </mrow>
                    <mrow>
                      <mstyle mathsize="8pt">
                        <mrow>
                          <mrow>
                            <mn>2</mn>
                          </mrow>
                        </mrow>
                      </mstyle>
                    </mrow>
                  </msup>
                  <mo stretchy="false">=</mo>
                  <msup>
                    <mo stretchy="false">ℏ</mo>
                    <mrow>
                      <mstyle mathsize="8pt">
                        <mrow>
                          <mrow>
                            <mn>2</mn>
                          </mrow>
                        </mrow>
                      </mstyle>
                    </mrow>
                  </msup>
                </mrow>
                <mi>l</mi>
                <mo stretchy="false">(</mo>
                <mrow>
                  <mi>l</mi>
                  <mo stretchy="false">+</mo>
                  <mn>1</mn>
                </mrow>
                <mo stretchy="false">)</mo>
                <mi>;</mi>
                <mrow/>
              </mrow>
            </mtd>
          </mtr>
          <mtr>
            <mtd>
              <mrow>
                <mrow/>
              </mrow>
            </mtd>
          </mtr>
          <mtr>
            <mtd>
              <mrow>
                <mrow>
                  <mrow>
                    <mover accent="true">
                      <mrow>
                        <mi>L</mi>
                      </mrow>
                      <mo stretchy="false">̄</mo>
                    </mover>
                  </mrow>
                  <mo stretchy="false">=</mo>
                  <mo stretchy="false">ℏ</mo>
                </mrow>
                <msqrt>
                  <mrow>
                    <mi>l</mi>
                    <mo stretchy="false">(</mo>
                    <mrow>
                      <mi>l</mi>
                      <mo stretchy="false">+</mo>
                      <mn>1</mn>
                    </mrow>
                    <mo stretchy="false">)</mo>
                  </mrow>
                </msqrt>
                <mi>;</mi>
                <mover>
                  <mrow/>
                  <mrow/>
                </mover>
                <mrow>
                  <msub>
                    <mrow>
                      <mover accent="true">
                        <mrow>
                          <mi>L</mi>
                        </mrow>
                        <mo stretchy="false">̄</mo>
                      </mover>
                    </mrow>
                    <mrow>
                      <mstyle mathsize="8pt">
                        <mrow>
                          <mrow>
                            <mi>z</mi>
                          </mrow>
                        </mrow>
                      </mstyle>
                    </mrow>
                  </msub>
                  <mo stretchy="false">=</mo>
                  <mo stretchy="false">ℏ</mo>
                </mrow>
                <mi>m</mi>
                <mi>;</mi>
                <mrow>
                  <mover>
                    <mrow/>
                    <mrow/>
                  </mover>
                  <mo stretchy="false">−</mo>
                  <mover>
                    <mrow/>
                    <mrow/>
                  </mover>
                </mrow>
                <mstyle mathvariant="italic">
                  <mrow>
                    <mtext>среднее</mtext>
                  </mrow>
                </mstyle>
                <mover>
                  <mrow/>
                  <mrow/>
                </mover>
                <mstyle mathvariant="italic">
                  <mrow>
                    <mtext>значение</mtext>
                  </mrow>
                </mstyle>
                <mover>
                  <mrow/>
                  <mrow/>
                </mover>
                <mstyle mathvariant="italic">
                  <mrow>
                    <mtext>момента</mtext>
                  </mrow>
                </mstyle>
                <mover>
                  <mrow/>
                  <mrow/>
                </mover>
                <mstyle mathvariant="italic">
                  <mrow>
                    <mtext>импульса</mtext>
                  </mrow>
                </mstyle>
                <mi>;</mi>
                <mrow/>
              </mrow>
            </mtd>
          </mtr>
        </mtable>
      </mrow>
      <mrow/>
    </mrow>
    <annotation encoding="StarMath 5.0">alignl { stack {
 size 12{ { hat L}=r times  { hat p}= lline  matrix {
i {} # j {} # k {} ##
x {} # y {} # z {} ##
 - i hbar  {  {d}  over  { ital "dx"} }  {} #  - i hbar  {  {d}  over  { ital "dy"} }  {} #  - i hbar  {  {d}  over  { ital "dz"} } {}
}  rline }  {} # 
 size 12{ { hat L}= -  ital "xi" hbar  {  {d}  over  { ital "dx"} } + ital "yi" hbar  {  {d}  over  { ital "dx"} } = - i hbar  {  {d}  over  {dϕ} } ;}  {} # 
 size 12{x,y,z rightarrow r,θ,ϕ;}  {} # 
 size 12{ { hat L} rSub { size 8{z} } Ψ rSub { size 8{m} }  \( ϕ \) = \( i hbar  \)  ital "im"Ψ rSub { size 8{m} }  \( ϕ \) ;}  {} # 
 { hat L} rSub { size 8{z} } Ψ rSub { size 8{m} }  \( ϕ \) = hbar mΨ rSub { size 8{m} }  \( ϕ \) ; {} # 
 {} # 
 { hat L} rSub { size 8{z} } = hbar m; {}  cSup {}  { {L}} rSub { size 8{z} }  rSup { size 8{2} } = -  hbar  rSup { size 8{2} } P \( θ,ϕ \) ; {}  cSup {}  ital "где" {}  cSup {} P \( θ,ϕ \)  {}  cSup {}  -  {}  cSup {}  ital "оператор" {}  cSup {}  ital "поворота"; {} # 
 {} # 
P \( θ,ϕ \) = {  {1}  over  {"sin"θ} }  {  {d}  over  {dθ} } "sin"θ {  {d}  over  {dθ} } + {  {1}  over  {"sin" rSup { size 8{2} } θ} }  {  {d rSup { size 8{2} } }  over  {dϕ rSup { size 8{2} } } } ; {} # 
Δ= {  {d rSup { size 8{2} } }  over  { ital "dr" rSup { size 8{2} } } } + {  {2}  over  {r} }  {  {d}  over  { ital "dr"} } + {  {1}  over  {r rSup { size 8{2} } } } P \( θ,ϕ \)  {}  cSup {}  -  {}  cSup {}  ital "оператор" {}  cSup {}  ital "Лапласа"; {} # 
 {} # 
 ital "Yem" \( θ,ϕ \)  -  {}  cSup {}  ital "сферические" {}  cSup {}  ital "функции"; {} # 
l=0, {}  cSup {} 1, {}  cSup {} 2, {}  cSup {} 3, "."  "."  "."  "." ;m= - l, "."  "."  "."  "."  "."  "."  "."  {}  cSup {} 0, {}  cSup {}  "."  "."  "."  "."  "." l {} # 
l=0; {}  cSup {} m=0; {} # 
l=1; {}  cSup {} m= - 1, {}  cSup {} 0, {}  cSup {} 1; {} # 
и {}  cSup {} т "."  {}  cSup {} д "."  {} # 
P \( θ,ϕ \)  ital "Yem" \( θ,ϕ \) = - l \( l+1 \)  ital "Yem" \( θ,ϕ \) ; {} # 
P \( θ,ϕ \) e rSup { size 8{ ital "im"ϕ} } = -  ital "me" rSup { size 8{ ital "im"ϕ} } ; {}  cSup {}  { {L}} rSup { size 8{2} } = hbar  rSup { size 8{2} } l \( l+1 \) ; {} # 
 {} # 
 { hat L} rSup { size 8{2} }  ital "Yem" \( θ,ϕ \) = hbar  rSup { size 8{2} } l \( l+1 \)  ital "Yem" \( θ,ϕ \) ; {} # 
 { hat bar L} rSup { size 8{2} } = hbar  rSup { size 8{2} } l \( l+1 \) ; {} # 
 {} # 
 { bar  {L}}= hbar  sqrt {l \( l+1 \) } ; {}  cSup {}  { bar  {L}} rSub { size 8{z} } = hbar m; {}  cSup {}  -  {}  cSup {}  ital "среднее" {}  cSup {}  ital "значение" {}  cSup {}  ital "момента" {}  cSup {}  ital "импульса"; {} 
} } {}</annotation>
  </semantics>
</math>
</file>

<file path=Object 95/content.xml><?xml version="1.0" encoding="utf-8"?>
<math xmlns="http://www.w3.org/1998/Math/MathML">
  <semantics>
    <mrow>
      <mrow>
        <mtable>
          <mtr>
            <mtd>
              <mrow>
                <mstyle mathsize="12pt">
                  <mrow>
                    <mrow>
                      <mo stretchy="false">[</mo>
                      <mrow>
                        <mi>Δ</mi>
                        <mo stretchy="false">+</mo>
                        <mrow>
                          <mfrac>
                            <mrow>
                              <mn>2m</mn>
                            </mrow>
                            <mrow>
                              <msup>
                                <mo stretchy="false">ℏ</mo>
                                <mrow>
                                  <mstyle mathsize="8pt">
                                    <mrow>
                                      <mrow>
                                        <mn>2</mn>
                                      </mrow>
                                    </mrow>
                                  </mstyle>
                                </mrow>
                              </msup>
                            </mrow>
                          </mfrac>
                        </mrow>
                      </mrow>
                      <mo stretchy="false">(</mo>
                      <mrow>
                        <mi>E</mi>
                        <mo stretchy="false">−</mo>
                        <mi>U</mi>
                      </mrow>
                      <mo stretchy="false">(</mo>
                      <mi>r</mi>
                      <mo stretchy="false">)</mo>
                      <mo stretchy="false">)</mo>
                      <mo stretchy="false">]</mo>
                      <mi>ψ</mi>
                      <mo stretchy="false">(</mo>
                      <mi>r</mi>
                      <mrow>
                        <mo stretchy="false">)</mo>
                        <mo stretchy="false">=</mo>
                        <mn>0</mn>
                      </mrow>
                      <mover>
                        <mrow/>
                        <mrow/>
                      </mover>
                      <mi>с</mi>
                      <mover>
                        <mrow/>
                        <mrow/>
                      </mover>
                      <mstyle mathvariant="italic">
                        <mrow>
                          <mtext>учетом</mtext>
                        </mrow>
                      </mstyle>
                      <mi>,</mi>
                      <mstyle mathvariant="italic">
                        <mrow>
                          <mtext>что</mtext>
                        </mrow>
                      </mstyle>
                      <mi mathvariant="normal">:</mi>
                      <mover>
                        <mrow/>
                        <mrow/>
                      </mover>
                      <mi>U</mi>
                      <mo stretchy="false">(</mo>
                      <mi>r</mi>
                      <mrow>
                        <mo stretchy="false">)</mo>
                        <mo stretchy="false">=</mo>
                        <mrow>
                          <mo stretchy="false">−</mo>
                          <mrow>
                            <mfrac>
                              <mrow>
                                <msup>
                                  <mi>e</mi>
                                  <mrow>
                                    <mstyle mathsize="8pt">
                                      <mrow>
                                        <mrow>
                                          <mn>2</mn>
                                        </mrow>
                                      </mrow>
                                    </mstyle>
                                  </mrow>
                                </msup>
                              </mrow>
                              <mrow>
                                <mn>4</mn>
                                <mstyle mathvariant="italic">
                                  <mrow>
                                    <msub>
                                      <mtext>πε</mtext>
                                      <mrow>
                                        <mstyle mathsize="8pt">
                                          <mrow>
                                            <mrow>
                                              <mn>0</mn>
                                            </mrow>
                                          </mrow>
                                        </mstyle>
                                      </mrow>
                                    </msub>
                                  </mrow>
                                </mstyle>
                                <mi>r</mi>
                              </mrow>
                            </mfrac>
                          </mrow>
                        </mrow>
                      </mrow>
                      <mi>;</mi>
                      <mover>
                        <mrow/>
                        <mrow/>
                      </mover>
                      <mstyle mathvariant="italic">
                        <mrow>
                          <mtext>плучим</mtext>
                        </mrow>
                      </mstyle>
                      <mi mathvariant="normal">:</mi>
                    </mrow>
                  </mrow>
                </mstyle>
                <mrow/>
              </mrow>
            </mtd>
          </mtr>
          <mtr>
            <mtd>
              <mrow>
                <mo stretchy="false">[</mo>
                <mrow>
                  <mi>Δ</mi>
                  <mo stretchy="false">+</mo>
                  <mrow>
                    <mfrac>
                      <mrow>
                        <mn>2m</mn>
                      </mrow>
                      <mrow>
                        <msup>
                          <mo stretchy="false">ℏ</mo>
                          <mrow>
                            <mstyle mathsize="8pt">
                              <mrow>
                                <mrow>
                                  <mn>2</mn>
                                </mrow>
                              </mrow>
                            </mstyle>
                          </mrow>
                        </msup>
                      </mrow>
                    </mfrac>
                  </mrow>
                </mrow>
                <mo stretchy="false">(</mo>
                <mrow>
                  <mi>E</mi>
                  <mo stretchy="false">+</mo>
                  <mrow>
                    <mfrac>
                      <mrow>
                        <msup>
                          <mi>e</mi>
                          <mrow>
                            <mstyle mathsize="8pt">
                              <mrow>
                                <mrow>
                                  <mn>2</mn>
                                </mrow>
                              </mrow>
                            </mstyle>
                          </mrow>
                        </msup>
                      </mrow>
                      <mrow>
                        <mn>4</mn>
                        <mstyle mathvariant="italic">
                          <mrow>
                            <msub>
                              <mtext>πε</mtext>
                              <mrow>
                                <mstyle mathsize="8pt">
                                  <mrow>
                                    <mrow>
                                      <mn>0</mn>
                                    </mrow>
                                  </mrow>
                                </mstyle>
                              </mrow>
                            </msub>
                          </mrow>
                        </mstyle>
                        <mi>r</mi>
                      </mrow>
                    </mfrac>
                  </mrow>
                </mrow>
                <mo stretchy="false">)</mo>
                <mo stretchy="false">]</mo>
                <mi>ψ</mi>
                <mo stretchy="false">(</mo>
                <mi>r</mi>
                <mrow>
                  <mo stretchy="false">)</mo>
                  <mo stretchy="false">=</mo>
                  <mn>0</mn>
                </mrow>
                <mi>;</mi>
                <mrow/>
              </mrow>
            </mtd>
          </mtr>
          <mtr>
            <mtd>
              <mrow>
                <mi>Ψ</mi>
                <mo stretchy="false">(</mo>
                <mi>r</mi>
                <mrow>
                  <mo stretchy="false">)</mo>
                  <mo stretchy="false">=</mo>
                  <mi>R</mi>
                </mrow>
                <mo stretchy="false">(</mo>
                <mi>r</mi>
                <mo stretchy="false">)</mo>
                <mstyle mathvariant="italic">
                  <mrow>
                    <mtext>Yem</mtext>
                  </mrow>
                </mstyle>
                <mo stretchy="false">(</mo>
                <mi>θ</mi>
                <mi>,</mi>
                <mi>ϕ</mi>
                <mo stretchy="false">)</mo>
                <mi>;</mi>
                <mover>
                  <mrow/>
                  <mrow/>
                </mover>
                <mstyle mathvariant="italic">
                  <mrow>
                    <mtext>или</mtext>
                  </mrow>
                </mstyle>
                <mover>
                  <mrow/>
                  <mrow/>
                </mover>
                <mi mathvariant="normal">:</mi>
                <mrow/>
              </mrow>
            </mtd>
          </mtr>
          <mtr>
            <mtd>
              <mrow>
                <mrow>
                  <mrow>
                    <mfrac>
                      <mrow>
                        <msup>
                          <mo stretchy="false">∂</mo>
                          <mrow>
                            <mstyle mathsize="8pt">
                              <mrow>
                                <mrow>
                                  <mn>2</mn>
                                </mrow>
                              </mrow>
                            </mstyle>
                          </mrow>
                        </msup>
                      </mrow>
                      <mrow>
                        <mo stretchy="false">∂</mo>
                        <msup>
                          <mi>r</mi>
                          <mrow>
                            <mstyle mathsize="8pt">
                              <mrow>
                                <mrow>
                                  <mn>2</mn>
                                </mrow>
                              </mrow>
                            </mstyle>
                          </mrow>
                        </msup>
                      </mrow>
                    </mfrac>
                  </mrow>
                  <mo stretchy="false">+</mo>
                  <mrow>
                    <mfrac>
                      <mrow>
                        <mn>2</mn>
                      </mrow>
                      <mrow>
                        <mi>r</mi>
                      </mrow>
                    </mfrac>
                  </mrow>
                </mrow>
                <mrow>
                  <mrow>
                    <mfrac>
                      <mrow>
                        <mo stretchy="false">∂</mo>
                      </mrow>
                      <mrow>
                        <mo stretchy="false">∂</mo>
                        <mi>r</mi>
                      </mrow>
                    </mfrac>
                  </mrow>
                  <mo stretchy="false">+</mo>
                  <mrow>
                    <mfrac>
                      <mrow>
                        <mn>1</mn>
                      </mrow>
                      <mrow>
                        <msup>
                          <mi>r</mi>
                          <mrow>
                            <mstyle mathsize="8pt">
                              <mrow>
                                <mrow>
                                  <mn>2</mn>
                                </mrow>
                              </mrow>
                            </mstyle>
                          </mrow>
                        </msup>
                      </mrow>
                    </mfrac>
                  </mrow>
                </mrow>
                <mrow>
                  <mo stretchy="false">(</mo>
                  <mo stretchy="false">−</mo>
                  <mo stretchy="false">ℏ</mo>
                </mrow>
                <mi>l</mi>
                <mo stretchy="false">(</mo>
                <mrow>
                  <mi>l</mi>
                  <mo stretchy="false">+</mo>
                  <mn>1</mn>
                </mrow>
                <mo stretchy="false">)</mo>
                <mrow>
                  <mo stretchy="false">)</mo>
                  <mo stretchy="false">+</mo>
                  <mrow>
                    <mfrac>
                      <mrow>
                        <mn>2m</mn>
                      </mrow>
                      <mrow>
                        <msup>
                          <mo stretchy="false">ℏ</mo>
                          <mrow>
                            <mstyle mathsize="8pt">
                              <mrow>
                                <mrow>
                                  <mn>2</mn>
                                </mrow>
                              </mrow>
                            </mstyle>
                          </mrow>
                        </msup>
                      </mrow>
                    </mfrac>
                  </mrow>
                </mrow>
                <mo stretchy="false">(</mo>
                <mrow>
                  <mi>E</mi>
                  <mo stretchy="false">+</mo>
                  <mrow>
                    <mfrac>
                      <mrow>
                        <msup>
                          <mi>e</mi>
                          <mrow>
                            <mstyle mathsize="8pt">
                              <mrow>
                                <mrow>
                                  <mn>2</mn>
                                </mrow>
                              </mrow>
                            </mstyle>
                          </mrow>
                        </msup>
                      </mrow>
                      <mrow>
                        <mn>4</mn>
                        <mstyle mathvariant="italic">
                          <mrow>
                            <msub>
                              <mtext>πε</mtext>
                              <mrow>
                                <mstyle mathsize="8pt">
                                  <mrow>
                                    <mrow>
                                      <mn>0</mn>
                                    </mrow>
                                  </mrow>
                                </mstyle>
                              </mrow>
                            </msub>
                          </mrow>
                        </mstyle>
                        <mi>r</mi>
                      </mrow>
                    </mfrac>
                  </mrow>
                </mrow>
                <mo stretchy="false">)</mo>
                <mo stretchy="false">)</mo>
                <mi>R</mi>
                <mo stretchy="false">(</mo>
                <mi>r</mi>
                <mo stretchy="false">)</mo>
                <mstyle mathvariant="italic">
                  <mrow>
                    <mtext>Yem</mtext>
                  </mrow>
                </mstyle>
                <mo stretchy="false">(</mo>
                <mi>θ</mi>
                <mi>,</mi>
                <mi>ϕ</mi>
                <mrow>
                  <mo stretchy="false">)</mo>
                  <mo stretchy="false">=</mo>
                  <mn>0</mn>
                </mrow>
                <mi>;</mi>
                <mrow/>
              </mrow>
            </mtd>
          </mtr>
          <mtr>
            <mtd>
              <mrow>
                <mrow>
                  <mi>R</mi>
                  <mo stretchy="false">=</mo>
                  <mrow>
                    <mfrac>
                      <mrow>
                        <mi>χ</mi>
                      </mrow>
                      <mrow>
                        <mi>r</mi>
                      </mrow>
                    </mfrac>
                  </mrow>
                </mrow>
                <mi>;</mi>
                <mover>
                  <mrow/>
                  <mrow/>
                </mover>
                <mi>R</mi>
                <mrow>
                  <mi>'</mi>
                  <mo stretchy="false">=</mo>
                  <mrow>
                    <mrow>
                      <mfrac>
                        <mrow>
                          <mi>χ</mi>
                          <mi>'</mi>
                        </mrow>
                        <mrow>
                          <mi>r</mi>
                        </mrow>
                      </mfrac>
                    </mrow>
                    <mo stretchy="false">−</mo>
                    <mrow>
                      <mfrac>
                        <mrow>
                          <mi>χ</mi>
                        </mrow>
                        <mrow>
                          <mi>r</mi>
                        </mrow>
                      </mfrac>
                    </mrow>
                  </mrow>
                </mrow>
                <mi>;</mi>
                <mover>
                  <mrow/>
                  <mrow/>
                </mover>
                <mi>R</mi>
                <mrow>
                  <mtext>''</mtext>
                  <mo stretchy="false">=</mo>
                  <mrow>
                    <mrow>
                      <mrow>
                        <mrow>
                          <mfrac>
                            <mrow>
                              <mi>χ</mi>
                              <mtext>''</mtext>
                            </mrow>
                            <mrow>
                              <mi>r</mi>
                            </mrow>
                          </mfrac>
                        </mrow>
                        <mo stretchy="false">−</mo>
                        <mrow>
                          <mfrac>
                            <mrow>
                              <mi>χ</mi>
                              <mi>'</mi>
                            </mrow>
                            <mrow>
                              <msup>
                                <mi>r</mi>
                                <mrow>
                                  <mstyle mathsize="8pt">
                                    <mrow>
                                      <mrow>
                                        <mn>2</mn>
                                      </mrow>
                                    </mrow>
                                  </mstyle>
                                </mrow>
                              </msup>
                            </mrow>
                          </mfrac>
                        </mrow>
                      </mrow>
                      <mo stretchy="false">−</mo>
                      <mrow>
                        <mfrac>
                          <mrow>
                            <mi>χ</mi>
                            <mi>'</mi>
                          </mrow>
                          <mrow>
                            <msup>
                              <mi>r</mi>
                              <mrow>
                                <mstyle mathsize="8pt">
                                  <mrow>
                                    <mrow>
                                      <mn>2</mn>
                                    </mrow>
                                  </mrow>
                                </mstyle>
                              </mrow>
                            </msup>
                          </mrow>
                        </mfrac>
                      </mrow>
                    </mrow>
                    <mo stretchy="false">+</mo>
                    <mn>2</mn>
                  </mrow>
                </mrow>
                <mrow>
                  <mfrac>
                    <mrow>
                      <mi>χ</mi>
                    </mrow>
                    <mrow>
                      <msup>
                        <mi>r</mi>
                        <mrow>
                          <mstyle mathsize="8pt">
                            <mrow>
                              <mrow>
                                <mn>3</mn>
                              </mrow>
                            </mrow>
                          </mstyle>
                        </mrow>
                      </msup>
                    </mrow>
                  </mfrac>
                </mrow>
                <mi>;</mi>
                <mrow/>
              </mrow>
            </mtd>
          </mtr>
          <mtr>
            <mtd>
              <mrow>
                <mstyle mathvariant="italic">
                  <mrow>
                    <mtext>После</mtext>
                  </mrow>
                </mstyle>
                <mover>
                  <mrow/>
                  <mrow/>
                </mover>
                <mstyle mathvariant="italic">
                  <mrow>
                    <mtext>сокращений</mtext>
                  </mrow>
                </mstyle>
                <mi mathvariant="normal">:</mi>
                <mrow/>
              </mrow>
            </mtd>
          </mtr>
          <mtr>
            <mtd>
              <mrow>
                <mi>χ</mi>
                <mrow>
                  <mtext>''</mtext>
                  <mo stretchy="false">+</mo>
                  <mrow>
                    <mfrac>
                      <mrow>
                        <mn>2m</mn>
                      </mrow>
                      <mrow>
                        <msup>
                          <mo stretchy="false">ℏ</mo>
                          <mrow>
                            <mstyle mathsize="8pt">
                              <mrow>
                                <mrow>
                                  <mn>2</mn>
                                </mrow>
                              </mrow>
                            </mstyle>
                          </mrow>
                        </msup>
                      </mrow>
                    </mfrac>
                  </mrow>
                </mrow>
                <mo stretchy="false">(</mo>
                <mrow>
                  <mrow>
                    <mi>E</mi>
                    <mo stretchy="false">−</mo>
                    <mrow>
                      <mfrac>
                        <mrow>
                          <msup>
                            <mo stretchy="false">ℏ</mo>
                            <mrow>
                              <mstyle mathsize="8pt">
                                <mrow>
                                  <mrow>
                                    <mn>2</mn>
                                  </mrow>
                                </mrow>
                              </mstyle>
                            </mrow>
                          </msup>
                          <mi>l</mi>
                          <mo stretchy="false">(</mo>
                          <mrow>
                            <mi>l</mi>
                            <mo stretchy="false">+</mo>
                            <mn>1</mn>
                          </mrow>
                          <mo stretchy="false">)</mo>
                        </mrow>
                        <mrow>
                          <mn>2</mn>
                          <mstyle mathvariant="italic">
                            <mrow>
                              <msup>
                                <mtext>mr</mtext>
                                <mrow>
                                  <mstyle mathsize="8pt">
                                    <mrow>
                                      <mrow>
                                        <mn>2</mn>
                                      </mrow>
                                    </mrow>
                                  </mstyle>
                                </mrow>
                              </msup>
                            </mrow>
                          </mstyle>
                        </mrow>
                      </mfrac>
                    </mrow>
                  </mrow>
                  <mo stretchy="false">+</mo>
                  <mrow>
                    <mfrac>
                      <mrow>
                        <msup>
                          <mi>l</mi>
                          <mrow>
                            <mstyle mathsize="8pt">
                              <mrow>
                                <mrow>
                                  <mn>2</mn>
                                </mrow>
                              </mrow>
                            </mstyle>
                          </mrow>
                        </msup>
                      </mrow>
                      <mrow>
                        <mn>4</mn>
                        <mstyle mathvariant="italic">
                          <mrow>
                            <msub>
                              <mtext>πε</mtext>
                              <mrow>
                                <mstyle mathsize="8pt">
                                  <mrow>
                                    <mrow>
                                      <mn>0</mn>
                                    </mrow>
                                  </mrow>
                                </mstyle>
                              </mrow>
                            </msub>
                          </mrow>
                        </mstyle>
                        <mi>r</mi>
                      </mrow>
                    </mfrac>
                  </mrow>
                </mrow>
                <mo stretchy="false">)</mo>
                <mrow>
                  <mi>χ</mi>
                  <mo stretchy="false">=</mo>
                  <mn>0</mn>
                </mrow>
                <mi>;</mi>
                <mrow/>
              </mrow>
            </mtd>
          </mtr>
          <mtr>
            <mtd>
              <mrow>
                <msub>
                  <mi>χ</mi>
                  <mrow>
                    <mstyle mathsize="8pt">
                      <mrow>
                        <mrow>
                          <mstyle mathvariant="italic">
                            <mrow>
                              <mtext>nl</mtext>
                            </mrow>
                          </mstyle>
                        </mrow>
                      </mrow>
                    </mstyle>
                  </mrow>
                </msub>
                <mo stretchy="false">(</mo>
                <mi>r</mi>
                <mo stretchy="false">)</mo>
                <mi>,</mi>
                <mover>
                  <mrow/>
                  <mrow/>
                </mover>
                <mi>n</mi>
                <mrow>
                  <mover>
                    <mrow/>
                    <mrow/>
                  </mover>
                  <mo stretchy="false">−</mo>
                  <mover>
                    <mrow/>
                    <mrow/>
                  </mover>
                </mrow>
                <mstyle mathvariant="italic">
                  <mrow>
                    <mtext>главное</mtext>
                  </mrow>
                </mstyle>
                <mover>
                  <mrow/>
                  <mrow/>
                </mover>
                <mstyle mathvariant="italic">
                  <mrow>
                    <mtext>квантовое</mtext>
                  </mrow>
                </mstyle>
                <mover>
                  <mrow/>
                  <mrow/>
                </mover>
                <mstyle mathvariant="italic">
                  <mrow>
                    <mtext>число</mtext>
                  </mrow>
                </mstyle>
                <mi>;</mi>
                <mover>
                  <mrow/>
                  <mrow/>
                </mover>
                <mi>l</mi>
                <mrow>
                  <mover>
                    <mrow/>
                    <mrow/>
                  </mover>
                  <mo stretchy="false">−</mo>
                  <mover>
                    <mrow/>
                    <mrow/>
                  </mover>
                </mrow>
                <mstyle mathvariant="italic">
                  <mrow>
                    <mtext>орбитальное</mtext>
                  </mrow>
                </mstyle>
                <mover>
                  <mrow/>
                  <mrow/>
                </mover>
                <mstyle mathvariant="italic">
                  <mrow>
                    <mtext>главное</mtext>
                  </mrow>
                </mstyle>
                <mover>
                  <mrow/>
                  <mrow/>
                </mover>
                <mstyle mathvariant="italic">
                  <mrow>
                    <mtext>число</mtext>
                  </mrow>
                </mstyle>
                <mi>;</mi>
                <mrow/>
              </mrow>
            </mtd>
          </mtr>
          <mtr>
            <mtd>
              <mrow>
                <mstyle mathvariant="italic">
                  <mrow>
                    <mtext>Уравнение</mtext>
                  </mrow>
                </mstyle>
                <mover>
                  <mrow/>
                  <mrow/>
                </mover>
                <mstyle mathvariant="italic">
                  <mrow>
                    <mtext>для</mtext>
                  </mrow>
                </mstyle>
                <mover>
                  <mrow/>
                  <mrow/>
                </mover>
                <mstyle mathvariant="italic">
                  <mrow>
                    <mtext>радиальной</mtext>
                  </mrow>
                </mstyle>
                <mover>
                  <mrow/>
                  <mrow/>
                </mover>
                <mstyle mathvariant="italic">
                  <mrow>
                    <mtext>функции</mtext>
                  </mrow>
                </mstyle>
                <mi mathvariant="normal">:</mi>
                <mrow/>
              </mrow>
            </mtd>
          </mtr>
          <mtr>
            <mtd>
              <mrow>
                <mrow>
                  <mo stretchy="false">〈</mo>
                  <mrow>
                    <mrow>
                      <mrow>
                        <mfrac>
                          <mrow>
                            <msup>
                              <mo stretchy="false">∂</mo>
                              <mrow>
                                <mstyle mathsize="8pt">
                                  <mrow>
                                    <mrow>
                                      <mn>2</mn>
                                    </mrow>
                                  </mrow>
                                </mstyle>
                              </mrow>
                            </msup>
                          </mrow>
                          <mrow>
                            <mo stretchy="false">∂</mo>
                            <msup>
                              <mi>r</mi>
                              <mrow>
                                <mstyle mathsize="8pt">
                                  <mrow>
                                    <mrow>
                                      <mn>2</mn>
                                    </mrow>
                                  </mrow>
                                </mstyle>
                              </mrow>
                            </msup>
                          </mrow>
                        </mfrac>
                      </mrow>
                      <mo stretchy="false">+</mo>
                      <mrow>
                        <mfrac>
                          <mrow>
                            <mn>2</mn>
                          </mrow>
                          <mrow>
                            <mi>r</mi>
                          </mrow>
                        </mfrac>
                      </mrow>
                    </mrow>
                    <mrow>
                      <mrow>
                        <mfrac>
                          <mrow>
                            <mo stretchy="false">∂</mo>
                          </mrow>
                          <mrow>
                            <mo stretchy="false">∂</mo>
                            <mi>r</mi>
                          </mrow>
                        </mfrac>
                      </mrow>
                      <mo stretchy="false">+</mo>
                      <mrow>
                        <mfrac>
                          <mrow>
                            <mn>2m</mn>
                          </mrow>
                          <mrow>
                            <msup>
                              <mo stretchy="false">ℏ</mo>
                              <mrow>
                                <mstyle mathsize="8pt">
                                  <mrow>
                                    <mrow>
                                      <mn>2</mn>
                                    </mrow>
                                  </mrow>
                                </mstyle>
                              </mrow>
                            </msup>
                          </mrow>
                        </mfrac>
                      </mrow>
                    </mrow>
                    <mo stretchy="false">[</mo>
                    <mrow>
                      <mrow>
                        <mi>E</mi>
                        <mo stretchy="false">+</mo>
                        <mrow>
                          <mfrac>
                            <mrow>
                              <msup>
                                <mi>e</mi>
                                <mrow>
                                  <mstyle mathsize="8pt">
                                    <mrow>
                                      <mrow>
                                        <mn>2</mn>
                                      </mrow>
                                    </mrow>
                                  </mstyle>
                                </mrow>
                              </msup>
                            </mrow>
                            <mrow>
                              <mn>4</mn>
                              <mstyle mathvariant="italic">
                                <mrow>
                                  <msub>
                                    <mtext>πε</mtext>
                                    <mrow>
                                      <mstyle mathsize="8pt">
                                        <mrow>
                                          <mrow>
                                            <mn>0</mn>
                                          </mrow>
                                        </mrow>
                                      </mstyle>
                                    </mrow>
                                  </msub>
                                </mrow>
                              </mstyle>
                              <mi>r</mi>
                            </mrow>
                          </mfrac>
                        </mrow>
                      </mrow>
                      <mo stretchy="false">−</mo>
                      <mrow>
                        <mfrac>
                          <mrow>
                            <msup>
                              <mo stretchy="false">ℏ</mo>
                              <mrow>
                                <mstyle mathsize="8pt">
                                  <mrow>
                                    <mrow>
                                      <mn>2</mn>
                                    </mrow>
                                  </mrow>
                                </mstyle>
                              </mrow>
                            </msup>
                            <mi>l</mi>
                            <mo stretchy="false">(</mo>
                            <mrow>
                              <mi>l</mi>
                              <mo stretchy="false">+</mo>
                              <mn>1</mn>
                            </mrow>
                            <mo stretchy="false">)</mo>
                          </mrow>
                          <mrow>
                            <mn>2</mn>
                            <mstyle mathvariant="italic">
                              <mrow>
                                <msup>
                                  <mtext>mr</mtext>
                                  <mrow>
                                    <mstyle mathsize="8pt">
                                      <mrow>
                                        <mrow>
                                          <mn>2</mn>
                                        </mrow>
                                      </mrow>
                                    </mstyle>
                                  </mrow>
                                </msup>
                              </mrow>
                            </mstyle>
                          </mrow>
                        </mfrac>
                      </mrow>
                    </mrow>
                    <mo stretchy="false">]</mo>
                  </mrow>
                  <mo stretchy="false">〉</mo>
                </mrow>
                <mi>R</mi>
                <mo stretchy="false">(</mo>
                <mi>r</mi>
                <mrow>
                  <mo stretchy="false">)</mo>
                  <mo stretchy="false">=</mo>
                  <mn>0</mn>
                </mrow>
                <mi>;</mi>
                <mrow/>
              </mrow>
            </mtd>
          </mtr>
          <mtr>
            <mtd>
              <mrow>
                <msup>
                  <mrow>
                    <mrow>
                      <mi>L</mi>
                    </mrow>
                  </mrow>
                  <mrow>
                    <mstyle mathsize="8pt">
                      <mrow>
                        <mrow>
                          <mn>2</mn>
                        </mrow>
                      </mrow>
                    </mstyle>
                  </mrow>
                </msup>
                <mstyle mathvariant="italic">
                  <mrow>
                    <mtext>Yem</mtext>
                  </mrow>
                </mstyle>
                <mo stretchy="false">(</mo>
                <mi>θ</mi>
                <mi>,</mi>
                <mi>ϕ</mi>
                <mrow>
                  <mo stretchy="false">)</mo>
                  <mo stretchy="false">=</mo>
                  <msup>
                    <mo stretchy="false">ℏ</mo>
                    <mrow>
                      <mstyle mathsize="8pt">
                        <mrow>
                          <mrow>
                            <mn>2</mn>
                          </mrow>
                        </mrow>
                      </mstyle>
                    </mrow>
                  </msup>
                </mrow>
                <mi>l</mi>
                <mo stretchy="false">(</mo>
                <mrow>
                  <mi>l</mi>
                  <mo stretchy="false">+</mo>
                  <mn>1</mn>
                </mrow>
                <mo stretchy="false">)</mo>
                <mstyle mathvariant="italic">
                  <mrow>
                    <mtext>Yem</mtext>
                  </mrow>
                </mstyle>
                <mo stretchy="false">(</mo>
                <mi>θ</mi>
                <mi>,</mi>
                <mi>ϕ</mi>
                <mo stretchy="false">)</mo>
                <mi>;</mi>
                <mrow/>
              </mrow>
            </mtd>
          </mtr>
          <mtr>
            <mtd>
              <mrow>
                <mrow>
                  <mi>l</mi>
                  <mo stretchy="false">=</mo>
                  <mn>0</mn>
                </mrow>
                <mi>;</mi>
                <mover>
                  <mrow/>
                  <mrow/>
                </mover>
                <mrow>
                  <msup>
                    <mrow>
                      <mrow>
                        <mi>L</mi>
                      </mrow>
                    </mrow>
                    <mrow>
                      <mstyle mathsize="8pt">
                        <mrow>
                          <mrow>
                            <mn>2</mn>
                          </mrow>
                        </mrow>
                      </mstyle>
                    </mrow>
                  </msup>
                  <mo stretchy="false">=</mo>
                  <msup>
                    <mo stretchy="false">ℏ</mo>
                    <mrow>
                      <mstyle mathsize="8pt">
                        <mrow>
                          <mrow>
                            <mn>2</mn>
                          </mrow>
                        </mrow>
                      </mstyle>
                    </mrow>
                  </msup>
                </mrow>
                <mi>l</mi>
                <mo stretchy="false">(</mo>
                <mrow>
                  <mi>l</mi>
                  <mo stretchy="false">+</mo>
                  <mn>1</mn>
                </mrow>
                <mo stretchy="false">)</mo>
                <mi>;</mi>
                <mrow/>
              </mrow>
            </mtd>
          </mtr>
          <mtr>
            <mtd>
              <mrow>
                <mrow>
                  <mrow>
                    <mover accent="true">
                      <mrow>
                        <mi>L</mi>
                      </mrow>
                      <mo stretchy="false">̄</mo>
                    </mover>
                  </mrow>
                  <mo stretchy="false">=</mo>
                  <mo stretchy="false">ℏ</mo>
                </mrow>
                <msqrt>
                  <mrow>
                    <mi>l</mi>
                    <mo stretchy="false">(</mo>
                    <mrow>
                      <mi>l</mi>
                      <mo stretchy="false">+</mo>
                      <mn>1</mn>
                    </mrow>
                    <mo stretchy="false">)</mo>
                  </mrow>
                </msqrt>
                <mi>;</mi>
                <mover>
                  <mrow/>
                  <mrow/>
                </mover>
                <mrow>
                  <mi>R</mi>
                  <mo stretchy="false">=</mo>
                  <mrow>
                    <mfrac>
                      <mrow>
                        <mi>χ</mi>
                      </mrow>
                      <mrow>
                        <mi>r</mi>
                      </mrow>
                    </mfrac>
                  </mrow>
                </mrow>
                <mi>;</mi>
                <mover>
                  <mrow/>
                  <mrow/>
                </mover>
                <mrow>
                  <msub>
                    <mi>E</mi>
                    <mrow>
                      <mstyle mathsize="8pt">
                        <mrow>
                          <mrow>
                            <mi>n</mi>
                          </mrow>
                        </mrow>
                      </mstyle>
                    </mrow>
                  </msub>
                  <mo stretchy="false">=</mo>
                  <mrow>
                    <mo stretchy="false">−</mo>
                    <mrow>
                      <mfrac>
                        <mrow>
                          <mi>R</mi>
                        </mrow>
                        <mrow>
                          <msup>
                            <mi>n</mi>
                            <mrow>
                              <mstyle mathsize="8pt">
                                <mrow>
                                  <mrow>
                                    <mn>2</mn>
                                  </mrow>
                                </mrow>
                              </mstyle>
                            </mrow>
                          </msup>
                        </mrow>
                      </mfrac>
                    </mrow>
                  </mrow>
                </mrow>
                <mi>;</mi>
                <mover>
                  <mrow/>
                  <mrow/>
                </mover>
                <mrow>
                  <mi>R</mi>
                  <mo stretchy="false">=</mo>
                  <mrow>
                    <mfrac>
                      <mrow>
                        <mstyle mathvariant="italic">
                          <mrow>
                            <msup>
                              <mtext>ml</mtext>
                              <mrow>
                                <mstyle mathsize="8pt">
                                  <mrow>
                                    <mrow>
                                      <mn>4</mn>
                                    </mrow>
                                  </mrow>
                                </mstyle>
                              </mrow>
                            </msup>
                          </mrow>
                        </mstyle>
                      </mrow>
                      <mrow>
                        <mn>2</mn>
                        <mo stretchy="false">(</mo>
                        <mn>4</mn>
                        <mstyle mathvariant="italic">
                          <mrow>
                            <msub>
                              <mtext>πε</mtext>
                              <mrow>
                                <mstyle mathsize="8pt">
                                  <mrow>
                                    <mrow>
                                      <mn>0</mn>
                                    </mrow>
                                  </mrow>
                                </mstyle>
                              </mrow>
                            </msub>
                          </mrow>
                        </mstyle>
                        <msup>
                          <mo stretchy="false">)</mo>
                          <mrow>
                            <mstyle mathsize="8pt">
                              <mrow>
                                <mrow>
                                  <mn>2</mn>
                                </mrow>
                              </mrow>
                            </mstyle>
                          </mrow>
                        </msup>
                        <msup>
                          <mo stretchy="false">ℏ</mo>
                          <mrow>
                            <mstyle mathsize="8pt">
                              <mrow>
                                <mrow>
                                  <mn>2</mn>
                                </mrow>
                              </mrow>
                            </mstyle>
                          </mrow>
                        </msup>
                      </mrow>
                    </mfrac>
                  </mrow>
                </mrow>
                <mi>;</mi>
                <mrow/>
              </mrow>
            </mtd>
          </mtr>
          <mtr>
            <mtd>
              <mrow>
                <mstyle mathvariant="italic">
                  <mrow>
                    <mtext>При</mtext>
                  </mrow>
                </mstyle>
                <mover>
                  <mrow/>
                  <mrow/>
                </mover>
                <mstyle mathvariant="italic">
                  <mrow>
                    <mtext>заданном</mtext>
                  </mrow>
                </mstyle>
                <mover>
                  <mrow/>
                  <mrow/>
                </mover>
                <mi>n</mi>
                <mover>
                  <mrow/>
                  <mrow/>
                </mover>
                <mi>и</mi>
                <mover>
                  <mrow/>
                  <mrow/>
                </mover>
                <mstyle mathvariant="italic">
                  <mrow>
                    <mtext>любых</mtext>
                  </mrow>
                </mstyle>
                <mover>
                  <mrow/>
                  <mrow/>
                </mover>
                <mi>l</mi>
                <mover>
                  <mrow/>
                  <mrow/>
                </mover>
                <mstyle mathvariant="italic">
                  <mrow>
                    <mtext>энергия</mtext>
                  </mrow>
                </mstyle>
                <mover>
                  <mrow/>
                  <mrow/>
                </mover>
                <mstyle mathvariant="italic">
                  <mrow>
                    <mtext>одна</mtext>
                  </mrow>
                </mstyle>
                <mover>
                  <mrow/>
                  <mrow/>
                </mover>
                <mi>и</mi>
                <mover>
                  <mrow/>
                  <mrow/>
                </mover>
                <mstyle mathvariant="italic">
                  <mrow>
                    <mtext>та</mtext>
                  </mrow>
                </mstyle>
                <mover>
                  <mrow/>
                  <mrow/>
                </mover>
                <mstyle mathvariant="italic">
                  <mrow>
                    <mtext>же</mtext>
                  </mrow>
                </mstyle>
                <mtext>.</mtext>
                <mrow/>
              </mrow>
            </mtd>
          </mtr>
          <mtr>
            <mtd>
              <mrow>
                <msub>
                  <mi>Ψ</mi>
                  <mrow>
                    <mstyle mathsize="8pt">
                      <mrow>
                        <mrow>
                          <mstyle mathvariant="italic">
                            <mrow>
                              <mtext>nlm</mtext>
                            </mrow>
                          </mstyle>
                        </mrow>
                      </mrow>
                    </mstyle>
                  </mrow>
                </msub>
                <mo stretchy="false">(</mo>
                <mi>r</mi>
                <mi>,</mi>
                <mi>θ</mi>
                <mi>,</mi>
                <mi>ϕ</mi>
                <mrow>
                  <mo stretchy="false">)</mo>
                  <mo stretchy="false">=</mo>
                  <mstyle mathvariant="italic">
                    <mrow>
                      <mtext>Rnl</mtext>
                    </mrow>
                  </mstyle>
                </mrow>
                <mo stretchy="false">(</mo>
                <mi>r</mi>
                <mo stretchy="false">)</mo>
                <mstyle mathvariant="italic">
                  <mrow>
                    <mtext>Yem</mtext>
                  </mrow>
                </mstyle>
                <mo stretchy="false">(</mo>
                <mi>θ</mi>
                <mi>,</mi>
                <mi>ϕ</mi>
                <mo stretchy="false">)</mo>
                <mi>;</mi>
                <mrow/>
              </mrow>
            </mtd>
          </mtr>
          <mtr>
            <mtd>
              <mrow>
                <mrow>
                  <msub>
                    <mi>W</mi>
                    <mrow>
                      <mstyle mathsize="8pt">
                        <mrow>
                          <mrow>
                            <mi mathvariant="italic">r1</mi>
                            <mi>,</mi>
                            <mi mathvariant="italic">r2</mi>
                          </mrow>
                        </mrow>
                      </mstyle>
                    </mrow>
                  </msub>
                  <mo stretchy="false">=</mo>
                  <mrow>
                    <munderover>
                      <mo stretchy="false">∫</mo>
                      <mrow>
                        <mstyle mathsize="8pt">
                          <mrow>
                            <mrow>
                              <mi mathvariant="italic">r1</mi>
                            </mrow>
                          </mrow>
                        </mstyle>
                      </mrow>
                      <mrow>
                        <mstyle mathsize="8pt">
                          <mrow>
                            <mrow>
                              <mi mathvariant="italic">r2</mi>
                            </mrow>
                          </mrow>
                        </mstyle>
                      </mrow>
                    </munderover>
                    <mrow>
                      <msup>
                        <mrow>
                          <mo stretchy="false">∣</mo>
                          <mrow>
                            <mi>Ψ</mi>
                          </mrow>
                          <mo stretchy="false">∣</mo>
                        </mrow>
                        <mrow>
                          <mstyle mathsize="8pt">
                            <mrow>
                              <mrow>
                                <mn>2</mn>
                              </mrow>
                            </mrow>
                          </mstyle>
                        </mrow>
                      </msup>
                      <msup>
                        <mn>4πr</mn>
                        <mrow>
                          <mstyle mathsize="8pt">
                            <mrow>
                              <mrow>
                                <mn>2</mn>
                              </mrow>
                            </mrow>
                          </mstyle>
                        </mrow>
                      </msup>
                      <mrow>
                        <mstyle mathvariant="italic">
                          <mrow>
                            <mtext>dr</mtext>
                          </mrow>
                        </mstyle>
                        <mo stretchy="false">=</mo>
                        <mrow/>
                      </mrow>
                    </mrow>
                  </mrow>
                </mrow>
                <mrow>
                  <munderover>
                    <mo stretchy="false">∫</mo>
                    <mrow>
                      <mstyle mathsize="8pt">
                        <mrow>
                          <mrow>
                            <mi mathvariant="italic">r1</mi>
                          </mrow>
                        </mrow>
                      </mstyle>
                    </mrow>
                    <mrow>
                      <mstyle mathsize="8pt">
                        <mrow>
                          <mrow>
                            <mi mathvariant="italic">r2</mi>
                          </mrow>
                        </mrow>
                      </mstyle>
                    </mrow>
                  </munderover>
                  <mrow>
                    <msup>
                      <mi>R</mi>
                      <mrow>
                        <mstyle mathsize="8pt">
                          <mrow>
                            <mrow>
                              <mn>2</mn>
                            </mrow>
                          </mrow>
                        </mstyle>
                      </mrow>
                    </msup>
                    <mstyle mathvariant="italic">
                      <mrow>
                        <msup>
                          <mtext>nlr</mtext>
                          <mrow>
                            <mstyle mathsize="8pt">
                              <mrow>
                                <mrow>
                                  <mn>2</mn>
                                </mrow>
                              </mrow>
                            </mstyle>
                          </mrow>
                        </msup>
                      </mrow>
                    </mstyle>
                    <mstyle mathvariant="italic">
                      <mrow>
                        <mtext>dr</mtext>
                      </mrow>
                    </mstyle>
                  </mrow>
                </mrow>
                <mrow>
                  <mover>
                    <mrow/>
                    <mrow/>
                  </mover>
                  <mo stretchy="false">−</mo>
                  <mover>
                    <mrow/>
                    <mrow/>
                  </mover>
                </mrow>
                <mstyle mathvariant="italic">
                  <mrow>
                    <mtext>вероятность</mtext>
                  </mrow>
                </mstyle>
                <mi>;</mi>
                <mrow/>
              </mrow>
            </mtd>
          </mtr>
          <mtr>
            <mtd>
              <mrow>
                <mrow>
                  <msub>
                    <mi>R</mi>
                    <mrow>
                      <mstyle mathsize="8pt">
                        <mrow>
                          <mrow>
                            <mtext>10</mtext>
                          </mrow>
                        </mrow>
                      </mstyle>
                    </mrow>
                  </msub>
                  <mo stretchy="false">=</mo>
                  <mrow>
                    <mfrac>
                      <mrow>
                        <mn>1</mn>
                      </mrow>
                      <mrow>
                        <msqrt>
                          <mrow>
                            <msup>
                              <mi mathvariant="italic">πa</mi>
                              <mrow>
                                <mstyle mathsize="8pt">
                                  <mrow>
                                    <mrow>
                                      <mn>3</mn>
                                    </mrow>
                                  </mrow>
                                </mstyle>
                              </mrow>
                            </msup>
                          </mrow>
                        </msqrt>
                      </mrow>
                    </mfrac>
                  </mrow>
                </mrow>
                <msup>
                  <mi>e</mi>
                  <mrow>
                    <mstyle mathsize="8pt">
                      <mrow>
                        <mrow>
                          <mrow>
                            <mo stretchy="false">−</mo>
                            <mrow>
                              <mfrac>
                                <mrow>
                                  <mi>r</mi>
                                </mrow>
                                <mrow>
                                  <msub>
                                    <mi>r</mi>
                                    <mrow>
                                      <mstyle mathsize="6pt">
                                        <mrow>
                                          <mrow>
                                            <mn>0</mn>
                                          </mrow>
                                        </mrow>
                                      </mstyle>
                                    </mrow>
                                  </msub>
                                </mrow>
                              </mfrac>
                            </mrow>
                          </mrow>
                        </mrow>
                      </mrow>
                    </mstyle>
                  </mrow>
                </msup>
                <mi>;</mi>
                <mover>
                  <mrow/>
                  <mrow/>
                </mover>
                <mstyle mathsize="12pt">
                  <mrow>
                    <mrow>
                      <mrow>
                        <mo stretchy="false">−</mo>
                        <mover>
                          <mrow/>
                          <mrow/>
                        </mover>
                      </mrow>
                    </mrow>
                  </mrow>
                </mstyle>
                <mstyle mathsize="12pt">
                  <mrow>
                    <mrow>
                      <mstyle mathvariant="italic">
                        <mrow>
                          <mtext>волновая</mtext>
                        </mrow>
                      </mstyle>
                      <mover>
                        <mrow/>
                        <mrow/>
                      </mover>
                    </mrow>
                  </mrow>
                </mstyle>
                <mstyle mathsize="12pt">
                  <mrow>
                    <mrow>
                      <mstyle mathvariant="italic">
                        <mrow>
                          <mtext>функция</mtext>
                        </mrow>
                      </mstyle>
                      <mover>
                        <mrow/>
                        <mrow/>
                      </mover>
                    </mrow>
                  </mrow>
                </mstyle>
                <mstyle mathsize="12pt">
                  <mrow>
                    <mrow>
                      <mstyle mathvariant="italic">
                        <mrow>
                          <mtext>основного</mtext>
                        </mrow>
                      </mstyle>
                      <mover>
                        <mrow/>
                        <mrow/>
                      </mover>
                    </mrow>
                  </mrow>
                </mstyle>
                <mstyle mathsize="12pt">
                  <mrow>
                    <mrow>
                      <mstyle mathvariant="italic">
                        <mrow>
                          <mtext>состояния</mtext>
                        </mrow>
                      </mstyle>
                      <mi>;</mi>
                    </mrow>
                  </mrow>
                </mstyle>
                <mrow/>
              </mrow>
            </mtd>
          </mtr>
        </mtable>
      </mrow>
      <mrow/>
    </mrow>
    <annotation encoding="StarMath 5.0">alignl { stack {
 size 12{ \[ Δ+ {  {2m}  over  { hbar  rSup { size 8{2} } } }  \( E - U \( r \)  \)  \] ψ \( r \) =0 {}  cSup {} с {}  cSup {}  ital "учетом", ital "что": {}  cSup {} U \( r \) = -  {  {e rSup { size 8{2} } }  over  {4 ital "πε" rSub { size 8{0} } r} } ; {}  cSup {}  ital "плучим":}  {} # 
 \[ Δ+ {  {2m}  over  { hbar  rSup { size 8{2} } } }  \( E+ {  {e rSup { size 8{2} } }  over  {4 ital "πε" rSub { size 8{0} } r} }  \)  \] ψ \( r \) =0; {} # 
Ψ \( r \) =R \( r \)  ital "Yem" \( θ,ϕ \) ; {}  cSup {}  ital "или" {}  cSup {} : {} # 
 {  { partial  rSup { size 8{2} } }  over  { partial r rSup { size 8{2} } } } + {  {2}  over  {r} }  {  { partial }  over  { partial r} } + {  {1}  over  {r rSup { size 8{2} } } }  \(  -  hbar l \( l+1 \)  \) + {  {2m}  over  { hbar  rSup { size 8{2} } } }  \( E+ {  {e rSup { size 8{2} } }  over  {4 ital "πε" rSub { size 8{0} } r} }  \)  \) R \( r \)  ital "Yem" \( θ,ϕ \) =0; {} # 
R= {  {χ}  over  {r} } ; {}  cSup {} R'= {  {χ'}  over  {r} }  -  {  {χ}  over  {r} } ; {}  cSup {} R"''"= {  {χ"''"}  over  {r} }  -  {  {χ'}  over  {r rSup { size 8{2} } } }  -  {  {χ'}  over  {r rSup { size 8{2} } } } +2 {  {χ}  over  {r rSup { size 8{3} } } } ; {} # 
 ital "После" {}  cSup {}  ital "сокращений": {} # 
χ"''"+ {  {2m}  over  { hbar  rSup { size 8{2} } } }  \( E -  {  { hbar  rSup { size 8{2} } l \( l+1 \) }  over  {2 ital "mr" rSup { size 8{2} } } } + {  {l rSup { size 8{2} } }  over  {4 ital "πε" rSub { size 8{0} } r} }  \) χ=0; {} # 
χ rSub { size 8{ ital "nl"} }  \( r \) , {}  cSup {} n {}  cSup {}  -  {}  cSup {}  ital "главное" {}  cSup {}  ital "квантовое" {}  cSup {}  ital "число"; {}  cSup {} l {}  cSup {}  -  {}  cSup {}  ital "орбитальное" {}  cSup {}  ital "главное" {}  cSup {}  ital "число"; {} # 
 ital "Уравнение" {}  cSup {}  ital "для" {}  cSup {}  ital "радиальной" {}  cSup {}  ital "функции": {} # 
 langle  {  { partial  rSup { size 8{2} } }  over  { partial r rSup { size 8{2} } } } + {  {2}  over  {r} }  {  { partial }  over  { partial r} } + {  {2m}  over  { hbar  rSup { size 8{2} } } }  \[ E+ {  {e rSup { size 8{2} } }  over  {4 ital "πε" rSub { size 8{0} } r} }  -  {  { hbar  rSup { size 8{2} } l \( l+1 \) }  over  {2 ital "mr" rSup { size 8{2} } } }  \]  rangle R \( r \) =0; {} # 
 { {L}} rSup { size 8{2} }  ital "Yem" \( θ,ϕ \) = hbar  rSup { size 8{2} } l \( l+1 \)  ital "Yem" \( θ,ϕ \) ; {} # 
l=0; {}  cSup {}  { {L}} rSup { size 8{2} } = hbar  rSup { size 8{2} } l \( l+1 \) ; {} # 
 { bar  {L}}= hbar  sqrt {l \( l+1 \) } ; {}  cSup {} R= {  {χ}  over  {r} } ; {}  cSup {} E rSub { size 8{n} } = -  {  {R}  over  {n rSup { size 8{2} } } } ; {}  cSup {} R= {  { ital "ml" rSup { size 8{4} } }  over  {2 \( 4 ital "πε" rSub { size 8{0} }  \)  rSup { size 8{2} }  hbar  rSup { size 8{2} } } } ; {} # 
 ital "При" {}  cSup {}  ital "заданном" {}  cSup {} n {}  cSup {} и {}  cSup {}  ital "любых" {}  cSup {} l {}  cSup {}  ital "энергия" {}  cSup {}  ital "одна" {}  cSup {} и {}  cSup {}  ital "та" {}  cSup {}  ital "же" "."  {} # 
Ψ rSub { size 8{ ital "nlm"} }  \( r,θ,ϕ \) = ital "Rnl" \( r \)  ital "Yem" \( θ,ϕ \) ; {} # 
W rSub { size 8{r1,r2} } = Int cSub { size 8{r1} }  cSup { size 8{r2} }  { lline Ψ rline  rSup { size 8{2} } 4πr rSup { size 8{2} }  ital "dr"={}}  Int cSub { size 8{r1} }  cSup { size 8{r2} }  {R rSup { size 8{2} }  ital "nlr" rSup { size 8{2} }  ital "dr"}  {}  cSup {}  -  {}  cSup {}  ital "вероятность"; {} # 
R rSub { size 8{"10"} } = {  {1}  over  { sqrt {πa rSup { size 8{3} } } } } e rSup { size 8{ -  {  {r}  over  {r rSub { size 6{0} } } } } } ; {}  cSup {}  size 12{ -  {}  cSup {} } size 12{ ital "волновая" {}  cSup {} } size 12{ ital "функция" {}  cSup {} } size 12{ ital "основного" {}  cSup {} } size 12{ ital "состояния";} {} 
} } {}</annotation>
  </semantics>
</math>
</file>

<file path=Object 96/content.xml><?xml version="1.0" encoding="utf-8"?>
<math xmlns="http://www.w3.org/1998/Math/MathML">
  <semantics>
    <mrow>
      <mrow>
        <mtable>
          <mtr>
            <mtd>
              <mrow>
                <mstyle mathsize="12pt">
                  <mrow>
                    <mrow>
                      <mo stretchy="false">ℏ</mo>
                      <mrow>
                        <mi>ω</mi>
                        <mo stretchy="false">=</mo>
                        <mrow>
                          <msub>
                            <mi>E</mi>
                            <mrow>
                              <mstyle mathsize="8pt">
                                <mrow>
                                  <mrow>
                                    <mo stretchy="false">∞</mo>
                                  </mrow>
                                </mrow>
                              </mstyle>
                            </mrow>
                          </msub>
                          <mo stretchy="false">−</mo>
                          <mrow>
                            <mfrac>
                              <mrow>
                                <mi>R</mi>
                              </mrow>
                              <mrow>
                                <mo stretchy="false">(</mo>
                                <mrow>
                                  <mi>n</mi>
                                  <mo stretchy="false">−</mo>
                                  <mi>α</mi>
                                </mrow>
                                <msup>
                                  <mo stretchy="false">)</mo>
                                  <mrow>
                                    <mstyle mathsize="8pt">
                                      <mrow>
                                        <mrow>
                                          <mn>2</mn>
                                        </mrow>
                                      </mrow>
                                    </mstyle>
                                  </mrow>
                                </msup>
                              </mrow>
                            </mfrac>
                          </mrow>
                        </mrow>
                      </mrow>
                      <mi>;</mi>
                    </mrow>
                  </mrow>
                </mstyle>
                <mrow/>
              </mrow>
            </mtd>
          </mtr>
          <mtr>
            <mtd>
              <mrow>
                <mstyle mathvariant="italic">
                  <mrow>
                    <mtext>Главная</mtext>
                  </mrow>
                </mstyle>
                <mover>
                  <mrow/>
                  <mrow/>
                </mover>
                <mo stretchy="false">(</mo>
                <mstyle mathvariant="italic">
                  <mrow>
                    <mtext>principal</mtext>
                  </mrow>
                </mstyle>
                <mo stretchy="false">)</mo>
                <mi mathvariant="normal">:</mi>
                <mrow/>
              </mrow>
            </mtd>
          </mtr>
          <mtr>
            <mtd>
              <mrow>
                <mo stretchy="false">ℏ</mo>
                <mrow>
                  <mi>ω</mi>
                  <mo stretchy="false">=</mo>
                  <mrow>
                    <msub>
                      <mi>P</mi>
                      <mrow>
                        <mstyle mathsize="8pt">
                          <mrow>
                            <mrow>
                              <mo stretchy="false">∞</mo>
                            </mrow>
                          </mrow>
                        </mstyle>
                      </mrow>
                    </msub>
                    <mo stretchy="false">−</mo>
                    <mrow>
                      <mfrac>
                        <mrow>
                          <mi>R</mi>
                        </mrow>
                        <mrow>
                          <mo stretchy="false">(</mo>
                          <mrow>
                            <mi>n</mi>
                            <mo stretchy="false">−</mo>
                            <mi>p</mi>
                          </mrow>
                          <msup>
                            <mo stretchy="false">)</mo>
                            <mrow>
                              <mstyle mathsize="8pt">
                                <mrow>
                                  <mrow>
                                    <mn>2</mn>
                                  </mrow>
                                </mrow>
                              </mstyle>
                            </mrow>
                          </msup>
                        </mrow>
                      </mfrac>
                    </mrow>
                  </mrow>
                </mrow>
                <mi>;</mi>
                <mover>
                  <mrow/>
                  <mrow/>
                </mover>
                <mrow>
                  <mi>R</mi>
                  <mo stretchy="false">=</mo>
                  <mrow>
                    <mfrac>
                      <mrow>
                        <mstyle mathvariant="italic">
                          <mrow>
                            <msup>
                              <mtext>me</mtext>
                              <mrow>
                                <mstyle mathsize="8pt">
                                  <mrow>
                                    <mrow>
                                      <mn>4</mn>
                                    </mrow>
                                  </mrow>
                                </mstyle>
                              </mrow>
                            </msup>
                          </mrow>
                        </mstyle>
                      </mrow>
                      <mrow>
                        <mn>2</mn>
                        <mo stretchy="false">(</mo>
                        <mn>4</mn>
                        <mstyle mathvariant="italic">
                          <mrow>
                            <msub>
                              <mtext>πε</mtext>
                              <mrow>
                                <mstyle mathsize="8pt">
                                  <mrow>
                                    <mrow>
                                      <mn>0</mn>
                                    </mrow>
                                  </mrow>
                                </mstyle>
                              </mrow>
                            </msub>
                          </mrow>
                        </mstyle>
                        <msup>
                          <mo stretchy="false">)</mo>
                          <mrow>
                            <mstyle mathsize="8pt">
                              <mrow>
                                <mrow>
                                  <mn>2</mn>
                                </mrow>
                              </mrow>
                            </mstyle>
                          </mrow>
                        </msup>
                        <msup>
                          <mo stretchy="false">ℏ</mo>
                          <mrow>
                            <mstyle mathsize="8pt">
                              <mrow>
                                <mrow>
                                  <mn>2</mn>
                                </mrow>
                              </mrow>
                            </mstyle>
                          </mrow>
                        </msup>
                      </mrow>
                    </mfrac>
                  </mrow>
                </mrow>
                <mi>;</mi>
                <mover>
                  <mrow/>
                  <mrow/>
                </mover>
                <mrow>
                  <mi>l</mi>
                  <mo stretchy="false">=</mo>
                  <mn>0,</mn>
                </mrow>
                <mover>
                  <mrow/>
                  <mrow/>
                </mover>
                <mn>,1</mn>
                <mover>
                  <mrow/>
                  <mrow/>
                </mover>
                <mn>,2</mn>
                <mtext>.</mtext>
                <mtext>.</mtext>
                <mtext>.</mtext>
                <mtext>.</mtext>
                <mrow/>
              </mrow>
            </mtd>
          </mtr>
          <mtr>
            <mtd>
              <mrow>
                <mstyle mathvariant="italic">
                  <mrow>
                    <mtext>Резкая</mtext>
                  </mrow>
                </mstyle>
                <mover>
                  <mrow/>
                  <mrow/>
                </mover>
                <mo stretchy="false">(</mo>
                <mstyle mathvariant="italic">
                  <mrow>
                    <mtext>sharp</mtext>
                  </mrow>
                </mstyle>
                <mo stretchy="false">)</mo>
                <mi mathvariant="normal">:</mi>
                <mrow/>
              </mrow>
            </mtd>
          </mtr>
          <mtr>
            <mtd>
              <mrow>
                <mo stretchy="false">ℏ</mo>
                <mrow>
                  <mi>ω</mi>
                  <mo stretchy="false">=</mo>
                  <mrow>
                    <msub>
                      <mi>S</mi>
                      <mrow>
                        <mstyle mathsize="8pt">
                          <mrow>
                            <mrow>
                              <mo stretchy="false">∞</mo>
                            </mrow>
                          </mrow>
                        </mstyle>
                      </mrow>
                    </msub>
                    <mo stretchy="false">−</mo>
                    <mrow>
                      <mfrac>
                        <mrow>
                          <mi>R</mi>
                        </mrow>
                        <mrow>
                          <mo stretchy="false">(</mo>
                          <mrow>
                            <mi>n</mi>
                            <mo stretchy="false">−</mo>
                            <mi>s</mi>
                          </mrow>
                          <msup>
                            <mo stretchy="false">)</mo>
                            <mrow>
                              <mstyle mathsize="8pt">
                                <mrow>
                                  <mrow>
                                    <mn>2</mn>
                                  </mrow>
                                </mrow>
                              </mstyle>
                            </mrow>
                          </msup>
                        </mrow>
                      </mfrac>
                    </mrow>
                  </mrow>
                </mrow>
                <mi>;</mi>
                <mover>
                  <mrow/>
                  <mrow/>
                </mover>
                <mrow>
                  <mi>n</mi>
                  <mo stretchy="false">=</mo>
                  <mn>1</mn>
                </mrow>
                <mover>
                  <mrow/>
                  <mrow/>
                </mover>
                <mn>,2</mn>
                <mtext>.</mtext>
                <mtext>.</mtext>
                <mtext>.</mtext>
                <mtext>.</mtext>
                <mrow/>
              </mrow>
            </mtd>
          </mtr>
          <mtr>
            <mtd>
              <mrow>
                <mstyle mathvariant="italic">
                  <mrow>
                    <mtext>Диффузная</mtext>
                  </mrow>
                </mstyle>
                <mover>
                  <mrow/>
                  <mrow/>
                </mover>
                <mo stretchy="false">(</mo>
                <mstyle mathvariant="italic">
                  <mrow>
                    <mtext>difuse</mtext>
                  </mrow>
                </mstyle>
                <mo stretchy="false">)</mo>
                <mi mathvariant="normal">:</mi>
                <mrow/>
              </mrow>
            </mtd>
          </mtr>
          <mtr>
            <mtd>
              <mrow>
                <mo stretchy="false">ℏ</mo>
                <mrow>
                  <mi>ω</mi>
                  <mo stretchy="false">=</mo>
                  <mrow>
                    <msub>
                      <mi>D</mi>
                      <mrow>
                        <mstyle mathsize="8pt">
                          <mrow>
                            <mrow>
                              <mo stretchy="false">∞</mo>
                            </mrow>
                          </mrow>
                        </mstyle>
                      </mrow>
                    </msub>
                    <mo stretchy="false">−</mo>
                    <mrow>
                      <mfrac>
                        <mrow>
                          <mi>R</mi>
                        </mrow>
                        <mrow>
                          <mo stretchy="false">(</mo>
                          <mrow>
                            <mi>n</mi>
                            <mo stretchy="false">−</mo>
                            <mi>d</mi>
                          </mrow>
                          <msup>
                            <mo stretchy="false">)</mo>
                            <mrow>
                              <mstyle mathsize="8pt">
                                <mrow>
                                  <mrow>
                                    <mn>2</mn>
                                  </mrow>
                                </mrow>
                              </mstyle>
                            </mrow>
                          </msup>
                        </mrow>
                      </mfrac>
                    </mrow>
                  </mrow>
                </mrow>
                <mi>;</mi>
                <mrow/>
              </mrow>
            </mtd>
          </mtr>
          <mtr>
            <mtd>
              <mrow>
                <mstyle mathvariant="italic">
                  <mrow>
                    <mtext>Основная</mtext>
                  </mrow>
                </mstyle>
                <mover>
                  <mrow/>
                  <mrow/>
                </mover>
                <mo stretchy="false">(</mo>
                <mstyle mathvariant="italic">
                  <mrow>
                    <mtext>fundamental</mtext>
                  </mrow>
                </mstyle>
                <mo stretchy="false">)</mo>
                <mi mathvariant="normal">:</mi>
                <mrow/>
              </mrow>
            </mtd>
          </mtr>
          <mtr>
            <mtd>
              <mrow>
                <mo stretchy="false">ℏ</mo>
                <mrow>
                  <mi>ω</mi>
                  <mo stretchy="false">=</mo>
                  <mrow>
                    <msub>
                      <mi>F</mi>
                      <mrow>
                        <mstyle mathsize="8pt">
                          <mrow>
                            <mrow>
                              <mo stretchy="false">∞</mo>
                            </mrow>
                          </mrow>
                        </mstyle>
                      </mrow>
                    </msub>
                    <mo stretchy="false">−</mo>
                    <mrow>
                      <mfrac>
                        <mrow>
                          <mi>R</mi>
                        </mrow>
                        <mrow>
                          <mo stretchy="false">(</mo>
                          <mrow>
                            <mi>n</mi>
                            <mo stretchy="false">−</mo>
                            <mi>f</mi>
                          </mrow>
                          <msup>
                            <mo stretchy="false">)</mo>
                            <mrow>
                              <mstyle mathsize="8pt">
                                <mrow>
                                  <mrow>
                                    <mn>2</mn>
                                  </mrow>
                                </mrow>
                              </mstyle>
                            </mrow>
                          </msup>
                        </mrow>
                      </mfrac>
                    </mrow>
                  </mrow>
                </mrow>
                <mi>;</mi>
                <mrow/>
              </mrow>
            </mtd>
          </mtr>
        </mtable>
      </mrow>
      <mrow/>
    </mrow>
    <annotation encoding="StarMath 5.0">alignl { stack {
 size 12{ hbar ω=E rSub { size 8{ infinity } }  -  {  {R}  over  { \( n - α \)  rSup { size 8{2} } } } ;}  {} # 
 ital "Главная" {}  cSup {}  \(  ital "principal" \) : {} # 
 hbar ω=P rSub { size 8{ infinity } }  -  {  {R}  over  { \( n - p \)  rSup { size 8{2} } } } ; {}  cSup {} R= {  { ital "me" rSup { size 8{4} } }  over  {2 \( 4 ital "πε" rSub { size 8{0} }  \)  rSup { size 8{2} }  hbar  rSup { size 8{2} } } } ; {}  cSup {} l=0, {}  cSup {} ,1 {}  cSup {} ,2 "."  "."  "."  "."  {} # 
 ital "Резкая" {}  cSup {}  \(  ital "sharp" \) : {} # 
 hbar ω=S rSub { size 8{ infinity } }  -  {  {R}  over  { \( n - s \)  rSup { size 8{2} } } } ; {}  cSup {} n=1 {}  cSup {} ,2 "."  "."  "."  "."  {} # 
 ital "Диффузная" {}  cSup {}  \(  ital "difuse" \) : {} # 
 hbar ω=D rSub { size 8{ infinity } }  -  {  {R}  over  { \( n - d \)  rSup { size 8{2} } } } ; {} # 
 ital "Основная" {}  cSup {}  \(  ital "fundamental" \) : {} # 
 hbar ω=F rSub { size 8{ infinity } }  -  {  {R}  over  { \( n - f \)  rSup { size 8{2} } } } ; {} 
} } {}</annotation>
  </semantics>
</math>
</file>

<file path=Object 97/content.xml><?xml version="1.0" encoding="utf-8"?>
<math xmlns="http://www.w3.org/1998/Math/MathML">
  <semantics>
    <mrow>
      <mrow>
        <mtable>
          <mtr>
            <mtd>
              <mrow>
                <mstyle mathsize="12pt">
                  <mrow>
                    <mrow>
                      <mrow>
                        <msub>
                          <mi>M</mi>
                          <mrow>
                            <mstyle mathsize="8pt">
                              <mrow>
                                <mrow>
                                  <mi>s</mi>
                                </mrow>
                              </mrow>
                            </mstyle>
                          </mrow>
                        </msub>
                        <mo stretchy="false">=</mo>
                        <mo stretchy="false">ℏ</mo>
                      </mrow>
                      <mrow>
                        <msqrt>
                          <mrow>
                            <mi>s</mi>
                            <mo stretchy="false">(</mo>
                            <mrow>
                              <mi>s</mi>
                              <mo stretchy="false">+</mo>
                              <mn>1</mn>
                            </mrow>
                            <mo stretchy="false">)</mo>
                          </mrow>
                        </msqrt>
                        <mo stretchy="false">=</mo>
                        <mo stretchy="false">ℏ</mo>
                      </mrow>
                      <mrow>
                        <msqrt>
                          <mrow>
                            <mrow>
                              <mrow>
                                <mrow>
                                  <mn>1</mn>
                                  <mo stretchy="false">/</mo>
                                  <mn>2</mn>
                                </mrow>
                                <mo stretchy="false">∗</mo>
                                <mn>1</mn>
                              </mrow>
                              <mo stretchy="false">/</mo>
                              <mn>3</mn>
                            </mrow>
                          </mrow>
                        </msqrt>
                        <mo stretchy="false">=</mo>
                        <mrow>
                          <mfrac>
                            <mrow>
                              <mn>1</mn>
                            </mrow>
                            <mrow>
                              <mn>2</mn>
                            </mrow>
                          </mfrac>
                        </mrow>
                      </mrow>
                      <mo stretchy="false">ℏ</mo>
                      <msqrt>
                        <mrow>
                          <mn>3</mn>
                        </mrow>
                      </msqrt>
                      <mi>;</mi>
                    </mrow>
                  </mrow>
                </mstyle>
                <mrow/>
              </mrow>
            </mtd>
          </mtr>
          <mtr>
            <mtd>
              <mrow>
                <mstyle mathvariant="italic">
                  <mrow>
                    <mtext>Проекция</mtext>
                  </mrow>
                </mstyle>
                <mover>
                  <mrow/>
                  <mrow/>
                </mover>
                <mstyle mathvariant="italic">
                  <mrow>
                    <mtext>спина</mtext>
                  </mrow>
                </mstyle>
                <mover>
                  <mrow/>
                  <mrow/>
                </mover>
                <mstyle mathvariant="italic">
                  <mrow>
                    <mtext>на</mtext>
                  </mrow>
                </mstyle>
                <mover>
                  <mrow/>
                  <mrow/>
                </mover>
                <mstyle mathvariant="italic">
                  <mrow>
                    <mtext>заданное</mtext>
                  </mrow>
                </mstyle>
                <mover>
                  <mrow/>
                  <mrow/>
                </mover>
                <mstyle mathvariant="italic">
                  <mrow>
                    <mtext>направление</mtext>
                  </mrow>
                </mstyle>
                <mover>
                  <mrow/>
                  <mrow/>
                </mover>
                <mstyle mathvariant="italic">
                  <mrow>
                    <mtext>может</mtext>
                  </mrow>
                </mstyle>
                <mover>
                  <mrow/>
                  <mrow/>
                </mover>
                <mstyle mathvariant="italic">
                  <mrow>
                    <mtext>принимать</mtext>
                  </mrow>
                </mstyle>
                <mrow/>
              </mrow>
            </mtd>
          </mtr>
          <mtr>
            <mtd>
              <mrow>
                <mover>
                  <mrow/>
                  <mrow/>
                </mover>
                <mstyle mathvariant="italic">
                  <mrow>
                    <mtext>квантованные</mtext>
                  </mrow>
                </mstyle>
                <mover>
                  <mrow/>
                  <mrow/>
                </mover>
                <mstyle mathvariant="italic">
                  <mrow>
                    <mtext>значения</mtext>
                  </mrow>
                </mstyle>
                <mi>,</mi>
                <mover>
                  <mrow/>
                  <mrow/>
                </mover>
                <mstyle mathvariant="italic">
                  <mrow>
                    <mtext>оличающиеся</mtext>
                  </mrow>
                </mstyle>
                <mover>
                  <mrow/>
                  <mrow/>
                </mover>
                <mstyle mathvariant="italic">
                  <mrow>
                    <mtext>друг</mtext>
                  </mrow>
                </mstyle>
                <mover>
                  <mrow/>
                  <mrow/>
                </mover>
                <mstyle mathvariant="italic">
                  <mrow>
                    <mtext>от</mtext>
                  </mrow>
                </mstyle>
                <mover>
                  <mrow/>
                  <mrow/>
                </mover>
                <mstyle mathvariant="italic">
                  <mrow>
                    <mtext>друга</mtext>
                  </mrow>
                </mstyle>
                <mover>
                  <mrow/>
                  <mrow/>
                </mover>
                <mstyle mathvariant="italic">
                  <mrow>
                    <mtext>на</mtext>
                  </mrow>
                </mstyle>
                <mover>
                  <mrow/>
                  <mrow/>
                </mover>
                <mo stretchy="false">ℏ</mo>
                <mi mathvariant="normal">:</mi>
                <mrow/>
              </mrow>
            </mtd>
          </mtr>
          <mtr>
            <mtd>
              <mrow>
                <mrow>
                  <msub>
                    <mi>M</mi>
                    <mrow>
                      <mstyle mathsize="8pt">
                        <mrow>
                          <mrow>
                            <mi>s</mi>
                          </mrow>
                        </mrow>
                      </mstyle>
                    </mrow>
                  </msub>
                  <mo stretchy="false">=</mo>
                  <msub>
                    <mi>m</mi>
                    <mrow>
                      <mstyle mathsize="8pt">
                        <mrow>
                          <mrow>
                            <mi>s</mi>
                          </mrow>
                        </mrow>
                      </mstyle>
                    </mrow>
                  </msub>
                </mrow>
                <mo stretchy="false">ℏ</mo>
                <mover>
                  <mrow/>
                  <mrow/>
                </mover>
                <mo stretchy="false">(</mo>
                <mrow>
                  <mrow>
                    <msub>
                      <mi>m</mi>
                      <mrow>
                        <mstyle mathsize="8pt">
                          <mrow>
                            <mrow>
                              <mi>s</mi>
                            </mrow>
                          </mrow>
                        </mstyle>
                      </mrow>
                    </msub>
                    <mo stretchy="false">=</mo>
                    <mrow>
                      <mo stretchy="false">±</mo>
                      <mi>s</mi>
                    </mrow>
                  </mrow>
                  <mo stretchy="false">=</mo>
                  <mrow>
                    <mrow>
                      <mo stretchy="false">±</mo>
                      <mn>1</mn>
                    </mrow>
                    <mo stretchy="false">/</mo>
                    <mn>2</mn>
                  </mrow>
                </mrow>
                <mo stretchy="false">)</mo>
                <mrow/>
              </mrow>
            </mtd>
          </mtr>
          <mtr>
            <mtd>
              <mrow>
                <mstyle mathvariant="italic">
                  <mrow>
                    <mtext>Тогда</mtext>
                  </mrow>
                </mstyle>
                <mover>
                  <mrow/>
                  <mrow/>
                </mover>
                <mstyle mathvariant="italic">
                  <mrow>
                    <mtext>значение</mtext>
                  </mrow>
                </mstyle>
                <mover>
                  <mrow/>
                  <mrow/>
                </mover>
                <mstyle mathvariant="italic">
                  <mrow>
                    <mtext>собственного</mtext>
                  </mrow>
                </mstyle>
                <mover>
                  <mrow/>
                  <mrow/>
                </mover>
                <mstyle mathvariant="italic">
                  <mrow>
                    <mtext>магнитного</mtext>
                  </mrow>
                </mstyle>
                <mover>
                  <mrow/>
                  <mrow/>
                </mover>
                <mstyle mathvariant="italic">
                  <mrow>
                    <mtext>момента</mtext>
                  </mrow>
                </mstyle>
                <mover>
                  <mrow/>
                  <mrow/>
                </mover>
                <mstyle mathvariant="italic">
                  <mrow>
                    <mtext>электрона</mtext>
                  </mrow>
                </mstyle>
                <mi mathvariant="normal">:</mi>
                <mrow/>
              </mrow>
            </mtd>
          </mtr>
          <mtr>
            <mtd>
              <mrow>
                <mrow>
                  <msub>
                    <mi>μ</mi>
                    <mrow>
                      <mstyle mathsize="8pt">
                        <mrow>
                          <mrow>
                            <mi>s</mi>
                          </mrow>
                        </mrow>
                      </mstyle>
                    </mrow>
                  </msub>
                  <mo stretchy="false">=</mo>
                  <mrow>
                    <mo stretchy="false">−</mo>
                    <mrow>
                      <mfrac>
                        <mrow>
                          <mi>e</mi>
                        </mrow>
                        <mrow>
                          <msub>
                            <mi>m</mi>
                            <mrow>
                              <mstyle mathsize="8pt">
                                <mrow>
                                  <mrow>
                                    <mi>e</mi>
                                  </mrow>
                                </mrow>
                              </mstyle>
                            </mrow>
                          </msub>
                          <mi>c</mi>
                        </mrow>
                      </mfrac>
                    </mrow>
                  </mrow>
                </mrow>
                <mrow>
                  <msub>
                    <mi>M</mi>
                    <mrow>
                      <mstyle mathsize="8pt">
                        <mrow>
                          <mrow>
                            <mi>s</mi>
                          </mrow>
                        </mrow>
                      </mstyle>
                    </mrow>
                  </msub>
                  <mo stretchy="false">=</mo>
                  <mrow>
                    <mo stretchy="false">−</mo>
                    <msub>
                      <mn>2μ</mn>
                      <mrow>
                        <mstyle mathsize="8pt">
                          <mrow>
                            <mrow>
                              <mi>б</mi>
                            </mrow>
                          </mrow>
                        </mstyle>
                      </mrow>
                    </msub>
                  </mrow>
                </mrow>
                <mrow>
                  <msqrt>
                    <mrow>
                      <mi>s</mi>
                      <mo stretchy="false">(</mo>
                      <mrow>
                        <mi>s</mi>
                        <mo stretchy="false">+</mo>
                        <mn>1</mn>
                      </mrow>
                      <mo stretchy="false">)</mo>
                    </mrow>
                  </msqrt>
                  <mo stretchy="false">=</mo>
                  <mrow>
                    <mo stretchy="false">−</mo>
                    <msub>
                      <mi>μ</mi>
                      <mrow>
                        <mstyle mathsize="8pt">
                          <mrow>
                            <mrow>
                              <mi>б</mi>
                            </mrow>
                          </mrow>
                        </mstyle>
                      </mrow>
                    </msub>
                  </mrow>
                </mrow>
                <msqrt>
                  <mrow>
                    <mn>3</mn>
                  </mrow>
                </msqrt>
                <mi>;</mi>
                <mrow/>
              </mrow>
            </mtd>
          </mtr>
          <mtr>
            <mtd>
              <mrow>
                <mstyle mathvariant="italic">
                  <mrow>
                    <mtext>Механический</mtext>
                  </mrow>
                </mstyle>
                <mover>
                  <mrow/>
                  <mrow/>
                </mover>
                <mstyle mathvariant="italic">
                  <mrow>
                    <mtext>имагнитный</mtext>
                  </mrow>
                </mstyle>
                <mover>
                  <mrow/>
                  <mrow/>
                </mover>
                <mstyle mathvariant="italic">
                  <mrow>
                    <mtext>моменты</mtext>
                  </mrow>
                </mstyle>
                <mover>
                  <mrow/>
                  <mrow/>
                </mover>
                <mstyle mathvariant="italic">
                  <mrow>
                    <mtext>направлены</mtext>
                  </mrow>
                </mstyle>
                <mover>
                  <mrow/>
                  <mrow/>
                </mover>
                <mi>в</mi>
                <mover>
                  <mrow/>
                  <mrow/>
                </mover>
                <mstyle mathvariant="italic">
                  <mrow>
                    <mtext>противоположные</mtext>
                  </mrow>
                </mstyle>
                <mover>
                  <mrow/>
                  <mrow/>
                </mover>
                <mstyle mathvariant="italic">
                  <mrow>
                    <mtext>стороны</mtext>
                  </mrow>
                </mstyle>
                <mtext>.</mtext>
                <mrow/>
              </mrow>
            </mtd>
          </mtr>
        </mtable>
      </mrow>
      <mrow/>
    </mrow>
    <annotation encoding="StarMath 5.0">alignl { stack {
 size 12{M rSub { size 8{s} } = hbar  sqrt {s \( s+1 \) } = hbar  sqrt {1/2*1/3} = {  {1}  over  {2} }  hbar  sqrt {3} ;}  {} # 
 ital "Проекция" {}  cSup {}  ital "спина" {}  cSup {}  ital "на" {}  cSup {}  ital "заданное" {}  cSup {}  ital "направление" {}  cSup {}  ital "может" {}  cSup {}  ital "принимать" {} # 
 {}  cSup {}  ital "квантованные" {}  cSup {}  ital "значения", {}  cSup {}  ital "оличающиеся" {}  cSup {}  ital "друг" {}  cSup {}  ital "от" {}  cSup {}  ital "друга" {}  cSup {}  ital "на" {}  cSup {}  hbar : {} # 
M rSub { size 8{s} } =m rSub { size 8{s} }  hbar  {}  cSup {}  \( m rSub { size 8{s} } = +- s= +- 1/2 \)  {} # 
 ital "Тогда" {}  cSup {}  ital "значение" {}  cSup {}  ital "собственного" {}  cSup {}  ital "магнитного" {}  cSup {}  ital "момента" {}  cSup {}  ital "электрона": {} # 
μ rSub { size 8{s} } = -  {  {e}  over  {m rSub { size 8{e} } c} } M rSub { size 8{s} } = - 2μ rSub { size 8{б} }  sqrt {s \( s+1 \) } = - μ rSub { size 8{б} }  sqrt {3} ; {} # 
 ital "Механический" {}  cSup {}  ital "имагнитный" {}  cSup {}  ital "моменты" {}  cSup {}  ital "направлены" {}  cSup {} в {}  cSup {}  ital "противоположные" {}  cSup {}  ital "стороны" "."  {} 
} } {}</annotation>
  </semantics>
</math>
</file>

<file path=Object 98/content.xml><?xml version="1.0" encoding="utf-8"?>
<math xmlns="http://www.w3.org/1998/Math/MathML">
  <semantics>
    <mrow>
      <mrow>
        <mtable>
          <mtr>
            <mtd>
              <mrow>
                <mstyle mathsize="12pt">
                  <mrow>
                    <mrow>
                      <msub>
                        <mrow>
                          <mover accent="true">
                            <mi>L</mi>
                            <mo stretchy="false">̂</mo>
                          </mover>
                        </mrow>
                        <mrow>
                          <mstyle mathsize="8pt">
                            <mrow>
                              <mrow>
                                <mn>1</mn>
                              </mrow>
                            </mrow>
                          </mstyle>
                        </mrow>
                      </msub>
                      <mi>;</mi>
                      <mover>
                        <mrow/>
                        <mrow/>
                      </mover>
                      <msub>
                        <mrow>
                          <mover accent="true">
                            <mi>L</mi>
                            <mo stretchy="false">̂</mo>
                          </mover>
                        </mrow>
                        <mrow>
                          <mstyle mathsize="8pt">
                            <mrow>
                              <mrow>
                                <mn>2</mn>
                              </mrow>
                            </mrow>
                          </mstyle>
                        </mrow>
                      </msub>
                      <mi>;</mi>
                      <mover>
                        <mrow/>
                        <mrow/>
                      </mover>
                      <mrow>
                        <mrow>
                          <mover accent="true">
                            <mi>L</mi>
                            <mo stretchy="false">̂</mo>
                          </mover>
                        </mrow>
                        <mo stretchy="false">=</mo>
                        <mrow>
                          <msub>
                            <mrow>
                              <mover accent="true">
                                <mi>L</mi>
                                <mo stretchy="false">̂</mo>
                              </mover>
                            </mrow>
                            <mrow>
                              <mstyle mathsize="8pt">
                                <mrow>
                                  <mrow>
                                    <mn>1</mn>
                                  </mrow>
                                </mrow>
                              </mstyle>
                            </mrow>
                          </msub>
                          <mo stretchy="false">+</mo>
                          <msub>
                            <mrow>
                              <mover accent="true">
                                <mi>L</mi>
                                <mo stretchy="false">̂</mo>
                              </mover>
                            </mrow>
                            <mrow>
                              <mstyle mathsize="8pt">
                                <mrow>
                                  <mrow>
                                    <mn>2</mn>
                                  </mrow>
                                </mrow>
                              </mstyle>
                            </mrow>
                          </msub>
                        </mrow>
                      </mrow>
                      <mi>;</mi>
                    </mrow>
                  </mrow>
                </mstyle>
                <mrow/>
              </mrow>
            </mtd>
          </mtr>
          <mtr>
            <mtd>
              <mrow>
                <mrow>
                  <msubsup>
                    <mrow>
                      <mover accent="true">
                        <mi>L</mi>
                        <mo stretchy="false">̂</mo>
                      </mover>
                    </mrow>
                    <mrow>
                      <mstyle mathsize="8pt">
                        <mrow>
                          <mrow>
                            <mn>1</mn>
                          </mrow>
                        </mrow>
                      </mstyle>
                    </mrow>
                    <mrow>
                      <mstyle mathsize="8pt">
                        <mrow>
                          <mrow>
                            <mn>2</mn>
                          </mrow>
                        </mrow>
                      </mstyle>
                    </mrow>
                  </msubsup>
                  <mo stretchy="false">=</mo>
                  <msup>
                    <mo stretchy="false">ℏ</mo>
                    <mrow>
                      <mstyle mathsize="8pt">
                        <mrow>
                          <mrow>
                            <mn>2</mn>
                          </mrow>
                        </mrow>
                      </mstyle>
                    </mrow>
                  </msup>
                </mrow>
                <msub>
                  <mi>l</mi>
                  <mrow>
                    <mstyle mathsize="8pt">
                      <mrow>
                        <mrow>
                          <mn>1</mn>
                        </mrow>
                      </mrow>
                    </mstyle>
                  </mrow>
                </msub>
                <mo stretchy="false">(</mo>
                <mrow>
                  <msub>
                    <mi>l</mi>
                    <mrow>
                      <mstyle mathsize="8pt">
                        <mrow>
                          <mrow>
                            <mn>1</mn>
                          </mrow>
                        </mrow>
                      </mstyle>
                    </mrow>
                  </msub>
                  <mo stretchy="false">+</mo>
                  <mn>1</mn>
                </mrow>
                <mo stretchy="false">)</mo>
                <mi>;</mi>
                <mover>
                  <mrow/>
                  <mrow/>
                </mover>
                <mrow>
                  <msubsup>
                    <mrow>
                      <mover accent="true">
                        <mi>L</mi>
                        <mo stretchy="false">̂</mo>
                      </mover>
                    </mrow>
                    <mrow>
                      <mstyle mathsize="8pt">
                        <mrow>
                          <mrow>
                            <mn>2</mn>
                          </mrow>
                        </mrow>
                      </mstyle>
                    </mrow>
                    <mrow>
                      <mstyle mathsize="8pt">
                        <mrow>
                          <mrow>
                            <mn>2</mn>
                          </mrow>
                        </mrow>
                      </mstyle>
                    </mrow>
                  </msubsup>
                  <mo stretchy="false">=</mo>
                  <msup>
                    <mo stretchy="false">ℏ</mo>
                    <mrow>
                      <mstyle mathsize="8pt">
                        <mrow>
                          <mrow>
                            <mn>2</mn>
                          </mrow>
                        </mrow>
                      </mstyle>
                    </mrow>
                  </msup>
                </mrow>
                <msub>
                  <mi>l</mi>
                  <mrow>
                    <mstyle mathsize="8pt">
                      <mrow>
                        <mrow>
                          <mn>2</mn>
                        </mrow>
                      </mrow>
                    </mstyle>
                  </mrow>
                </msub>
                <mo stretchy="false">(</mo>
                <mrow>
                  <msub>
                    <mi>l</mi>
                    <mrow>
                      <mstyle mathsize="8pt">
                        <mrow>
                          <mrow>
                            <mn>2</mn>
                          </mrow>
                        </mrow>
                      </mstyle>
                    </mrow>
                  </msub>
                  <mo stretchy="false">+</mo>
                  <mn>1</mn>
                </mrow>
                <mo stretchy="false">)</mo>
                <mi>;</mi>
                <mrow>
                  <msup>
                    <mrow>
                      <mover accent="true">
                        <mi>L</mi>
                        <mo stretchy="false">̂</mo>
                      </mover>
                    </mrow>
                    <mrow>
                      <mstyle mathsize="8pt">
                        <mrow>
                          <mrow>
                            <mn>2</mn>
                          </mrow>
                        </mrow>
                      </mstyle>
                    </mrow>
                  </msup>
                  <mo stretchy="false">=</mo>
                  <msup>
                    <mo stretchy="false">ℏ</mo>
                    <mrow>
                      <mstyle mathsize="8pt">
                        <mrow>
                          <mrow>
                            <mn>2</mn>
                          </mrow>
                        </mrow>
                      </mstyle>
                    </mrow>
                  </msup>
                </mrow>
                <mi>l</mi>
                <mo stretchy="false">(</mo>
                <mrow>
                  <mi>l</mi>
                  <mo stretchy="false">+</mo>
                  <mn>1</mn>
                </mrow>
                <mo stretchy="false">)</mo>
                <mi>;</mi>
                <mrow/>
              </mrow>
            </mtd>
          </mtr>
          <mtr>
            <mtd>
              <mrow>
                <mrow>
                  <mrow>
                    <mrow>
                      <mover accent="true">
                        <mi>L</mi>
                        <mo stretchy="false">̂</mo>
                      </mover>
                    </mrow>
                    <mo stretchy="false">+</mo>
                    <mrow>
                      <mover accent="true">
                        <mi>S</mi>
                        <mo stretchy="false">̂</mo>
                      </mover>
                    </mrow>
                  </mrow>
                  <mo stretchy="false">=</mo>
                  <mrow>
                    <mover accent="true">
                      <mi>J</mi>
                      <mo stretchy="false">̂</mo>
                    </mover>
                  </mrow>
                </mrow>
                <mrow>
                  <mover>
                    <mrow/>
                    <mrow/>
                  </mover>
                  <mo stretchy="false">−</mo>
                  <mover>
                    <mrow/>
                    <mrow/>
                  </mover>
                </mrow>
                <mstyle mathvariant="italic">
                  <mrow>
                    <mtext>полный</mtext>
                  </mrow>
                </mstyle>
                <mover>
                  <mrow/>
                  <mrow/>
                </mover>
                <mstyle mathvariant="italic">
                  <mrow>
                    <mtext>момент</mtext>
                  </mrow>
                </mstyle>
                <mover>
                  <mrow/>
                  <mrow/>
                </mover>
                <mstyle mathvariant="italic">
                  <mrow>
                    <mtext>атома</mtext>
                  </mrow>
                </mstyle>
                <mi>;</mi>
                <mrow/>
              </mrow>
            </mtd>
          </mtr>
          <mtr>
            <mtd>
              <mrow>
                <mrow>
                  <msup>
                    <mrow>
                      <mover accent="true">
                        <mi>L</mi>
                        <mo stretchy="false">̂</mo>
                      </mover>
                    </mrow>
                    <mrow>
                      <mstyle mathsize="8pt">
                        <mrow>
                          <mrow>
                            <mn>2</mn>
                          </mrow>
                        </mrow>
                      </mstyle>
                    </mrow>
                  </msup>
                  <mo stretchy="false">=</mo>
                  <msup>
                    <mo stretchy="false">ℏ</mo>
                    <mrow>
                      <mstyle mathsize="8pt">
                        <mrow>
                          <mrow>
                            <mn>2</mn>
                          </mrow>
                        </mrow>
                      </mstyle>
                    </mrow>
                  </msup>
                </mrow>
                <mi>l</mi>
                <mo stretchy="false">(</mo>
                <mrow>
                  <mi>l</mi>
                  <mo stretchy="false">+</mo>
                  <mn>1</mn>
                </mrow>
                <mo stretchy="false">)</mo>
                <mi>;</mi>
                <mover>
                  <mrow/>
                  <mrow/>
                </mover>
                <mrow>
                  <msup>
                    <mrow>
                      <mover accent="true">
                        <mi>S</mi>
                        <mo stretchy="false">̂</mo>
                      </mover>
                    </mrow>
                    <mrow>
                      <mstyle mathsize="8pt">
                        <mrow>
                          <mrow>
                            <mn>2</mn>
                          </mrow>
                        </mrow>
                      </mstyle>
                    </mrow>
                  </msup>
                  <mo stretchy="false">=</mo>
                  <msup>
                    <mo stretchy="false">ℏ</mo>
                    <mrow>
                      <mstyle mathsize="8pt">
                        <mrow>
                          <mrow>
                            <mn>2</mn>
                          </mrow>
                        </mrow>
                      </mstyle>
                    </mrow>
                  </msup>
                </mrow>
                <mi>s</mi>
                <mo stretchy="false">(</mo>
                <mrow>
                  <mi>s</mi>
                  <mo stretchy="false">+</mo>
                  <mn>1</mn>
                </mrow>
                <mo stretchy="false">)</mo>
                <mi>;</mi>
                <mo stretchy="false">⇒</mo>
                <mrow>
                  <msup>
                    <mrow>
                      <mover accent="true">
                        <mi>J</mi>
                        <mo stretchy="false">̂</mo>
                      </mover>
                    </mrow>
                    <mrow>
                      <mstyle mathsize="8pt">
                        <mrow>
                          <mrow>
                            <mn>2</mn>
                          </mrow>
                        </mrow>
                      </mstyle>
                    </mrow>
                  </msup>
                  <mo stretchy="false">=</mo>
                  <msup>
                    <mo stretchy="false">ℏ</mo>
                    <mrow>
                      <mstyle mathsize="8pt">
                        <mrow>
                          <mrow>
                            <mn>2</mn>
                          </mrow>
                        </mrow>
                      </mstyle>
                    </mrow>
                  </msup>
                </mrow>
                <mi>j</mi>
                <mo stretchy="false">(</mo>
                <mrow>
                  <mi>j</mi>
                  <mo stretchy="false">+</mo>
                  <mn>1</mn>
                </mrow>
                <mo stretchy="false">)</mo>
                <mi>;</mi>
                <mrow/>
              </mrow>
            </mtd>
          </mtr>
          <mtr>
            <mtd>
              <mrow>
                <mstyle mathvariant="italic">
                  <mrow>
                    <mtext>Терм</mtext>
                  </mrow>
                </mstyle>
                <mrow>
                  <mover>
                    <mrow/>
                    <mrow/>
                  </mover>
                  <mo stretchy="false">−</mo>
                  <mover>
                    <mrow/>
                    <mrow/>
                  </mover>
                </mrow>
                <mstyle mathvariant="italic">
                  <mrow>
                    <mtext>энергетический</mtext>
                  </mrow>
                </mstyle>
                <mover>
                  <mrow/>
                  <mrow/>
                </mover>
                <mstyle mathvariant="italic">
                  <mrow>
                    <mtext>уровень</mtext>
                  </mrow>
                </mstyle>
                <mi>;</mi>
                <mrow/>
              </mrow>
            </mtd>
          </mtr>
        </mtable>
      </mrow>
      <mrow/>
    </mrow>
    <annotation encoding="StarMath 5.0">alignl { stack {
 size 12{ { hat L} rSub { size 8{1} } ; {}  cSup {}  { hat L} rSub { size 8{2} } ; {}  cSup {}  { hat L}= { hat L} rSub { size 8{1} } + { hat L} rSub { size 8{2} } ;}  {} # 
 { hat L} rSub { size 8{1} }  rSup { size 8{2} } = hbar  rSup { size 8{2} } l rSub { size 8{1} }  \( l rSub { size 8{1} } +1 \) ; {}  cSup {}  { hat L} rSub { size 8{2} }  rSup { size 8{2} } = hbar  rSup { size 8{2} } l rSub { size 8{2} }  \( l rSub { size 8{2} } +1 \) ; { hat L} rSup { size 8{2} } = hbar  rSup { size 8{2} } l \( l+1 \) ; {} # 
 { hat L}+ { hat S}= { hat J} {}  cSup {}  -  {}  cSup {}  ital "полный" {}  cSup {}  ital "момент" {}  cSup {}  ital "атома"; {} # 
 { hat L} rSup { size 8{2} } = hbar  rSup { size 8{2} } l \( l+1 \) ; {}  cSup {}  { hat S} rSup { size 8{2} } = hbar  rSup { size 8{2} } s \( s+1 \) ; drarrow  { hat J} rSup { size 8{2} } = hbar  rSup { size 8{2} } j \( j+1 \) ; {} # 
 ital "Терм" {}  cSup {}  -  {}  cSup {}  ital "энергетический" {}  cSup {}  ital "уровень"; {} 
} } {}</annotation>
  </semantics>
</math>
</file>

<file path=Object 99/content.xml><?xml version="1.0" encoding="utf-8"?>
<math xmlns="http://www.w3.org/1998/Math/MathML">
  <semantics>
    <mrow>
      <mrow>
        <mtable>
          <mtr>
            <mtd>
              <mrow>
                <mrow/>
              </mrow>
            </mtd>
          </mtr>
          <mtr>
            <mtd>
              <mrow>
                <mstyle mathsize="12pt">
                  <mrow>
                    <mrow>
                      <mstyle mathvariant="italic">
                        <mrow>
                          <mtext>Обозначение</mtext>
                        </mrow>
                      </mstyle>
                      <mover>
                        <mrow/>
                        <mrow/>
                      </mover>
                      <mstyle mathvariant="italic">
                        <mrow>
                          <mtext>нейтрального</mtext>
                        </mrow>
                      </mstyle>
                      <mover>
                        <mrow/>
                        <mrow/>
                      </mover>
                      <mstyle mathvariant="italic">
                        <mrow>
                          <mtext>терма</mtext>
                        </mrow>
                      </mstyle>
                      <mi mathvariant="normal">:</mi>
                    </mrow>
                  </mrow>
                </mstyle>
                <mrow/>
              </mrow>
            </mtd>
          </mtr>
          <mtr>
            <mtd>
              <mrow>
                <msubsup>
                  <mi>L</mi>
                  <mrow>
                    <mstyle mathsize="8pt">
                      <mrow>
                        <mrow>
                          <mi>J</mi>
                        </mrow>
                      </mrow>
                    </mstyle>
                  </mrow>
                  <mrow>
                    <mstyle mathsize="8pt">
                      <mrow>
                        <mrow>
                          <mrow>
                            <mn>2S</mn>
                            <mo stretchy="false">+</mo>
                            <mn>1</mn>
                          </mrow>
                        </mrow>
                      </mrow>
                    </mstyle>
                  </mrow>
                </msubsup>
                <mi>;</mi>
                <mover>
                  <mrow/>
                  <mrow/>
                </mover>
                <mmultiscripts>
                  <mtext/>
                  <mprescripts/>
                  <none/>
                  <mrow>
                    <mstyle mathsize="8pt">
                      <mrow>
                        <mrow>
                          <mn>2</mn>
                        </mrow>
                      </mrow>
                    </mstyle>
                  </mrow>
                </mmultiscripts>
                <msub>
                  <mi>P</mi>
                  <mrow>
                    <mstyle mathsize="8pt">
                      <mrow>
                        <mrow>
                          <mrow>
                            <mn>1</mn>
                            <mo stretchy="false">/</mo>
                            <mn>2</mn>
                          </mrow>
                        </mrow>
                      </mrow>
                    </mstyle>
                  </mrow>
                </msub>
                <mi>;</mi>
                <mover>
                  <mrow/>
                  <mrow/>
                </mover>
                <mmultiscripts>
                  <mtext/>
                  <mprescripts/>
                  <none/>
                  <mrow>
                    <mstyle mathsize="8pt">
                      <mrow>
                        <mrow>
                          <mn>2</mn>
                        </mrow>
                      </mrow>
                    </mstyle>
                  </mrow>
                </mmultiscripts>
                <msub>
                  <mi>P</mi>
                  <mrow>
                    <mstyle mathsize="8pt">
                      <mrow>
                        <mrow>
                          <mrow>
                            <mn>3</mn>
                            <mo stretchy="false">/</mo>
                            <mn>2</mn>
                          </mrow>
                        </mrow>
                      </mrow>
                    </mstyle>
                  </mrow>
                </msub>
                <mi>;</mi>
                <mrow/>
              </mrow>
            </mtd>
          </mtr>
          <mtr>
            <mtd>
              <mrow>
                <mstyle mathvariant="italic">
                  <mrow>
                    <mtext>Мультиплетность</mtext>
                  </mrow>
                </mstyle>
                <mover>
                  <mrow/>
                  <mrow/>
                </mover>
                <mstyle mathvariant="italic">
                  <mrow>
                    <mtext>дает</mtext>
                  </mrow>
                </mstyle>
                <mover>
                  <mrow/>
                  <mrow/>
                </mover>
                <mstyle mathvariant="italic">
                  <mrow>
                    <mtext>число</mtext>
                  </mrow>
                </mstyle>
                <mover>
                  <mrow/>
                  <mrow/>
                </mover>
                <mstyle mathvariant="italic">
                  <mrow>
                    <mtext>компонентов</mtext>
                  </mrow>
                </mstyle>
                <mover>
                  <mrow/>
                  <mrow/>
                </mover>
                <mi>в</mi>
                <mover>
                  <mrow/>
                  <mrow/>
                </mover>
                <mstyle mathvariant="italic">
                  <mrow>
                    <mtext>тонкой</mtext>
                  </mrow>
                </mstyle>
                <mover>
                  <mrow/>
                  <mrow/>
                </mover>
                <mstyle mathvariant="italic">
                  <mrow>
                    <mtext>структуре</mtext>
                  </mrow>
                </mstyle>
                <mi mathvariant="normal">:</mi>
                <mrow/>
              </mrow>
            </mtd>
          </mtr>
          <mtr>
            <mtd>
              <mrow>
                <mrow>
                  <mrow>
                    <mover accent="true">
                      <mi>J</mi>
                      <mo stretchy="false">̂</mo>
                    </mover>
                  </mrow>
                  <mo stretchy="false">=</mo>
                  <mrow>
                    <mrow>
                      <munderover>
                        <mo stretchy="false">∑</mo>
                        <mrow>
                          <mstyle mathsize="8pt">
                            <mrow>
                              <mrow>
                                <mrow>
                                  <mi>i</mi>
                                  <mo stretchy="false">=</mo>
                                  <mn>1</mn>
                                </mrow>
                              </mrow>
                            </mrow>
                          </mstyle>
                        </mrow>
                        <mrow>
                          <mstyle mathsize="8pt">
                            <mrow>
                              <mrow>
                                <mi>i</mi>
                              </mrow>
                            </mrow>
                          </mstyle>
                        </mrow>
                      </munderover>
                      <mrow>
                        <msub>
                          <mrow>
                            <mover accent="true">
                              <mi>L</mi>
                              <mo stretchy="false">̂</mo>
                            </mover>
                          </mrow>
                          <mrow>
                            <mstyle mathsize="8pt">
                              <mrow>
                                <mrow>
                                  <mi>i</mi>
                                </mrow>
                              </mrow>
                            </mstyle>
                          </mrow>
                        </msub>
                      </mrow>
                    </mrow>
                    <mo stretchy="false">+</mo>
                    <mrow>
                      <munderover>
                        <mo stretchy="false">∑</mo>
                        <mrow>
                          <mstyle mathsize="8pt">
                            <mrow>
                              <mrow>
                                <mrow>
                                  <mi>i</mi>
                                  <mo stretchy="false">=</mo>
                                  <mn>1</mn>
                                </mrow>
                              </mrow>
                            </mrow>
                          </mstyle>
                        </mrow>
                        <mrow>
                          <mstyle mathsize="8pt">
                            <mrow>
                              <mrow>
                                <mi>i</mi>
                              </mrow>
                            </mrow>
                          </mstyle>
                        </mrow>
                      </munderover>
                      <mrow>
                        <msub>
                          <mrow>
                            <mover accent="true">
                              <mi>S</mi>
                              <mo stretchy="false">̂</mo>
                            </mover>
                          </mrow>
                          <mrow>
                            <mstyle mathsize="8pt">
                              <mrow>
                                <mrow>
                                  <mi>i</mi>
                                </mrow>
                              </mrow>
                            </mstyle>
                          </mrow>
                        </msub>
                      </mrow>
                    </mrow>
                  </mrow>
                </mrow>
                <mi>;</mi>
                <mo stretchy="false">⇒</mo>
                <mrow>
                  <msub>
                    <mrow>
                      <mover accent="true">
                        <mi>J</mi>
                        <mo stretchy="false">̂</mo>
                      </mover>
                    </mrow>
                    <mrow>
                      <mstyle mathsize="8pt">
                        <mrow>
                          <mrow>
                            <mi>z</mi>
                          </mrow>
                        </mrow>
                      </mstyle>
                    </mrow>
                  </msub>
                  <mo stretchy="false">=</mo>
                  <mo stretchy="false">ℏ</mo>
                </mrow>
                <mi>m</mi>
                <mrow>
                  <mover accent="true">
                    <mrow>
                      <mi>j</mi>
                    </mrow>
                    <mo stretchy="false">̄</mo>
                  </mover>
                </mrow>
                <mi>;</mi>
                <mover>
                  <mrow/>
                  <mrow/>
                </mover>
                <mi>m</mi>
                <mrow>
                  <mrow>
                    <mover accent="true">
                      <mrow>
                        <mi>j</mi>
                      </mrow>
                      <mo stretchy="false">̄</mo>
                    </mover>
                  </mrow>
                  <mo stretchy="false">=</mo>
                  <mrow>
                    <mo stretchy="false">−</mo>
                    <mi>J</mi>
                  </mrow>
                </mrow>
                <mi>,</mi>
                <mrow>
                  <mover>
                    <mrow/>
                    <mrow/>
                  </mover>
                  <mo stretchy="false">−</mo>
                  <mover>
                    <mrow/>
                    <mrow/>
                  </mover>
                </mrow>
                <mtext>.</mtext>
                <mtext>.</mtext>
                <mtext>.</mtext>
                <mtext>.</mtext>
                <mrow>
                  <mover>
                    <mrow/>
                    <mrow/>
                  </mover>
                  <mo stretchy="false">+</mo>
                  <mi>,</mi>
                </mrow>
                <mrow>
                  <mover>
                    <mrow/>
                    <mrow/>
                  </mover>
                  <mo stretchy="false">+</mo>
                  <mi>J</mi>
                </mrow>
                <mrow/>
              </mrow>
            </mtd>
          </mtr>
        </mtable>
      </mrow>
      <mrow/>
    </mrow>
    <annotation encoding="StarMath 5.0">alignl { stack {
 {} # 
 size 12{ ital "Обозначение" {}  cSup {}  ital "нейтрального" {}  cSup {}  ital "терма":}  {} # 
L rSub { size 8{J} }  rSup { size 8{2S+1} } ; {}  cSup {} "" lSup { size 8{2} } P rSub { size 8{1/2} } ; {}  cSup {} "" lSup { size 8{2} } P rSub { size 8{3/2} } ; {} # 
 ital "Мультиплетность" {}  cSup {}  ital "дает" {}  cSup {}  ital "число" {}  cSup {}  ital "компонентов" {}  cSup {} в {}  cSup {}  ital "тонкой" {}  cSup {}  ital "структуре": {} # 
 { hat J}= Sum cSub { size 8{i=1} }  cSup { size 8{i} }  { { hat L} rSub { size 8{i} } } + Sum cSub { size 8{i=1} }  cSup { size 8{i} }  { { hat S} rSub { size 8{i} } } ; drarrow  { hat J} rSub { size 8{z} } = hbar m { bar  {j}}; {}  cSup {} m { bar  {j}}= - J, {}  cSup {}  -  {}  cSup {}  "."  "."  "."  "."  {}  cSup {} +, {}  cSup {} +J {} 
} } {}</annotation>
  </semantics>
</math>
</file>